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Corpo">
      <style:paragraph-properties fo:text-align="center" style:justify-single-word="false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1794, de 17 de fevereiro de 1982</text:p>
      <text:p text:style-name="P3"/>
      <text:p text:style-name="P5"/>
      <text:p text:style-name="Lei_20_Ementa">DISPÕE SOBRE OS CEMITÉRIOS PÚBLICOS DO MUNICÍPIO DE PINDAMONHANGABA.<text:tab/></text:p>
      <text:p text:style-name="P11"/>
      <text:p text:style-name="P8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A presente Lei dispõe sobre os Cemitérios Públicos Municipais do Município de Pindamonhangaba.</text:p>
      <text:p text:style-name="Lei_20_Corpo"/>
      <text:p text:style-name="P12">CAPÍTULO I - Das Definições</text:p>
      <text:p text:style-name="Lei_20_Corpo"/>
      <text:p text:style-name="Lei_20_Corpo">Art. 2º Para os efeitos desta Lei são adotadas as seguintes definições:</text:p>
      <text:p text:style-name="Lei_20_Corpo">Sepultura - Cova funerária aberta no terreno com as seguintes dimensões: para adulto, dois metros de comprimento por setenta e cinco centímetros de largura e um metro e setenta centímetros de profundidade; para infantes, um metro e cinquenta centímetros por um metro e setenta centímetros respectivamente.</text:p>
      <text:p text:style-name="Lei_20_Corpo">Carneiro - Cova com paredes laterais revestidas de tijolos ou material similar, tendo internamente o máximo de dois metros e cinquenta centímetros de comprimento por um metro e vinte e cinco centímetros de largura; o fundo será sempre constituído pelo terreno natural.</text:p>
      <text:p text:style-name="Lei_20_Corpo">Carneiro Germinado - Dois carneiros e mais o terreno entre eles existente, formando uma única cova, para sepultamento dos membros de uma mesma família.</text:p>
      <text:p text:style-name="Lei_20_Corpo">Nicho - Compartimento do columbário, para depósito de ossos retirados de sepultura carneiro.</text:p>
      <text:p text:style-name="Lei_20_Corpo">Ossuário - Vala destinada ao depósito comum de ossos provenientes de jazigos cuja concessão não foi reformada ou caducou e retirados de sepulturas em geral.</text:p>
      <text:p text:style-name="Lei_20_Corpo">Baldrame - Alicerce de alvenaria para suporte de uma lápide.</text:p>
      <text:p text:style-name="Lei_20_Corpo">Lápide - Laje que cobre o jazigo, com inscrição funerária.</text:p>
      <text:p text:style-name="Lei_20_Corpo">Mausoléu - Monumento funerário suntuoso, que se levanta sobre carneiro; o caráter suntuoso pode ser obtido não só pela perfeição da forma, como também pelo emprego de materiais finos, que pelas suas qualidades intrínsecas superam enfeites e ornamentos.</text:p>
      <text:p text:style-name="Lei_20_Corpo"><text:soft-page-break/>Jazigo - Palavra empregada para designar tanto a sepultura como o carneiro.</text:p>
      <text:p text:style-name="Lei_20_Corpo"/>
      <text:p text:style-name="P12">CAPÍTULO II - Disposições Gerais</text:p>
      <text:p text:style-name="Lei_20_Corpo"/>
      <text:p text:style-name="Lei_20_Corpo">Art. 3º Os cemitérios do Município terão caráter secular e serão administrados e fiscalizados diretamente pela Prefeitura.</text:p>
      <text:p text:style-name="Lei_20_Corpo">Parágrafo único. É facultado às associações religiosas manterem cemitérios particulares, mediante prévia autorização da Prefeitura, observadas as prescrições constantes deste Capítulo.</text:p>
      <text:p text:style-name="Lei_20_Corpo"/>
      <text:p text:style-name="Lei_20_Corpo">Art. 4º Os cemitérios serão construídos em áreas elevadas, na contravertente das águas que possam alimentar poços e outras fontes de abastecimento.</text:p>
      <text:p text:style-name="Lei_20_Corpo">Parágrafo único. Em caráter excepcional, serão tolerados, a juízo da autoridade sanitária, cemitérios em regiões planas.</text:p>
      <text:p text:style-name="Lei_20_Corpo"/>
      <text:p text:style-name="Lei_20_Corpo">Art. 5º Os cemitérios deverão ser isolados em todo o seu perímetro por logradouro público ou outras áreas abertas, com largura mínima de 15,00m em zonas abastecidas por redes de água, e de 30,00m em zonas não providas de redes de água.</text:p>
      <text:p text:style-name="Lei_20_Corpo"/>
      <text:p text:style-name="Lei_20_Corpo">Art. 6º Os cemitérios serão cercados por muro, com altura mínima de 2 (dois) metros.</text:p>
      <text:p text:style-name="Lei_20_Corpo"/>
      <text:p text:style-name="Lei_20_Corpo">Art. 7º No recinto dos cemitérios, além da área destinada a ruas e avenidas, serão reservados espaços para a construção de capelas e depósitos mortuários.</text:p>
      <text:p text:style-name="Lei_20_Corpo"/>
      <text:p text:style-name="Lei_20_Corpo">Art. 8º Os cemitérios poderão ser abandonados quando tenham chegado a tal grau de saturação, que se torne difícil a decomposição dos corpos ou quando se hajam tornado muito centrais.</text:p>
      <text:p text:style-name="Lei_20_Corpo">§ 1º Antes de serem abandonados, os cemitérios permanecerão fechados durante cinco anos, findo os quais será sua área destinada à praças ou parques, não se permitindo proceder-se aí ao levantamento de construções para qualquer fim.</text:p>
      <text:p text:style-name="Lei_20_Corpo"><text:soft-page-break/>§ 2º Quando, do cemitério antigo para o novo, se tiver de procede à trasladação dos restos mortais, os interessados, mediante pagamento das taxas devidas, terão direito de obter espaço igual em superfície ao do antigo cemitério.</text:p>
      <text:p text:style-name="Lei_20_Corpo"/>
      <text:p text:style-name="Lei_20_Corpo">Art. 9º É permitido a todas as confissões religiosas praticar nos cemitérios seus ritos.</text:p>
      <text:p text:style-name="Lei_20_Corpo"/>
      <text:p text:style-name="Lei_20_Corpo">Art. 10. Os vasos ornamentais não deverão conservar água, a fim de evitar a proliferação de mosquitos.</text:p>
      <text:p text:style-name="Lei_20_Corpo"/>
      <text:p text:style-name="P12">CAPÍTULO III - Das Inumações</text:p>
      <text:p text:style-name="P12"/>
      <text:p text:style-name="Lei_20_Corpo">Art. 11. Nenhum enterramento será permitido nos cemitérios municipais sem a apresentação da certidão de óbito devidamente atestada por autoridade médica.</text:p>
      <text:p text:style-name="Lei_20_Corpo"/>
      <text:p text:style-name="Lei_20_Corpo">Art. 12. As inumações serão feitas em sepulturas separadas que se classificam em gratuitas e remuneradas, subdivididas em temporárias e perpétuas.</text:p>
      <text:p text:style-name="Lei_20_Corpo"/>
      <text:p text:style-name="Lei_20_Corpo">Art. 13. Nas sepulturas gratuitas serão enterrados os indigente, pelos prazos de três anos para adultos e de dois anos para infantes, não se admitindo, com relação a elas, prorrogação ou perpetuação.</text:p>
      <text:p text:style-name="Lei_20_Corpo"/>
      <text:p text:style-name="Lei_20_Corpo">Art. 14. As sepulturas temporárias serão concedidas por cinco ou dez anos, facultada, no primeiro caso, a prorrogação por outros cinco anos, mas sem direito a novas inumações; e, no segundo caso, nova prorrogação por igual prazo, com direito à inumação de cônjuge e de parentes consanguíneos ou afins até o segundo grau, desde que não haja atingido o último quinquênio da concessão.</text:p>
      <text:p text:style-name="Lei_20_Corpo">Parágrafo único. As sepulturas temporárias não poderão ser perpetuadas, permitida entretanto, a trasladação dos restos mortais para sepultura perpétua, observadas as normas deste Capítulo.</text:p>
      <text:p text:style-name="Lei_20_Corpo"/>
      <text:p text:style-name="Lei_20_Corpo"><text:soft-page-break/>Art. 15. É condição para renovação de prazo das sepulturas temporárias a boa conservação das mesmas pelo concessionário.</text:p>
      <text:p text:style-name="Lei_20_Corpo"/>
      <text:p text:style-name="Lei_20_Corpo">Art. 16. As concessões perpétuas só serão feitas para sepulturas do tipo destinado a adultos, em carneiros simples ou gemidos e sob as seguintes condições, que constarão do título:</text:p>
      <text:p text:style-name="Lei_20_Corpo">I - possibilidade de uso do carneiro para sepultamento do cônjuge e de parentes consanguíneos ou afins até o segundo grau; outros parentes do concessionário só poderão ser sepultados mediante sua autorização por escrito e pagamento das taxas devidas.</text:p>
      <text:p text:style-name="Lei_20_Corpo">II - obrigação de construir, dentro de três meses, os baldrames, convenientemente revestidos e coberta a sepultura, a fim de ser colocada a lápide ou construído o mausoléu, par o que é fixado o prazo máximo de três anos;</text:p>
      <text:p text:style-name="Lei_20_Corpo">III - caducidade da concessão no caso do não cumprimento do disposto no item II.</text:p>
      <text:p text:style-name="Lei_20_Corpo">Parágrafo único. Nas sepulturas a que se refere este artigo poderão ser inumados infantes ou para elas trasladados seus restos mortais.</text:p>
      <text:p text:style-name="Lei_20_Corpo"/>
      <text:p text:style-name="Lei_20_Corpo">Art. 17. como homenagem pública excepcional, poderá a Municipalidade conceder perpetuidade de carneiro a cidadãos, cuja vida pública deva ser rememorada pelo povo por relevantes serviços prestados à Nação, ao Estado ou ao Município.</text:p>
      <text:p text:style-name="Lei_20_Corpo"/>
      <text:p text:style-name="Lei_20_Corpo">Art. 18. A inumação de pessoas vitimadas por doenças transmissíveis somente poderá ser feita com observância das medidas cautelares determinadas pela autoridade sanitária.</text:p>
      <text:p text:style-name="Lei_20_Corpo"/>
      <text:p text:style-name="Lei_20_Corpo">Art. 19. É proibido o uso de caixões metálicos, ou de madeira revestida, interna ou externamente, com aquele material excetuando-se os destinados:</text:p>
      <text:p text:style-name="Lei_20_Corpo">I - aos embalsamados;</text:p>
      <text:p text:style-name="Lei_20_Corpo">II - aos exumados;</text:p>
      <text:p text:style-name="Lei_20_Corpo">III - aos cadáveres que não tenham de ser com eles enterrados, sendo obrigatória a desinfecção após o uso.</text:p>
      <text:p text:style-name="Lei_20_Corpo"/>
      <text:p text:style-name="Lei_20_Corpo">Art. 20. Em nenhum caso serão sepultados dois ou mais cadáveres em uma só sepultura ao mesmo tempo.</text:p>
      <text:p text:style-name="Lei_20_Corpo"><text:soft-page-break/></text:p>
      <text:p text:style-name="Lei_20_Corpo">Art. 21. Nenhum concessionário de sepultura ou carneiro poderá dispor de sua concessão, seja a que título for, só se respeitando com relação a este ponto, os direitos decorrentes de sucessão legítima.</text:p>
      <text:p text:style-name="Lei_20_Corpo"/>
      <text:p text:style-name="Lei_20_Corpo">Art. 22. O prazo mínimo para exumação é fixado em três anos, contados da data do óbito, sendo reduzido para dois anos no caso de criança até a idade de seis anos inclusive.</text:p>
      <text:p text:style-name="Lei_20_Corpo"/>
      <text:p text:style-name="P12">CAPÍTULO IV - Das Construções</text:p>
      <text:p text:style-name="Lei_20_Corpo"/>
      <text:p text:style-name="Lei_20_Corpo">Art. 23. As construções funerárias só poderão ser executados nos cemitérios depois de expedido o alvará de licença, mediante requerimento do interessado, o qual deverá ser acompanhado de memorial descritivo das obras e respectivo projeto.</text:p>
      <text:p text:style-name="Lei_20_Corpo">Parágrafo único. As peças gráficas serão em duas vias, as quais serão visadas pela autoridade competente, devendo uma delas ser entregue ao interessado com o alvará de licença depois da aprovação do projeto.</text:p>
      <text:p text:style-name="Lei_20_Corpo"/>
      <text:p text:style-name="Lei_20_Corpo">Art. 24. A Prefeitura deixará as obras de embelezamento e melhoramento, tanto quanto possível ao gosto dos concessionários, reservando-se, porém, o direito de rejeitar os projetos que julgar prejudiciais à boa aparência geral do cemitério, à higiene e à segurança.</text:p>
      <text:p text:style-name="Lei_20_Corpo"/>
      <text:p text:style-name="Lei_20_Corpo">Art. 25. O embelezamento das sepulturas temporárias de cinco anos será feito por gramados ou canteiros ao nível do arruamento, rigorosamente limitados ao perímetro da sepultura sendo permitida a colocação de pequenos símbolos.</text:p>
      <text:p text:style-name="Lei_20_Corpo"/>
      <text:p text:style-name="Lei_20_Corpo">Art. 26. Nas concessões por vinte anos será permitida a construção de baldrames até a altura de quarenta centímetros, para suporte da lápide, sendo facultados os símbolos usuais.</text:p>
      <text:p text:style-name="Lei_20_Corpo"/>
      <text:p text:style-name="Lei_20_Corpo">Art. 27. Os serviços de conservação e limpeza de jazigos só podem ser executados por pessoas registradas na administração do cemitério e, excepcionalmente, por empregados dos concessionários, quando abonados por estes, e somente para execução de determinado serviço.</text:p>
      <text:p text:style-name="Lei_20_Corpo"><text:soft-page-break/></text:p>
      <text:p text:style-name="Lei_20_Corpo">Art. 28. A Prefeitura exigirá, sempre que julgar necessário, que as construções sejam executadas por construtores legalmente habilitados.</text:p>
      <text:p text:style-name="Lei_20_Corpo"/>
      <text:p text:style-name="Lei_20_Corpo">Art. 29. É proibido, dentro do cemitério, a preparação de pedras ou de outros materiais destinados à construção de jazidos e mausoléus, devendo o material entrar no cemitério em condições de ser empregado imediatamente.</text:p>
      <text:p text:style-name="Lei_20_Corpo"/>
      <text:p text:style-name="Lei_20_Corpo">Art. 30. Os restos de materiais provenientes de obras, conservação e limpeza de túmulos, deverão ser removidos imediatamente pelos responsáveis, sob pena de multa de valor correspondente até duas vezes o valor de referência vigente à data da aplicação da penalidade.</text:p>
      <text:p text:style-name="Lei_20_Corpo"/>
      <text:p text:style-name="Lei_20_Corpo">Art. 31. Não serão permitidos trabalhos no cemitério entre os dias 28 de outubro a 1º de novembro, a fim de ser executada pela administração a limpeza geral.</text:p>
      <text:p text:style-name="Lei_20_Corpo"/>
      <text:p text:style-name="Lei_20_Corpo">Art. 32. A Prefeitura fiscalizará a execução dos projetos aprovados para construções funerárias.</text:p>
      <text:p text:style-name="Lei_20_Corpo"/>
      <text:p text:style-name="Lei_20_Corpo">Art. 33. É permitido o ladrilhamento do solo em torno dos jazigos, desde que atinjam a totalidade dos espaços de separação e sejam pelos interessados obedecidas as instruções da administração do cemitério.</text:p>
      <text:p text:style-name="Lei_20_Corpo"/>
      <text:p text:style-name="P12">CAPÍTULO V - Disposições Finais</text:p>
      <text:p text:style-name="Lei_20_Corpo"/>
      <text:p text:style-name="Lei_20_Corpo">Art. 34. Antes de expirar o prazo de três anos para adulto e dois anos para infante, não será permitida a abertura de sepulturas para exumação de cadáveres ou retirada de restos mortais, salvo nos casos ordenados por autoridade judicial ou policial.</text:p>
      <text:p text:style-name="Lei_20_Corpo"/>
      <text:p text:style-name="Lei_20_Corpo">Art. 35. A administração do cemitério terá livros próprios para registro da inumações, exumações, trasladação de restos mortais e outras observações.</text:p>
      <text:p text:style-name="Lei_20_Corpo"><text:soft-page-break/>Parágrafo único. Todos os documentos exigidos para enterramentos, exumações e trasladação de restos mortais serão arquivados pela administração do cemitério.</text:p>
      <text:p text:style-name="Lei_20_Corpo"/>
      <text:p text:style-name="Lei_20_Corpo">Art. 36. Os enterramentos serão feitos a partir das sete horas até às dezoito horas todos os dias.</text:p>
      <text:p text:style-name="Lei_20_Corpo"/>
      <text:p text:style-name="Lei_20_Corpo">Art. 37. Esta Lei entrará em vigor na data de sua publicação, revogadas as disposições em contrário.</text:p>
      <text:p text:style-name="Lei_20_Corpo"/>
      <text:p text:style-name="Lei_20_Corpo">Pindamonhangaba, 17, de fevereiro de 1982.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6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2T11:08:55.383000000</dc:date>
    <meta:printed-by>Heleodoro </meta:printed-by>
    <dc:creator>Camila Bissoli </dc:creator>
    <meta:document-statistic meta:table-count="0" meta:image-count="1" meta:object-count="0" meta:page-count="7" meta:paragraph-count="74" meta:word-count="1638" meta:character-count="10585" meta:non-whitespace-character-count="9014"/>
    <meta:user-defined meta:name="Informações 1"/>
    <meta:user-defined meta:name="Informações 2"/>
    <meta:user-defined meta:name="Informações 3"/>
    <meta:user-defined meta:name="Informações 4"/>
  </office:meta>
</office:document-meta>
</file>