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78, de 08 de outubro de 1953</text:p>
      <text:p text:style-name="P3"/>
      <text:p text:style-name="P5"/>
      <text:p text:style-name="Lei_20_Ementa">CRIA A IMPRENSA OFICIAL MUNICIPAL.</text:p>
      <text:p text:style-name="P10"/>
      <text:p text:style-name="P6"/>
      <text:p text:style-name="Lei_20_Corpo"><text:span text:style-name="T14">Art. 1</text:span><text:span text:style-name="T15">o </text:span><text:span text:style-name="T14">– Fica criada a Imprensa Oficial Municipal, sob administração dos órgãos competentes do Poder Executivo.</text:span></text:p>
      <text:p text:style-name="Lei_20_Corpo"/>
      <text:p text:style-name="Lei_20_Corpo"><text:span text:style-name="T14">Art. 2</text:span><text:span text:style-name="T15">o </text:span><text:span text:style-name="T14">– A Imprensa Oficial Municipal, destina-se à execução dos trabalhos de tipografia e encadernação da Municipalidade.</text:span></text:p>
      <text:p text:style-name="Lei_20_Corpo"/>
      <text:p text:style-name="Lei_20_Corpo"><text:span text:style-name="T14">Art. <text:s/>3</text:span><text:span text:style-name="T15">o </text:span><text:span text:style-name="T14">– A Imprensa Oficial Municipal publicará um semanário de caráter lítero-histórico, e divulgará os atos oficiais dos Poderes <text:s/>Públicos Municipais.</text:span></text:p>
      <text:p text:style-name="Lei_20_Corpo"><text:s/></text:p>
      <text:p text:style-name="Lei_20_Corpo">§ 1º - O semanário será publicado de acordo com as leis que regem a matéria, sob a orientação do Prefeito e do Presidente da Câmara de Vereadores.</text:p>
      <text:p text:style-name="Lei_20_Corpo"/>
      <text:p text:style-name="Lei_20_Corpo">§ 2º - O seminário será dirigido por jornalistas – profissionais, jornalistas - amador ou intelectuais pela ordem de preferência, estranhos ao quadro de funcionários e de livre escolha do Prefeito e do Presidente da Câmara de Vereadores.</text:p>
      <text:p text:style-name="Lei_20_Corpo"/>
      <text:p text:style-name="Lei_20_Corpo">§ 3º - O semanário não publicará em hipótese alguma, artigos ou colaborações de caráter político, religioso ou racial, nem admitirá pseudônimos nos trabalhos publicados.</text:p>
      <text:p text:style-name="Lei_20_Corpo"/>
      <text:p text:style-name="Lei_20_Corpo">§ 4º - Dentro do caráter lítero-histórico, não se compreende a publicação de notícias, avisos, convites, programas ou quaisquer outras notas, que não tenham sido promulgadas pelos Poderes Públicos Municipais.</text:p>
      <text:p text:style-name="Lei_20_Corpo"/>
      <text:p text:style-name="Lei_20_Corpo"><text:span text:style-name="T14">Art. <text:s/>4</text:span><text:span text:style-name="T15">o </text:span><text:span text:style-name="T14">– Os Membros da Comissão Municipal de Cultura, serão colaboradores permanentes do jornal semanário.</text:span></text:p>
      <text:p text:style-name="Lei_20_Corpo"/>
      <text:p text:style-name="Lei_20_Corpo">Art. 5º - O pessoal ao desempenho dos serviços afetos à Imprensa Oficial Municipal, será admitido na categoria de Extranumerário-Contratado.</text:p>
      <text:p text:style-name="Lei_20_Corpo"><text:soft-page-break/></text:p>
      <text:p text:style-name="Lei_20_Corpo">Art. 6º - Os orçamentos de cada exercício, deverão incluir as verbas necessárias à instalação progressiva, manutenção e ampliação da Imprensa Oficial Municipal.</text:p>
      <text:p text:style-name="Lei_20_Corpo"/>
      <text:p text:style-name="Lei_20_Corpo">Art. 7º - O primeiro número do órgão semanário, deverá ser publicado aos 10 de julho de 1954, em homenagem ao Quarto Centenário de São Paulo. </text:p>
      <text:p text:style-name="Lei_20_Corpo"/>
      <text:p text:style-name="Lei_20_Corpo">Art. 8º - Esta Lei entrará em vigor na data de sua publicação, revogadas as disposições em contrário. </text:p>
      <text:p text:style-name="Lei_20_Corpo"/>
      <text:p text:style-name="Lei_20_Corpo">a) Dr. Caio Gomes Figueiredo - 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1T14:18:24.95</dc:date>
    <meta:printed-by>Heleodoro </meta:printed-by>
    <meta:document-statistic meta:table-count="0" meta:image-count="1" meta:object-count="0" meta:page-count="2" meta:paragraph-count="18" meta:word-count="314" meta:character-count="2069" meta:non-whitespace-character-count="1755"/>
    <meta:user-defined meta:name="Informações 1"/>
    <meta:user-defined meta:name="Informações 2"/>
    <meta:user-defined meta:name="Informações 3"/>
    <meta:user-defined meta:name="Informações 4"/>
  </office:meta>
</office:document-meta>
</file>