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7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a7c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4424" officeooo:paragraph-rsid="0004442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1383" officeooo:paragraph-rsid="00051383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740, de 14 de maio de 1981</text:p>
      <text:p text:style-name="P6"><text:a xlink:type="simple" xlink:href="http://sapl.pindamonhangaba.sp.leg.br/sapl_documentos/norma_juridica/2366_texto_consolidado.pdf">Revogada pela Lei Ordinária nº 2368/1989</text:a></text:p>
      <text:p text:style-name="P4"/>
      <text:p text:style-name="P4"/>
      <text:p text:style-name="Lei_20_Ementa">MODIFICA O PRAZO PARA A DENOMINAÇÃO DE LOGRADOUROS PÚBLICOS COM NOMES DE PESSOAS FALECIDAS.</text:p>
      <text:p text:style-name="P3"/>
      <text:p text:style-name="Lei_20_Corpo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artigo 1º da <text:a xlink:type="simple" xlink:href="http://sapl.pindamonhangaba.sp.leg.br/sapl_documentos/norma_juridica/1676_texto_consolidado.pdf">Lei nº 1.678, de 29 de maio de 1980</text:a>, passa a ter a seguinte redação:</text:p>
      <text:p text:style-name="Lei_20_Corpo"/>
      <text:p text:style-name="Lei_20_Corpo">"Art. 1º A homenagem que visa a perpetuar em placas de nomenclatura de ruas e logradouros públicos em geral os nomes de pessoas falecidas só poderá ser concretizada após 6 (seis) meses da ocorrência do óbito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4 maio de 1981.</text:p>
      <text:p text:style-name="Lei_20_Corpo"/>
      <text:p text:style-name="Lei_20_Corpo">____________________________________</text:p>
      <text:p text:style-name="Lei_20_Corpo">Dr. Geraldo José Rodrigues Alckmin Filho</text:p>
      <text:p text:style-name="Lei_20_Corpo">Prefeito Municip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7c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7c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21S</meta:editing-duration>
    <meta:print-date>2015-04-16T11:09:26</meta:print-date>
    <dc:date>2016-07-25T11:07:52.391000000</dc:date>
    <meta:printed-by>Heleodoro </meta:printed-by>
    <dc:creator>Camila Bissoli </dc:creator>
    <meta:document-statistic meta:table-count="0" meta:image-count="1" meta:object-count="0" meta:page-count="1" meta:paragraph-count="14" meta:word-count="156" meta:character-count="990" meta:non-whitespace-character-count="841"/>
    <meta:user-defined meta:name="Informações 1"/>
    <meta:user-defined meta:name="Informações 2"/>
    <meta:user-defined meta:name="Informações 3"/>
    <meta:user-defined meta:name="Informações 4"/>
  </office:meta>
</office:document-meta>
</file>