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738, de 13 de maio de 1981</text:p>
      <text:p text:style-name="P3"/>
      <text:p text:style-name="P5"/>
      <text:p text:style-name="Lei_20_Ementa">DISPÕE SOBRE A EXTINÇÃO DO CARGO DE ADMINISTRADOR DO MERCADO E DÁ OUTRAS PROVIDÊNCIAS</text:p>
      <text:p text:style-name="P11"/>
      <text:p text:style-name="P8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Fica extinto o cargo de Administrador do Mercado padrão CE-15.</text:p>
      <text:p text:style-name="Lei_20_Corpo"/>
      <text:p text:style-name="Lei_20_Corpo">Art. 2º Fica criada no quadro de funções do pessoal regido pela CLT, a função de Administrador do Mercado padrão T-35.</text:p>
      <text:p text:style-name="Lei_20_Corpo"/>
      <text:p text:style-name="Lei_20_Corpo">Art. 3º O horário de trabalho do Administrador do Mercado é de regime de tempo integral, obedecendo o horário de funcionamento do Mercado Municipal.</text:p>
      <text:p text:style-name="Lei_20_Corpo"/>
      <text:p text:style-name="Lei_20_Corpo">Art. 4º O Administrador do Mercado terá direito a gratificação instituída pelo artigo 24 da<text:a xlink:type="simple" xlink:href="http://sapl.pindamonhangaba.sp.leg.br/sapl_documentos/norma_juridica/1173_texto_consolidado.pdf"> Lei nº 1.176/70</text:a>, com a alteração prevista no artigo 6º da <text:a xlink:type="simple" xlink:href="http://sapl.pindamonhangaba.sp.leg.br/sapl_documentos/norma_juridica/1642_texto_consolidado.pdf">Lei nº 1.644/79</text:a>.</text:p>
      <text:p text:style-name="Lei_20_Corpo">Parágrafo único. A gratificação de que trata este artigo, exclui o direito à percepção de horas extraordinárias.</text:p>
      <text:p text:style-name="Lei_20_Corpo"/>
      <text:p text:style-name="Lei_20_Corpo">Art. 5º Fica extinta a função gratificada de Chefe de Serviço de Mercado e Feiras.</text:p>
      <text:p text:style-name="Lei_20_Corpo"/>
      <text:p text:style-name="Lei_20_Corpo">Art. 6º É assegurado ao Administrador do Mercado o direito ao descanso remunerado.</text:p>
      <text:p text:style-name="Lei_20_Corpo"/>
      <text:p text:style-name="Lei_20_Corpo">Art. 7º As despesas decorrentes da execução desta Lei correrão por dotação própria do orçamento.</text:p>
      <text:p text:style-name="Lei_20_Corpo"/>
      <text:p text:style-name="Lei_20_Corpo">Art. 8º Esta Lei entrará em vigor na data de sua publicação, revogadas as disposições em contrário.</text:p>
      <text:p text:style-name="Lei_20_Corpo"/>
      <text:p text:style-name="Lei_20_Corpo"><text:soft-page-break/>Pindamonhangaba, 13 de maio de 1981.</text:p>
      <text:p text:style-name="Lei_20_Corpo"/>
      <text:p text:style-name="Lei_20_Corpo">__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5T11:35:23.052000000</dc:date>
    <meta:printed-by>Heleodoro </meta:printed-by>
    <dc:creator>Camila Bissoli </dc:creator>
    <meta:document-statistic meta:table-count="0" meta:image-count="1" meta:object-count="0" meta:page-count="2" meta:paragraph-count="18" meta:word-count="240" meta:character-count="1521" meta:non-whitespace-character-count="1293"/>
    <meta:user-defined meta:name="Informações 1"/>
    <meta:user-defined meta:name="Informações 2"/>
    <meta:user-defined meta:name="Informações 3"/>
    <meta:user-defined meta:name="Informações 4"/>
  </office:meta>
</office:document-meta>
</file>