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729, de 12 de fevereiro de 1981</text:p>
      <text:p text:style-name="P3"/>
      <text:p text:style-name="P4"/>
      <text:p text:style-name="Lei_20_Ementa">DÁ NOVA REDAÇÃO AO § 2º DO ARTIGO 1º DA <text:a xlink:type="simple" xlink:href="http://sapl.pindamonhangaba.sp.leg.br/sapl_documentos/norma_juridica/1568_texto_consolidado.pdf">LEI Nº 1.570, DE 20 DE JUNHO DE 1978.</text:a></text:p>
      <text:p text:style-name="P6"/>
      <text:p text:style-name="P5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O § 2º do artigo 1º da <text:a xlink:type="simple" xlink:href="http://sapl.pindamonhangaba.sp.leg.br/sapl_documentos/norma_juridica/1568_texto_consolidado.pdf">Lei nº 1.570/78</text:a>, passa a vigorar com a seguinte redação:</text:p>
      <text:p text:style-name="Lei_20_Corpo"/>
      <text:p text:style-name="Lei_20_Corpo">"Art.1º...</text:p>
      <text:p text:style-name="Lei_20_Corpo">§ 1º ...</text:p>
      <text:p text:style-name="Lei_20_Corpo">§ 2º A autorização de que trata o artigo 1º da presente Lei, terminará com os mandatos do atual Prefeito Municipal e da atual Câmara Municipal, incluindo-se a prorrogação de mandatos, ou seja, em 31 de janeiro de 1983."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12 de fevereiro de 1981.</text:p>
      <text:p text:style-name="Lei_20_Corpo"/>
      <text:p text:style-name="Lei_20_Corpo">__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7-25T14:08:37.280000000</dc:date>
    <meta:printed-by>Heleodoro </meta:printed-by>
    <dc:creator>Camila Bissoli </dc:creator>
    <meta:document-statistic meta:table-count="0" meta:image-count="1" meta:object-count="0" meta:page-count="1" meta:paragraph-count="14" meta:word-count="161" meta:character-count="973" meta:non-whitespace-character-count="820"/>
    <meta:user-defined meta:name="Informações 1"/>
    <meta:user-defined meta:name="Informações 2"/>
    <meta:user-defined meta:name="Informações 3"/>
    <meta:user-defined meta:name="Informações 4"/>
  </office:meta>
</office:document-meta>
</file>