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6, de 31 de maio de 1948</text:p>
      <text:p text:style-name="P3"/>
      <text:p text:style-name="P5"/>
      <text:p text:style-name="Lei_20_Ementa">DESAPROPRIAÇÃO DE ÁREA DE TERRENO.</text:p>
      <text:p text:style-name="P10"/>
      <text:p text:style-name="P11"/>
      <text:p text:style-name="Lei_20_Corpo">Art.1º - Fica a Prefeitura Municipal autorizada a desapropriar a área necessária de terreno para o prolongamento em linha reta da rua Major José dos Santos Moreira, no trecho compreendido da rua Frederico Machado até encontrar-se com a rua Eloy Chave, e entrar em entendimentos com a Direção da Estrada de Ferro Central do Brasil para que seja cedido à Prefeitura municipal o antigo leito dessa Estrada na parte compreendida entre a rua Cônego Tobias e Avenida Fortunato Moreira.</text:p>
      <text:p text:style-name="Lei_20_Corpo"/>
      <text:p text:style-name="Lei_20_Corpo">§1º - Este prolongamento de vias públicas e as suas necessárias desapropriações deverão ser executadas em época oportuna e de acordo com as possibilidades do erário público.</text:p>
      <text:p text:style-name="Lei_20_Corpo"/>
      <text:p text:style-name="Lei_20_Corpo">§2º - Para efeito de prolongamento destas ruas o Sr. Prefeito deverá mandar levantar um planta discriminando a área a ser desapropriada obedecendo o plano de alargamento em vigor, interditando desde já toda e qualquer construção na parte destinada às futuras ruas.</text:p>
      <text:p text:style-name="Lei_20_Corpo"/>
      <text:p text:style-name="Lei_20_Corpo">§3º - Por ocasião dessas desapropriações o Sr. Prefeito deverá pedir ao Sr. Presidente da Câmara municipal a nomeação de uma comissão composta de pelo menos três Vereadores para acompanhar os entendimentos com os proprietários.</text:p>
      <text:p text:style-name="Lei_20_Corpo"/>
      <text:p text:style-name="Lei_20_Corpo">Art.2º - No caso de ser conseguida a doação destes terrenos, dica a Prefeitura obrigada a proceder imediatamente <text:s/>a sua abertura, correndo por cota desta as despesas de escritura e fecho de arame farpado com 5fios dos terrenos marginais.</text:p>
      <text:p text:style-name="Lei_20_Corpo"/>
      <text:p text:style-name="Lei_20_Corpo">Art.3º - Esta lei entrará em vigor na data de sua publicação, revogadas as disposições em contrá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9T08:21:28.16</dc:date>
    <meta:printed-by>Heleodoro </meta:printed-by>
    <meta:document-statistic meta:table-count="0" meta:image-count="1" meta:object-count="0" meta:page-count="1" meta:paragraph-count="10" meta:word-count="269" meta:character-count="1694" meta:non-whitespace-character-count="1428"/>
    <meta:user-defined meta:name="Informações 1"/>
    <meta:user-defined meta:name="Informações 2"/>
    <meta:user-defined meta:name="Informações 3"/>
    <meta:user-defined meta:name="Informações 4"/>
  </office:meta>
</office:document-meta>
</file>