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dd9a" officeooo:paragraph-rsid="0006dd9a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740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9740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1692, de 03 de setembro de 1980</text:p>
      <text:p text:style-name="P1"/>
      <text:p text:style-name="P3"/>
      <text:p text:style-name="Lei_20_Ementa">AUTORIZA O EXECUTIVO MUNICIPAL A CELEBRAR CONVÊNIO COM O GOVERNO DO ESTADO DE SÃO PAULO, PARA EXECUÇÃO DE SERVIÇOS DE PREVENÇÃO E EXTINÇÃO DE INCÊNDIOS, DE BUSCA E SALVAMENTO E DE PREVENÇÃO DE ACIDENTES.</text:p>
      <text:p text:style-name="Lei_20_Ementa"/>
      <text:p text:style-name="Lei_20_Ementa"><text:a xlink:type="simple" xlink:href="http://sapl.pindamonhangaba.sp.leg.br/sapl_documentos/norma_juridica/5374_texto_consolidado.pdf">Alterada pela Lei Ordinária 5358/2012.</text:a></text:p>
      <text:p text:style-name="P4"/>
      <text:p text:style-name="P4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Fica o Executivo Municipal autorizado a contratar com o Governo do Estado, nos termos da Lei Estadual nº 684, de 30 de setembro de 1975, pelo prazo máximo de 30 (trinta) anos , a execução dos serviços de prevenção e extinção de incêndios, de busca e salvamento e de prevenção de acidentes.</text:p>
      <text:p text:style-name="Lei_20_Corpo">Parágrafo único. Os encargos recíprocos serão estabelecidos, de acordo com o que for condicionado entre as partes no convênio que firmarem.</text:p>
      <text:p text:style-name="Lei_20_Corpo"/>
      <text:p text:style-name="Lei_20_Corpo">Art. 2º O município se obriga a autorizar o órgão competente do Corpo de Bombeiros da Polícia Militar a pronunciar-se nos processos referentes à aprovação de projetos e concessão de alvarás para construção, reforma ou conservação de imóveis, os quais, excetuando-se os que se destinarem a residências unifamiliares, somente serão aprovados ou expedidos se verificada, pelo mesmo órgão, a fiel observância das normas técnicas de prevenção e segurança contra incêndio.</text:p>
      <text:p text:style-name="Lei_20_Corpo">Parágrafo único. A autorização de que trata este artigo é extensiva a vistoria para a concessão de alvará de "habite-se" e de funcionamento, bem assim a verificação da efetiva observância das normas técnicas.</text:p>
      <text:p text:style-name="Lei_20_Corpo"/>
      <text:p text:style-name="Lei_20_Corpo">Art. 3º Os recursos necessários ao atendimento do convênio, reajustados anualmente, serão consignados no orçamento do Município, de acordo com as necessidades.</text:p>
      <text:p text:style-name="Lei_20_Corpo"/>
      <text:p text:style-name="Lei_20_Corpo"><text:soft-page-break/>Art. 4º O serviço local de Bombeiros ficará integrado ao Sistema Estadual, administrado pelo Comando do Corpo de Bombeiros da Polícia Militar.</text:p>
      <text:p text:style-name="Lei_20_Corpo"/>
      <text:p text:style-name="Lei_20_Corpo">Art. 5º Fica o Executivo Municipal autorizado a assinar o convênio, com as cláusulas e condições necessárias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03 de setembro de 1980.</text:p>
      <text:p text:style-name="Lei_20_Corpo"/>
      <text:p text:style-name="Lei_20_Corpo">__________________________________</text:p>
      <text:p text:style-name="Lei_20_Corpo">Dr. Geraldo José Rodrigues Alckmin Filho</text:p>
      <text:p text:style-name="Lei_20_Corpo">Prefeito Municipal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740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740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9M11S</meta:editing-duration>
    <meta:print-date>2015-04-16T11:09:26</meta:print-date>
    <dc:date>2016-07-25T16:41:26.461000000</dc:date>
    <meta:printed-by>Heleodoro </meta:printed-by>
    <dc:creator>Camila Bissoli </dc:creator>
    <meta:document-statistic meta:table-count="0" meta:image-count="1" meta:object-count="0" meta:page-count="2" meta:paragraph-count="19" meta:word-count="358" meta:character-count="2329" meta:non-whitespace-character-count="1983"/>
    <meta:user-defined meta:name="Informações 1"/>
    <meta:user-defined meta:name="Informações 2"/>
    <meta:user-defined meta:name="Informações 3"/>
    <meta:user-defined meta:name="Informações 4"/>
  </office:meta>
</office:document-meta>
</file>