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1687, de 21 de agosto de 1980</text:p>
      <text:p text:style-name="P3"/>
      <text:p text:style-name="P5"/>
      <text:p text:style-name="Lei_20_Ementa">DISPÕE SOBRE A ABERTURA DE UM CRÉDITO ESPECIAL DE CR$ 1.013.000,0<text:tab/>.<text:line-break/></text:p>
      <text:p text:style-name="Lei_20_Ementa"/>
      <text:p text:style-name="Lei_20_Corpo">Dr. Geraldo José Rodrigues Alckmin Filho, Prefeito Municipal, faz saber que a Câmara Municipal de Pindamonhangaba aprova e ele promulga a seguinte Lei:</text:p>
      <text:p text:style-name="Lei_20_Corpo"/>
      <text:p text:style-name="Lei_20_Corpo">Art. 1º Fica o Executivo Municipal autorizado a abrir, por decreto, no Departamento de Finanças, de acordo com a Lei nº 4.320, de 17 de março de 1964, um Crédito Especial de Cr$ 1.013.000,00 (hum milhão e treze mil cruzeiros), destinado a atender às despesas com a construção de um prédio para Educação Pré-Escolar na Vila São Benedito do Distrito de Moreira César.</text:p>
      <text:p text:style-name="Lei_20_Corpo"/>
      <text:p text:style-name="Lei_20_Corpo">Art. 2º O crédito de que trata o artigo anterior será coberto com recurso proveniente da previsão de excesso de arrecadação na rubrica "Fundo de Participação dos Municípios", decorrente da reestimativa da cota de 1.980.</text:p>
      <text:p text:style-name="Lei_20_Corpo"/>
      <text:p text:style-name="Lei_20_Corpo">Art. 3º Esta Lei entrará em vigor na data de sua publicação, revogadas as disposições em contrário.</text:p>
      <text:p text:style-name="Lei_20_Corpo"/>
      <text:p text:style-name="Lei_20_Corpo">Pindamonhangaba, 21 de agosto de 1980.</text:p>
      <text:p text:style-name="Lei_20_Corpo"/>
      <text:p text:style-name="Lei_20_Corpo">__________________________________</text:p>
      <text:p text:style-name="Lei_20_Corpo">Dr. Geraldo José Rodrigues Alckmin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7-25T16:53:34.586000000</dc:date>
    <meta:printed-by>Heleodoro </meta:printed-by>
    <dc:creator>Camila Bissoli </dc:creator>
    <meta:document-statistic meta:table-count="0" meta:image-count="1" meta:object-count="0" meta:page-count="1" meta:paragraph-count="12" meta:word-count="190" meta:character-count="1216" meta:non-whitespace-character-count="1031"/>
    <meta:user-defined meta:name="Informações 1"/>
    <meta:user-defined meta:name="Informações 2"/>
    <meta:user-defined meta:name="Informações 3"/>
    <meta:user-defined meta:name="Informações 4"/>
  </office:meta>
</office:document-meta>
</file>