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ee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eee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7" style:family="paragraph" style:parent-style-name="Lei_20_Corpo">
      <style:text-properties officeooo:paragraph-rsid="00078c8e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8c8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1672, de 06 de maio de 1980</text:p>
      <text:p text:style-name="P3"/>
      <text:p text:style-name="P4"/>
      <text:p text:style-name="Lei_20_Ementa">AUTORIZA O EXECUTIVO MUNICIPAL A INSTITUIR A FUNDAÇÃO DR. JOÃO ROMEIRO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instituir a Fundação Dr. João Romeiro, com personalidade jurídica de direito privado, destinada ao exercício de atividades jornalísticas, culturais e turísticas.</text:p>
      <text:p text:style-name="Lei_20_Corpo">Parágrafo único. A entidade criada por este artigo se regerá por estatutos aprovados por decreto do Executivo Municipal.</text:p>
      <text:p text:style-name="Lei_20_Corpo"/>
      <text:p text:style-name="Lei_20_Corpo">Art. 2º A Fundação terá duração indeterminada, adquirindo personalidade jurídica com a inscrição no Registro Civil de Pessoas Jurídicas, dos seus estatutos.</text:p>
      <text:p text:style-name="Lei_20_Corpo"/>
      <text:p text:style-name="Lei_20_Corpo">Art. 3º A Fundação será administrada por um Conselho de Administração composto de 5 (cinco) membros nomeados a critério do Prefeito, estabelecendo-se um rodízio, sendo que 3 desses membros terão seus mandatos com 3 anos de duração e os dois restantes, terão seus mandatos por 5 anos na primeira gestão, e por 2 anos após o término dessa primeira gestão.</text:p>
      <text:p text:style-name="Lei_20_Corpo">§ 1º Entre os membros nomeados o Prefeito escolherá o Presidente do Conselho.</text:p>
      <text:p text:style-name="Lei_20_Corpo">§ 2º As funções dos Conselheiros, consideradas de relevantes serviços prestados à Municipalidade, não serão remuneradas.</text:p>
      <text:p text:style-name="Lei_20_Corpo"/>
      <text:p text:style-name="Lei_20_Corpo">Art. 4º O cargo de Presidente da Fundação que é remunerado, será exercido pelo Presidente do Conselho de Administração.</text:p>
      <text:p text:style-name="Lei_20_Corpo"/>
      <text:p text:style-name="Lei_20_Corpo">Art. 5º São transferidos ao domínio da Fundação e passam a integrar o seu patrimônio, os bens móveis que constituem o acervo da Imprensa Oficial Jornal "Tribuna do Norte".</text:p>
      <text:p text:style-name="Lei_20_Corpo"><text:soft-page-break/>Parágrafo único. Além dos bens móveis de que trata este artigo, o patrimônio da Fundação constituir-se-á de:</text:p>
      <text:p text:style-name="Lei_20_Corpo">a) doações e legados recebidos de pessoas físicas ou jurídicas;</text:p>
      <text:p text:style-name="Lei_20_Corpo">b) bens que forem adquiridos com recursos próprios;</text:p>
      <text:p text:style-name="Lei_20_Corpo">c) bens doados pela Prefeitura Municipal.</text:p>
      <text:p text:style-name="Lei_20_Corpo"/>
      <text:p text:style-name="Lei_20_Corpo">Art. 6º Como recurso financeiro para início de suas atividades, ficam transferidos à Fundação os saldos das dotações do Orçamento vigente destinadas à Imprensa Oficial Jornal "Tribuna do Norte".</text:p>
      <text:p text:style-name="Lei_20_Corpo"/>
      <text:p text:style-name="Lei_20_Corpo">Art. 7º No exercício de 1980 a Fundação destinará gratuitamente, espaço no jornal, para publicação das atividades da Câmara Municipal e dos atos oficiais do Executivo.</text:p>
      <text:p text:style-name="Lei_20_Corpo"/>
      <text:p text:style-name="Lei_20_Corpo">Art. 8º Os atos e noticiários oficiais do Executivo e da Câmara Municipal, serão publicados pela Fundação, sem qualquer despesa para os cofres municipais.</text:p>
      <text:p text:style-name="Lei_20_Corpo"/>
      <text:p text:style-name="P7">Art. 9º Para cobertura de déficits decorrentes de suas atividades específicas, a Prefeitura concederá à Fundação subvenção econômica, nos termos do artigo 18 da Lei nº 4.320, de 17 de março de 1964, subvenção essa limitada, a partir de 2013, a 17.830,369 (dezessete mil e oitocentos e trinta vírgula trezentos e sessenta e nove) UFMP´s (Unidade Fiscal do Município de Pindamonhangaba) <text:span text:style-name="T3">(</text:span><text:a xlink:type="simple" xlink:href="http://sapl.pindamonhangaba.sp.leg.br/sapl_documentos/norma_juridica/5522_texto_consolidado.pdf"><text:span text:style-name="T3">Redação dada pela lei ordinária nº 5506, de 26 de fevereiro de 2013</text:span></text:a><text:span text:style-name="T3">)</text:span></text:p>
      <text:p text:style-name="Lei_20_Corpo"/>
      <text:p text:style-name="Lei_20_Corpo">Art. 10. Fica extinta a Imprensa Oficial do Município, criada pela <text:a xlink:type="simple" xlink:href="http://sapl.pindamonhangaba.sp.leg.br/sapl_documentos/norma_juridica/1081_texto_consolidado.pdf">Lei nº 1.084, de 06 de março de 1969</text:a>.</text:p>
      <text:p text:style-name="Lei_20_Corpo"/>
      <text:p text:style-name="Lei_20_Corpo">Art. 11. Fica extinto o cargo de Diretor Redator da Imprensa Oficial, de provimento em comissão.</text:p>
      <text:p text:style-name="Lei_20_Corpo"/>
      <text:p text:style-name="Lei_20_Corpo">Art. 12. Os preços para publicações no Jornal da Fundação, serão aprovados por decreto do Executivo.</text:p>
      <text:p text:style-name="Lei_20_Corpo"/>
      <text:p text:style-name="Lei_20_Corpo"><text:soft-page-break/>Art. 13. A fundação não poderá alienar qualquer bem imóvel, salvo autorizada por lei.</text:p>
      <text:p text:style-name="Lei_20_Corpo"/>
      <text:p text:style-name="Lei_20_Corpo">Art. 14. A Prefeitura poderá por à disposição da Fundação, servidores de seu quadro de pessoal.</text:p>
      <text:p text:style-name="Lei_20_Corpo"/>
      <text:p text:style-name="Lei_20_Corpo">Art. 15. Os servidores da Fundação serão contratados pelo regime da legislação trabalhista.</text:p>
      <text:p text:style-name="Lei_20_Corpo"/>
      <text:p text:style-name="Lei_20_Corpo">Art. 16. No caso de extinção da Fundação, seus bens e direitos serão incorporados ao patrimônio do Município.</text:p>
      <text:p text:style-name="Lei_20_Corpo"/>
      <text:p text:style-name="Lei_20_Corpo">Art. 17. A fundação gozará de isenção de impostos municipais.</text:p>
      <text:p text:style-name="Lei_20_Corpo"/>
      <text:p text:style-name="Lei_20_Corpo">Art. 18. Esta Lei entrará em vigor na data de sua publicação, revogadas as disposições em contrário.</text:p>
      <text:p text:style-name="Lei_20_Corpo"/>
      <text:p text:style-name="Lei_20_Corpo">Pindamonhangaba, 06 de maio de 1980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ee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eee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Lei_20_Título_20_da_20_Lei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1S</meta:editing-duration>
    <meta:print-date>2015-04-16T11:09:26</meta:print-date>
    <dc:date>2016-07-26T10:08:10.975000000</dc:date>
    <meta:printed-by>Heleodoro </meta:printed-by>
    <dc:creator>Camila Bissoli </dc:creator>
    <meta:document-statistic meta:table-count="0" meta:image-count="1" meta:object-count="0" meta:page-count="3" meta:paragraph-count="35" meta:word-count="614" meta:character-count="3928" meta:non-whitespace-character-count="3342"/>
    <meta:user-defined meta:name="Informações 1"/>
    <meta:user-defined meta:name="Informações 2"/>
    <meta:user-defined meta:name="Informações 3"/>
    <meta:user-defined meta:name="Informações 4"/>
  </office:meta>
</office:document-meta>
</file>