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 style:list-style-name="WW8Num21"/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66, de 27 de junho de 1953</text:p>
      <text:p text:style-name="P3"/>
      <text:p text:style-name="P5"/>
      <text:p text:style-name="Lei_20_Ementa">DISPÕE SOBRE FORNECIMENTO DE GÊNEROS ALIMENTÍCIOS AOS SERVIDORES MUNICIPAIS PELO ARMAZÉM DE ABASTECIMENTO DA E.F.C. DO JORDÃO.</text:p>
      <text:p text:style-name="P11"/>
      <text:p text:style-name="P8"/>
      <text:p text:style-name="P6"/>
      <text:p text:style-name="Lei_20_Corpo"><text:span text:style-name="T14">Art. 1</text:span><text:span text:style-name="T15">o </text:span><text:span text:style-name="T14">– Fica a Prefeitura Municipal autorizada a descontar dos salários mensais dos funcionários municipais, mediante consignação em folha de pagamento, quantias destinadas a serem recolhidas a Armazém de Abastecimento da Estrada de Ferro Campos do Jordão.</text:span></text:p>
      <text:p text:style-name="Lei_20_Corpo"/>
      <text:p text:style-name="Lei_20_Corpo"><text:span text:style-name="T14">Art. 2</text:span><text:span text:style-name="T15">o </text:span><text:span text:style-name="T14">– O desconta a que se refere o artigo anterior, não poderá exceder a 2/3 (dois terços) dos salários mensais de cada funcionário, que será feito quinzenalmente, salvo quando o pagamento dos salários se faça em folha mensal.</text:span></text:p>
      <text:p text:style-name="Lei_20_Corpo"/>
      <text:p text:style-name="Lei_20_Corpo">Art. 3º - O Armazém de Abastecimento da Estrada de Ferro Campos do Jordão, enviará à Prefeitura, nos dias 14 e 22 de cada mês, relação dos funcionários, e a importância a serem descontadas em cada quinzena.</text:p>
      <text:p text:style-name="Lei_20_Corpo"/>
      <text:p text:style-name="Lei_20_Corpo">Art. 4º - As disposições desta lei, poderão ser extensivas aos empregados municipais extranumerários (diaristas e mensalistas), desde que esse servidores se sujeitem ao regime de recebimento de salário quinzenal.</text:p>
      <text:p text:style-name="Lei_20_Corpo"/>
      <text:p text:style-name="Lei_20_Corpo">Art. 5º - Esta lei entrará em vigor na data de sua publicação, revogadas as disposições em contrário.</text:p>
      <text:p text:style-name="Lei_20_Corpo"/>
      <text:list xml:id="list4853054314899149323" text:style-name="WW8Num21">
        <text:list-item>
          <text:p text:style-name="P12">Dr. Caio Gomes Figueiredo - Prefeito Municipal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fals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10T17:13:46.20</dc:date>
    <meta:printed-by>Heleodoro </meta:printed-by>
    <meta:document-statistic meta:table-count="0" meta:image-count="1" meta:object-count="0" meta:page-count="1" meta:paragraph-count="10" meta:word-count="211" meta:character-count="1364" meta:non-whitespace-character-count="1155"/>
    <meta:user-defined meta:name="Informações 1"/>
    <meta:user-defined meta:name="Informações 2"/>
    <meta:user-defined meta:name="Informações 3"/>
    <meta:user-defined meta:name="Informações 4"/>
  </office:meta>
</office:document-meta>
</file>