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3de58" officeooo:paragraph-rsid="0003de58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6e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06e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1666, de 12 de março de 1980</text:p>
      <text:p text:style-name="P5">(<text:a xlink:type="simple" xlink:href="http://sapl.pindamonhangaba.sp.leg.br/sapl_documentos/norma_juridica/3329_texto_consolidado.pdf">Revogada pela Lei Ordinária nº 3332, de 03 de julho de 1997)</text:a></text:p>
      <text:p text:style-name="P1"/>
      <text:p text:style-name="Lei_20_Ementa">ALTERA DISPOSIÇÕES REGULAMENTADORAS DOS PLANTÕES DAS FARMÁCIAS E DROGARIAS, E DÁ OUTRAS PROVIDÊNCIAS.</text:p>
      <text:p text:style-name="P3"/>
      <text:p text:style-name="P2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O artigo 5º da <text:a xlink:type="simple" xlink:href="http://sapl.pindamonhangaba.sp.leg.br/sapl_documentos/norma_juridica/1594_texto_consolidado.pdf">Lei nº 1.596, de 21 de novembro de 1978</text:a>, passa a ter a seguinte Lei:</text:p>
      <text:p text:style-name="Lei_20_Corpo"/>
      <text:p text:style-name="Lei_20_Corpo">"O regime de plantão para as farmácias e drogarias será regulamentado por Decreto, obedecendo no entanto os seguintes requisitos:</text:p>
      <text:p text:style-name="Lei_20_Corpo">a) o estabelecimento que permanecer de plantão aos domingos, das 8:00 às 22:00 horas, no mínimo, também o fará aos sábados imediatamente anteriores, das 13:00 às 22:00 horas no mínimo;</text:p>
      <text:p text:style-name="Lei_20_Corpo">b) os plantões nos feriados serão das 8:00 às 22:00 horas, no mínimo;</text:p>
      <text:p text:style-name="Lei_20_Corpo">c) em quaisquer plantões deverão existir mais de uma farmácia aberta."</text:p>
      <text:p text:style-name="Lei_20_Corpo"/>
      <text:p text:style-name="Lei_20_Corpo">Art. 2º O Poder Executivo deverá regulamentar esta Lei no prazo máximo de 30 (trinta) dias após sua publicação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12 de março de 1980.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6e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06e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3H4M23S</meta:editing-duration>
    <meta:print-date>2015-04-16T11:09:26</meta:print-date>
    <dc:date>2016-07-26T14:09:30.246000000</dc:date>
    <meta:printed-by>Heleodoro </meta:printed-by>
    <dc:creator>Camila Bissoli </dc:creator>
    <meta:document-statistic meta:table-count="0" meta:image-count="1" meta:object-count="0" meta:page-count="1" meta:paragraph-count="18" meta:word-count="218" meta:character-count="1378" meta:non-whitespace-character-count="1171"/>
    <meta:user-defined meta:name="Informações 1"/>
    <meta:user-defined meta:name="Informações 2"/>
    <meta:user-defined meta:name="Informações 3"/>
    <meta:user-defined meta:name="Informações 4"/>
  </office:meta>
</office:document-meta>
</file>