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219977" officeooo:paragraph-rsid="0021997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64, de 05 de março de 1980</text:p>
      <text:p text:style-name="P3"/>
      <text:p text:style-name="P4"/>
      <text:p text:style-name="Lei_20_Ementa">DISPÕE SOBRE EXTINÇÃO DE 16 CARGOS DE GUARDA MUNICIPAL E DÁ OUTRAS PROVIDÊNCIAS.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m extintos 16 (dezesseis) cargos de Guarda Municipal, constantes do Quadro de Cargos de Provimento Efetivo, instituído pela L<text:a xlink:type="simple" xlink:href="http://sapl.pindamonhangaba.sp.leg.br/sapl_documentos/norma_juridica/1173_texto_consolidado.pdf">ei nº 1.176, de 12 de junho de 1970</text:a>.</text:p>
      <text:p text:style-name="Lei_20_Corpo"/>
      <text:p text:style-name="Lei_20_Corpo">Art. 2º Fica criado no Quadro de Pessoal, o cargo de Supervisor da Guarda Municipal padrão C-3, de provimento em comissão.</text:p>
      <text:p text:style-name="Lei_20_Corpo">Parágrafo único. O cargo criado por este artigo é de livre nomeação e exoneração.</text:p>
      <text:p text:style-name="Lei_20_Corpo"/>
      <text:p text:style-name="Lei_20_Corpo">Art. 3º Fica incluída no Quadro de Funções do pessoal regido pela CLT, a função de Guarda Municipal Padrão T-15, do Anexo VII do Decreto nº 1.923, de 18 de outubro de 1979.</text:p>
      <text:p text:style-name="Lei_20_Corpo"/>
      <text:p text:style-name="Lei_20_Corpo">Art. 4º O valor do padrão CE-9 da tabela de padrões de vencimentos dos cargos efetivos, constante do Anexo IV, da <text:a xlink:type="simple" xlink:href="http://sapl.pindamonhangaba.sp.leg.br/sapl_documentos/norma_juridica/1642_texto_consolidado.pdf">Lei nº 1.644, de 17 de outubro de 1979</text:a>, passa a ser de Cr$ 4.491,00 (quatro mil, quatrocentos e noventa e um cruzeiros).</text:p>
      <text:p text:style-name="Lei_20_Corpo"/>
      <text:p text:style-name="Lei_20_Corpo">Art. 5º A partir da vigência desta Lei, os guardas municipais serão contratados pelo regime da CLT, mediante seleção pública dos candidatos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05 de março de 1980.</text:p>
      <text:p text:style-name="Lei_20_Corpo">_________________________________</text:p>
      <text:p text:style-name="Lei_20_Corpo">Dr. Geraldo José Rodrigues Alckmin Filho</text:p>
      <text:p text:style-name="Lei_20_Corpo">Prefeito Municipal</text:p>
      <text:p text:style-name="Lei_20_Corpo"><text:soft-page-break/></text:p>
      <text:p text:style-name="P8"><text:a xlink:type="simple" xlink:href="http://sapl.pindamonhangaba.sp.leg.br/sapl_documentos/norma_juridica/1642_texto_consolidado.pd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18S</meta:editing-duration>
    <meta:print-date>2015-04-16T11:09:26</meta:print-date>
    <dc:date>2016-07-26T15:05:25.144000000</dc:date>
    <meta:printed-by>Heleodoro </meta:printed-by>
    <dc:creator>Camila Bissoli </dc:creator>
    <meta:document-statistic meta:table-count="0" meta:image-count="1" meta:object-count="0" meta:page-count="2" meta:paragraph-count="16" meta:word-count="256" meta:character-count="1563" meta:non-whitespace-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