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663, de 27 de fevereiro de 1980</text:p>
      <text:p text:style-name="P3"/>
      <text:p text:style-name="P4"/>
      <text:p text:style-name="Lei_20_Ementa">REVOGAÇÃO DO ARTIGO 3º DA L<text:a xlink:type="simple" xlink:href="http://sapl.pindamonhangaba.sp.leg.br/sapl_documentos/norma_juridica/1330_texto_consolidado.pdf">EI Nº 1.333, DE 30/01/1973</text:a>. (ZONA URBANA DO MUNICÍPIO)</text:p>
      <text:p text:style-name="P6"/>
      <text:p text:style-name="P5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revogado o artigo 3º da <text:a xlink:type="simple" xlink:href="http://sapl.pindamonhangaba.sp.leg.br/sapl_documentos/norma_juridica/1330_texto_consolidado.pdf">Lei nº 1.333, de 30 de janeiro de 1973</text:a>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7 de fevereiro de 1980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26T15:20:31.691000000</dc:date>
    <meta:printed-by>Heleodoro </meta:printed-by>
    <dc:creator>Camila Bissoli </dc:creator>
    <meta:document-statistic meta:table-count="0" meta:image-count="1" meta:object-count="0" meta:page-count="1" meta:paragraph-count="11" meta:word-count="111" meta:character-count="727" meta:non-whitespace-character-count="621"/>
    <meta:user-defined meta:name="Informações 1"/>
    <meta:user-defined meta:name="Informações 2"/>
    <meta:user-defined meta:name="Informações 3"/>
    <meta:user-defined meta:name="Informações 4"/>
  </office:meta>
</office:document-meta>
</file>