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659, de 10 de dezembro de 1979</text:p>
      <text:p text:style-name="P3"/>
      <text:p text:style-name="P5"/>
      <text:p text:style-name="Lei_20_Ementa">DISPÕE SOBRE AFIXAÇÃO DE PREÇOS.</text:p>
      <text:p text:style-name="P10"/>
      <text:p text:style-name="P12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s vendedores de produtos horti-fruti-granjeiros ficam obrigados a expor em suas barracas e bancas, os preços das mercadorias à venda, usando uma das duas seguintes modalidades de exposição de preços:</text:p>
      <text:p text:style-name="Lei_20_Corpo">a) afixação de uma tabela geral contendo os preços de todas as mercadorias expostas;</text:p>
      <text:p text:style-name="Lei_20_Corpo">b) afixação, em cada produto, do preço respectivo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0 de dezembro de 1979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5T16:57:25.276000000</dc:date>
    <meta:printed-by>Heleodoro </meta:printed-by>
    <dc:creator>Camila Bissoli </dc:creator>
    <meta:document-statistic meta:table-count="0" meta:image-count="1" meta:object-count="0" meta:page-count="1" meta:paragraph-count="13" meta:word-count="139" meta:character-count="942" meta:non-whitespace-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