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19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119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656, de 05 de dezembro de 1979</text:p>
      <text:p text:style-name="P1"/>
      <text:p text:style-name="P2"/>
      <text:p text:style-name="Lei_20_Ementa">ACRESCENTA INCISO AO ARTIGO 90, DA <text:a xlink:type="simple" xlink:href="http://sapl.pindamonhangaba.sp.leg.br/sapl_documentos/norma_juridica/1222_texto_consolidado.pdf">LEI Nº 1225, DE 18 DE FEVEREIRO DE 1971</text:a>, QUE DISPÕE SOBRE O ESTATUTO DOS FUNCIONÁRIOS PÚBLICOS MUNICIPAIS.</text:p>
      <text:p text:style-name="P4"/>
      <text:p text:style-name="P3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acrescido ao artigo 90, da <text:a xlink:type="simple" xlink:href="http://sapl.pindamonhangaba.sp.leg.br/sapl_documentos/norma_juridica/1222_texto_consolidado.pdf">Lei nº 1.225, de 18 de fevereiro de 1971</text:a> (Estatuto dos Funcionários Públicos Municipais), o seguinte inciso:</text:p>
      <text:p text:style-name="Lei_20_Corpo"/>
      <text:p text:style-name="Lei_20_Corpo">"VIII - o tempo em que o funcionário esteve afastado em licença para tratamento da própria saúde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5 de dezembro de 1979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19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119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7-26T16:27:19.218000000</dc:date>
    <meta:printed-by>Heleodoro </meta:printed-by>
    <dc:creator>Camila Bissoli </dc:creator>
    <meta:document-statistic meta:table-count="0" meta:image-count="1" meta:object-count="0" meta:page-count="1" meta:paragraph-count="13" meta:word-count="146" meta:character-count="955" meta:non-whitespace-character-count="815"/>
    <meta:user-defined meta:name="Informações 1"/>
    <meta:user-defined meta:name="Informações 2"/>
    <meta:user-defined meta:name="Informações 3"/>
    <meta:user-defined meta:name="Informações 4"/>
  </office:meta>
</office:document-meta>
</file>