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654, de 05 de dezembro de 1979</text:p>
      <text:p text:style-name="P3"/>
      <text:p text:style-name="P5"/>
      <text:p text:style-name="Lei_20_Ementa">CONFERE À EMDEP NOVAS ATRIBUIÇÕES.</text:p>
      <text:p text:style-name="P11"/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Além da Finalidade prevista no artigo 1º da <text:a xlink:type="simple" xlink:href="http://sapl.pindamonhangaba.sp.leg.br/sapl_documentos/norma_juridica/1609_texto_consolidado.pdf">Lei nº 1.611, de 30 de março de 1979</text:a>, a EMDEP - Empresa Municipal de Desenvolvimento de Pindamonhangaba, terá mais as seguintes atividades e competência:</text:p>
      <text:p text:style-name="Lei_20_Corpo">I - Contratar financiamentos dentro do sistema Financeiro da Habitação (S.F.H.), para a execução dos programas e planos relacionados com a construção de unidades habitacionais populares;</text:p>
      <text:p text:style-name="Lei_20_Corpo">II - Hipotecar os bens imóveis componentes de seu patrimônio, excluídos aqueles que constituem seu capital social, para os fins previstos no item I deste artigo;</text:p>
      <text:p text:style-name="Lei_20_Corpo">III - Construir por conta própria ou de terceiros, administrar obras, comercializar e transacionar as unidades construídas através do Sistema Financeiro da Habitação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5 de dezembro de 1979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6T16:41:21.922000000</dc:date>
    <meta:printed-by>Heleodoro </meta:printed-by>
    <dc:creator>Camila Bissoli </dc:creator>
    <meta:document-statistic meta:table-count="0" meta:image-count="1" meta:object-count="0" meta:page-count="1" meta:paragraph-count="14" meta:word-count="195" meta:character-count="1320" meta:non-whitespace-character-count="1133"/>
    <meta:user-defined meta:name="Informações 1"/>
    <meta:user-defined meta:name="Informações 2"/>
    <meta:user-defined meta:name="Informações 3"/>
    <meta:user-defined meta:name="Informações 4"/>
  </office:meta>
</office:document-meta>
</file>