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47, de 24 de outubro de 1979</text:p>
      <text:p text:style-name="P3"/>
      <text:p text:style-name="P4"/>
      <text:p text:style-name="Lei_20_Ementa">DÁ NOVA REDAÇÃO A DISPOSITIVO DE LEI. 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item II, do artigo 3º, da <text:a xlink:type="simple" xlink:href="http://sapl.pindamonhangaba.sp.leg.br/sapl_documentos/norma_juridica/1594_texto_consolidado.pdf">Lei nº 1.596, de 21 de novembro de 1978</text:a>, que teve sua redação modificada pela <text:a xlink:type="simple" xlink:href="http://sapl.pindamonhangaba.sp.leg.br/sapl_documentos/norma_juridica/1618_texto_consolidado.pdf">Lei nº 1.620, de 17 de maio de 1979</text:a>, passa a ter a seguinte redação:</text:p>
      <text:p text:style-name="Lei_20_Corpo"/>
      <text:p text:style-name="Lei_20_Corpo">"II - Supermercados, mercearias e armazéns de secos e molhados; de segunda a sexta-feira, das 6:00 às 22:00 horas; sábados, das 6:00 às 19:00 horas; feriados e domingos, das 6:00 às 22:00 horas, desde que paguem licença especial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4 de outubr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7T08:50:27.400000000</dc:date>
    <meta:printed-by>Heleodoro </meta:printed-by>
    <dc:creator>Camila Bissoli </dc:creator>
    <meta:document-statistic meta:table-count="0" meta:image-count="1" meta:object-count="0" meta:page-count="1" meta:paragraph-count="12" meta:word-count="164" meta:character-count="1015" meta:non-whitespace-character-count="856"/>
    <meta:user-defined meta:name="Informações 1"/>
    <meta:user-defined meta:name="Informações 2"/>
    <meta:user-defined meta:name="Informações 3"/>
    <meta:user-defined meta:name="Informações 4"/>
  </office:meta>
</office:document-meta>
</file>