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e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79ebb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text-properties officeooo:rsid="00057eaf" officeooo:paragraph-rsid="00057eaf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1645, de 17 de outubro de 1979</text:p>
      <text:p text:style-name="P3"/>
      <text:p text:style-name="P4"/>
      <text:p text:style-name="Lei_20_Ementa">DISPÕE SOBRE AUMENTO DE VENCIMENTOS DOS FUNCIONÁRIOS DA CÂMARA MUNICIPAL E DÁ OUTRAS PROVIDÊNCIAS.</text:p>
      <text:p text:style-name="P6"/>
      <text:p text:style-name="P5"/>
      <text:p text:style-name="Lei_20_Corpo">Dr. Geraldo José Rodrigues Alckmin Filho, Prefeito Municipal, faz saber que a Câmara Municipal de Pindamonhangaba aprova e ele promulga a seguinte Lei:</text:p>
      <text:p text:style-name="Lei_20_Corpo"/>
      <text:p text:style-name="Lei_20_Corpo">Art. 1º Os padrões e símbolos de vencimentos dos funcionários da Câmara, fixada pela <text:a xlink:type="simple" xlink:href="http://sapl.pindamonhangaba.sp.leg.br/sapl_documentos/norma_juridica/1602_texto_consolidado.pdf">Lei nº 1.604, de 29 de dezembro de 1978</text:a> e constantes dos Anexos I, II, III e IV, terão seus valores aumentados de acordo com o seguinte critério:</text:p>
      <text:p text:style-name="Lei_20_Corpo">I - padrões de cargos efetivos CE-1 a CE-15, 35% (trinta e cinco por cento); CE-16 a CE-28, 30% (trinta por cento);</text:p>
      <text:p text:style-name="Lei_20_Corpo">II - símbolos C-1 a C-2, 35% (trinta e cinco por cento), C-3 a C-7, 30% (trinta por cento).</text:p>
      <text:p text:style-name="Lei_20_Corpo">Parágrafo único. O aumento de vencimentos a que se refere este artigo, constitui uma antecipação de melhoria salarial para todos os efeitos.</text:p>
      <text:p text:style-name="Lei_20_Corpo"/>
      <text:p text:style-name="Lei_20_Corpo">Art. 2º A partir de maio de 1980, como suplementação do índice a ser adotado para a elevação do salário mínimo regional, os vencimentos acrescidos dos percentuais de 30% e 35% nos termos do artigo 1º, serão reajustados a fim de atingir o índice estabelecido para o salário mínimo, desde que não inferior a 60% (sessenta por cento).</text:p>
      <text:p text:style-name="Lei_20_Corpo">Parágrafo único. Na hipótese de ser o índice de aumento do salário mínimo, inferior a 60% (sessenta por cento), o reajuste será feito com base no percentual de 30% (trinta por cento) para todos os funcionários.</text:p>
      <text:p text:style-name="Lei_20_Corpo"/>
      <text:p text:style-name="Lei_20_Corpo">Art. 3º O aumento semestral de vencimentos dos funcionários da Câmara Municipal, a partir de novembro de 1980, será feito com base de cálculo em percentual a ser estabelecido em lei municipal.</text:p>
      <text:p text:style-name="Lei_20_Corpo"/>
      <text:p text:style-name="Lei_20_Corpo"><text:soft-page-break/>Art. 4º As tabelas dos padrões e símbolos de vencimentos a que se referem os Anexos I, II, III e IV previstos no caput do artigo 1º, ficam atualizados atendendo ao disposto nesta Lei, e ficam fazendo parte integrante dela.</text:p>
      <text:p text:style-name="Lei_20_Corpo"/>
      <text:p text:style-name="Lei_20_Corpo">Art. 5º Aos funcionários que percebem vencimentos de padrões ou símbolos de Cr$ 8.700,00 mensais, fica concedido, no presente exercício, um abono de Cr$ 2.339,00 (dois mil trezentos e trinta e nove cruzeiros).</text:p>
      <text:p text:style-name="Lei_20_Corpo">Parágrafo único. O abono previsto neste artigo será extensivo aos inativos, respeitado o limite que enseja direito aos ativos.</text:p>
      <text:p text:style-name="Lei_20_Corpo"/>
      <text:p text:style-name="Lei_20_Corpo">Art. 6º Será de 50% (cinquenta por cento) sobre o padrão ou símbolo de vencimentos, a gratificação a que se refere à letra "a" do artigo 24 da <text:a xlink:type="simple" xlink:href="http://sapl.pindamonhangaba.sp.leg.br/sapl_documentos/norma_juridica/1173_texto_consolidado.pdf">Lei nº 1.176, de 12 de junho de 1970</text:a>, relativa ao regime de tempo integral.</text:p>
      <text:p text:style-name="Lei_20_Corpo"/>
      <text:p text:style-name="Lei_20_Corpo">Art. 7º Terá direito ao abono integral previsto no artigo 5º desta Lei, o servidor que tenha mais de 6 (seis) meses de efetivo exercício.</text:p>
      <text:p text:style-name="Lei_20_Corpo">Parágrafo único. O servidor com 6 (seis) meses ou menos de tempo de serviço, receberá 50% (cinquenta por cento) do valor do abono.</text:p>
      <text:p text:style-name="Lei_20_Corpo"/>
      <text:p text:style-name="Lei_20_Corpo">Art. 8º Os inativos terão o mesmo aumento previsto para o pessoal ativo, nos termos do artigo 189 da<text:a xlink:type="simple" xlink:href="http://sapl.pindamonhangaba.sp.leg.br/sapl_documentos/norma_juridica/1222_texto_consolidado.pdf"> Lei nº 1.225 de 18 de fevereiro de 1971</text:a>.</text:p>
      <text:p text:style-name="Lei_20_Corpo"/>
      <text:p text:style-name="Lei_20_Corpo">Art. 9º As despesas decorrentes da execução da presente Lei correrão por conta do Crédito Suplementar de Cr$ 8.000.000,00 (oito milhões de cruzeiros), a ser aberto para atender às despesas, dentre outras, com o aumento dos vencimentos e salários dos servidores municipais.</text:p>
      <text:p text:style-name="Lei_20_Corpo"/>
      <text:p text:style-name="Lei_20_Corpo">Art. 10. Os efeitos desta Lei retroagirão a 1º de outubro de 1979.</text:p>
      <text:p text:style-name="Lei_20_Corpo"/>
      <text:p text:style-name="Lei_20_Corpo">Art. 11. Esta Lei entrará em vigor na data de sua publicação, revogadas as disposições em contrário.</text:p>
      <text:p text:style-name="Lei_20_Corpo"/>
      <text:p text:style-name="Lei_20_Corpo"><text:soft-page-break/>Pindamonhangaba, 17 de outubro de 1979</text:p>
      <text:p text:style-name="Lei_20_Corpo"/>
      <text:p text:style-name="Lei_20_Corpo">__________________________________</text:p>
      <text:p text:style-name="Lei_20_Corpo">Dr. Geraldo José Rodrigues Alckmin Filho</text:p>
      <text:p text:style-name="Lei_20_Corpo">Prefeito Municipal</text:p>
      <text:p text:style-name="Lei_20_Corpo"/>
      <text:p text:style-name="Lei_20_Corpo"/>
      <text:p text:style-name="P8"><text:a xlink:type="simple" xlink:href="http://sapl.pindamonhangaba.sp.leg.br/sapl_documentos/norma_juridica/1675_texto_consolidado.pdf">Anexos I, II, III e IV, atualizados conforme artigo 2º, da Lei nº 1677/198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eb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eb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6</meta:editing-cycles>
    <meta:editing-duration>PT2H50M27S</meta:editing-duration>
    <meta:print-date>2015-04-16T11:09:26</meta:print-date>
    <dc:date>2016-07-27T09:25:23.304000000</dc:date>
    <meta:printed-by>Heleodoro </meta:printed-by>
    <dc:creator>Camila Bissoli </dc:creator>
    <meta:document-statistic meta:table-count="0" meta:image-count="1" meta:object-count="0" meta:page-count="3" meta:paragraph-count="28" meta:word-count="605" meta:character-count="3570" meta:non-whitespace-character-count="2986"/>
    <meta:user-defined meta:name="Informações 1"/>
    <meta:user-defined meta:name="Informações 2"/>
    <meta:user-defined meta:name="Informações 3"/>
    <meta:user-defined meta:name="Informações 4"/>
  </office:meta>
</office:document-meta>
</file>