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4a4f5" officeooo:paragraph-rsid="0004a4f5"/>
    </style:style>
    <style:style style:name="P9" style:family="paragraph" style:parent-style-name="Lei_20_Corpo">
      <style:paragraph-properties fo:text-align="justify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644, de 17 de outubro de 1979</text:p>
      <text:p text:style-name="P3"/>
      <text:p text:style-name="P4"/>
      <text:p text:style-name="Lei_20_Ementa">DISPÕE SOBRE AUMENTO DE VENCIMENTOS E SALÁRIOS DOS SERVIDORES PÚBLICOS MUNICIPAIS E DÁ OUTRAS PROVIDÊNCIAS.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P9">Art. 1º Os símbolos e padrões de vencimentos e salários, fixados pela <text:a xlink:type="simple" xlink:href="http://sapl.pindamonhangaba.sp.leg.br/sapl_documentos/norma_juridica/1601_texto_consolidado.pdf">Lei nº 1.603, de 29 de dezembro de 1978</text:a>, constantes dos seus Anexos IV, V e VIII, terão os seus valores aumentados, de acordo com o seguinte critério:</text:p>
      <text:p text:style-name="Lei_20_Corpo">I - símbolos C-1 e C-2 35% (trinta e cinco por cento); C-3 a C-7, 30% (trinta por cento);</text:p>
      <text:p text:style-name="Lei_20_Corpo">II - padrões dos cargos efetivos CE-1 a CE-15, 35% (trinta e cinco por cento); CE-16 a CE-25, 30% (trinta por cento);</text:p>
      <text:p text:style-name="Lei_20_Corpo">III - padrões das funções do regime da CLT T-1 a T-35, 35% (trinta e cinco por cento); T-36 a T-47, 30% (trinta por cento).</text:p>
      <text:p text:style-name="Lei_20_Corpo">Parágrafo único. O aumento de vencimentos e salários a que se refere este artigo, constitui uma antecipação de melhoria salarial para todos os efeitos.</text:p>
      <text:p text:style-name="Lei_20_Corpo"/>
      <text:p text:style-name="Lei_20_Corpo">Art. 2º A partir de maio de 1980, como complementação do índice a ser adotado para a elevação do salário mínimo regional, os vencimentos e salários acrescidos dos percentuais de 30% e 35% nos termos do artigo 1º, serão reajustados a fim de atingir o índice estabelecido para o salário mínimo, desde que não inferior a 60% (sessenta por cento).</text:p>
      <text:p text:style-name="Lei_20_Corpo">Parágrafo único. Na hipótese de ser o índice de aumento do salário mínimo, inferior a 60% (sessenta por cento), o reajuste será feito com base no percentual de 30% (trinta por cento) para todos os servidores.</text:p>
      <text:p text:style-name="Lei_20_Corpo"/>
      <text:p text:style-name="Lei_20_Corpo">Art. 3º O aumento semestral de vencimentos e salários dos servidores municipais, a partir de novembro de 1980, será feito com base de cálculo em percentual a ser estabelecido em lei municipal.</text:p>
      <text:p text:style-name="Lei_20_Corpo"/>
      <text:p text:style-name="Lei_20_Corpo"><text:soft-page-break/>Art. 4º As tabelas dos símbolos e padrões de vencimentos e salários a que se referem os Anexos IV, V e VIII previstos no caput do artigo 1º e os quadros de cargos e funções, atendendo o que dispõe esta Lei, serão atualizados por decreto .</text:p>
      <text:p text:style-name="Lei_20_Corpo"/>
      <text:p text:style-name="Lei_20_Corpo">Art. 5º Fica o Executivo Municipal autorizado a conceder, no presente exercício, um abono de Cr$ 2.339,00 (dois mil trezentos e trinta e nove cruzeiros) aos servidores que percebem vencimentos ou salários de símbolos ou padrões até Cr$ 8.700,00 mensais.</text:p>
      <text:p text:style-name="Lei_20_Corpo">Parágrafo único. O abono previsto neste artigo será extensivo aos inativos e pensionistas, respeitado o limite que enseja direito aos ativos.</text:p>
      <text:p text:style-name="Lei_20_Corpo"/>
      <text:p text:style-name="Lei_20_Corpo">Art. 6º Será de 50% (cinquenta por cento) sobre o padrão de vencimento ou salário, a gratificação a que se refere a letra "a" do artigo 24 da <text:a xlink:type="simple" xlink:href="http://sapl.pindamonhangaba.sp.leg.br/sapl_documentos/norma_juridica/1173_texto_consolidado.pdf">Lei nº 1.176, de 12 de junho de 1970</text:a>, relativa ao regime de tempo integral.</text:p>
      <text:p text:style-name="Lei_20_Corpo"/>
      <text:p text:style-name="Lei_20_Corpo">Art. 7º Terá direito ao abono integral previsto no artigo 5º desta Lei, o servidor que tenha mais de 6 (seis) meses de efetivo exercício.</text:p>
      <text:p text:style-name="Lei_20_Corpo">Parágrafo único. O servidor com 6 (seis) meses ou menos de tempo de serviço, receberá 50% (cinquenta por cento) do valor do abono.</text:p>
      <text:p text:style-name="Lei_20_Corpo"/>
      <text:p text:style-name="Lei_20_Corpo">Art. 8º Ficam criados no Quadro de Pessoal os seguintes cargos de provimento efetivo:</text:p>
      <text:p text:style-name="Lei_20_Corpo">- 8 (oito) Escriturário III padrão CE-14</text:p>
      <text:p text:style-name="Lei_20_Corpo">- 12 (doze) Escriturário IV padrão CE-15</text:p>
      <text:p text:style-name="Lei_20_Corpo"/>
      <text:p text:style-name="Lei_20_Corpo">Art. 9º Os inativos e os pensionistas terão o mesmo aumento, previsto para o pessoal ativo, nos termos do artigo 189 da <text:a xlink:type="simple" xlink:href="http://sapl.pindamonhangaba.sp.leg.br/sapl_documentos/norma_juridica/1222_texto_consolidado.pdf">Lei nº 1.225, de 18 de fevereiro de 1971</text:a>.</text:p>
      <text:p text:style-name="Lei_20_Corpo"/>
      <text:p text:style-name="Lei_20_Corpo"><text:soft-page-break/>Art. 10. Fica o Executivo Municipal autorizado a abrir, por decreto, no Departamento de Finanças, um crédito de Cr$ 8.000.000,00 (oito milhões de cruzeiros), para suplementação das dotações destinadas a atender despesas com pessoal e contribuição de previdência social, para pagamento, no corrente exercício, do aumento de vencimentos e salários, bem como do abono de que trata esta Lei.</text:p>
      <text:p text:style-name="Lei_20_Corpo"/>
      <text:p text:style-name="Lei_20_Corpo">Art. 11. O crédito a que se refere o artigo anterior, será coberto com recursos financeiros provenientes do excesso de arrecadação previsto na execução orçamentária, decorrente de receita de transferências correntes e do imposto de serviços de qualquer natureza.</text:p>
      <text:p text:style-name="Lei_20_Corpo"/>
      <text:p text:style-name="Lei_20_Corpo">Art. 12. Os efeitos desta Lei retroagirá a 1º de outubro de 1979.</text:p>
      <text:p text:style-name="Lei_20_Corpo"/>
      <text:p text:style-name="Lei_20_Corpo">Art. 13. Esta Lei entrará em vigor na data de sua publicação, revogadas as disposições em contrário.</text:p>
      <text:p text:style-name="Lei_20_Corpo"/>
      <text:p text:style-name="Lei_20_Corpo">Pindamonhangaba, 17 de outubro de 1979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  <text:p text:style-name="Lei_20_Corpo"/>
      <text:p text:style-name="Lei_20_Corpo"/>
      <text:p text:style-name="Lei_20_Corpo"/>
      <text:p text:style-name="P8"><text:a xlink:type="simple" xlink:href="http://sapl.pindamonhangaba.sp.leg.br/sapl_documentos/norma_juridica/1662_texto_consolidado.pdf">Anexo IV, alterado pelo artigo 4º, da Lei nº 1664/198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7-27T09:46:21.200000000</dc:date>
    <meta:printed-by>Heleodoro </meta:printed-by>
    <dc:creator>Camila Bissoli </dc:creator>
    <meta:document-statistic meta:table-count="0" meta:image-count="1" meta:object-count="0" meta:page-count="3" meta:paragraph-count="32" meta:word-count="731" meta:character-count="4328" meta:non-whitespace-character-count="3623"/>
    <meta:user-defined meta:name="Informações 1"/>
    <meta:user-defined meta:name="Informações 2"/>
    <meta:user-defined meta:name="Informações 3"/>
    <meta:user-defined meta:name="Informações 4"/>
  </office:meta>
</office:document-meta>
</file>