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620, de 17 de maio de 1979</text:p>
      <text:p text:style-name="P3"/>
      <text:p text:style-name="P4"/>
      <text:p text:style-name="Lei_20_Ementa">DÁ NOVA REDAÇÃO AOS ITENS I E II DO ARTIGO 3º E 8º DA <text:a xlink:type="simple" xlink:href="http://sapl.pindamonhangaba.sp.leg.br/sapl_documentos/norma_juridica/1594_texto_consolidado.pdf">LEI Nº 1.596 DE 21 DE NOVEMBRO DE 1978.</text:a></text:p>
      <text:p text:style-name="P6"/>
      <text:p text:style-name="P5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s itens I e II do artigo 3º e o artigo 8º da <text:a xlink:type="simple" xlink:href="http://sapl.pindamonhangaba.sp.leg.br/sapl_documentos/norma_juridica/1594_texto_consolidado.pdf">Lei nº 1.596, de 21 de novembro de 1978</text:a>, passam a vigorar com a seguinte redação:</text:p>
      <text:p text:style-name="Lei_20_Corpo"/>
      <text:p text:style-name="Lei_20_Corpo">"Art. 3º ...</text:p>
      <text:p text:style-name="Lei_20_Corpo">I - Varejistas de frutas, verduras, legumes, aves, carnes frescas, produto de pesca, ovos, floriculturas e similares; de segunda a sexta-feira, das 06:00 às 20:00 horas; sábado, domingo e feriado, das 06:00 às 13:00 horas;</text:p>
      <text:p text:style-name="Lei_20_Corpo">II - Supermercados, mercearias e armazéns de secos e molhados; de segunda a sexta-feira, das 06:00 às 22:00 horas; sábado das 06:00 às 19:00 horas, feriados das 06:00 às 13:00 horas, permanecendo fechado aos domingos."</text:p>
      <text:p text:style-name="Lei_20_Corpo"/>
      <text:p text:style-name="Lei_20_Corpo">"Art. 8º O Mercado Municipal funcionará no seguinte horário:</text:p>
      <text:p text:style-name="Lei_20_Corpo">I - de segunda a sexta-feira, das 07:00 às 18:00 horas.</text:p>
      <text:p text:style-name="Lei_20_Corpo">II - ao sábado, das 06:00 às 13:00 horas; domingo e feriado, das 07:00 às 13:00 horas."</text:p>
      <text:p text:style-name="Lei_20_Corpo">Art. 2º Esta Lei entrará em vigor na data de sua publicação, revogadas as disposições em contrário.</text:p>
      <text:p text:style-name="Lei_20_Corpo"/>
      <text:p text:style-name="Lei_20_Corpo">Pindamonhangaba, 17 de maio de 1979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7T11:40:47.200000000</dc:date>
    <meta:printed-by>Heleodoro </meta:printed-by>
    <dc:creator>Camila Bissoli </dc:creator>
    <meta:document-statistic meta:table-count="0" meta:image-count="1" meta:object-count="0" meta:page-count="1" meta:paragraph-count="17" meta:word-count="244" meta:character-count="1441" meta:non-whitespace-character-count="1208"/>
    <meta:user-defined meta:name="Informações 1"/>
    <meta:user-defined meta:name="Informações 2"/>
    <meta:user-defined meta:name="Informações 3"/>
    <meta:user-defined meta:name="Informações 4"/>
  </office:meta>
</office:document-meta>
</file>