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1619, de 09 de maio de 1979</text:p>
      <text:p text:style-name="P3"/>
      <text:p text:style-name="P4"/>
      <text:p text:style-name="Lei_20_Ementa">MODIFICA, COM ACRÉSCIMO, A REDAÇÃO DO ARTIGO 5º, DA <text:a xlink:type="simple" xlink:href="http://sapl.pindamonhangaba.sp.leg.br/sapl_documentos/norma_juridica/536_texto_consolidado.pdf">LEI Nº 536 DE 09-12-1960</text:a>.</text:p>
      <text:p text:style-name="P6"/>
      <text:p text:style-name="P5"/>
      <text:p text:style-name="Lei_20_Corpo">Dr. Geraldo José Rodrigues Alckmin Filho, Prefeito Municipal, faz saber que a Câmara Municipal de Pindamonhangaba aprova e ele promulga a seguinte Lei:</text:p>
      <text:p text:style-name="Lei_20_Corpo"/>
      <text:p text:style-name="Lei_20_Corpo">Art. 1º O artigo 5º da <text:a xlink:type="simple" xlink:href="http://sapl.pindamonhangaba.sp.leg.br/sapl_documentos/norma_juridica/536_texto_consolidado.pdf">Lei nº 536 de 09 de dezembro de 1960</text:a>, acrescido de um parágrafo, passa a ter a seguinte redação:</text:p>
      <text:p text:style-name="Lei_20_Corpo"/>
      <text:p text:style-name="Lei_20_Corpo">"Art. 5º Será obrigatório o recuo mínimo de 4 (quatro) metros para todas as construções e reforma de prédios para fins residenciais, ficando excluídas dessa exigência, as construções e reformas de prédios de fins comerciais e os tempos religiosos.</text:p>
      <text:p text:style-name="Lei_20_Corpo">Parágrafo único. Nos casos de futuras reformas nos prédios comerciais, não será permitida a transformação do imóvel de fins comerciais para residenciais."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09 de maio de 1979.</text:p>
      <text:p text:style-name="Lei_20_Corpo"/>
      <text:p text:style-name="Lei_20_Corpo">__________________________________</text:p>
      <text:p text:style-name="Lei_20_Corpo">Dr. Geraldo José Rodrigues Alckmin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07-27T11:52:11.305000000</dc:date>
    <meta:printed-by>Heleodoro </meta:printed-by>
    <dc:creator>Camila Bissoli </dc:creator>
    <meta:document-statistic meta:table-count="0" meta:image-count="1" meta:object-count="0" meta:page-count="1" meta:paragraph-count="13" meta:word-count="180" meta:character-count="1157" meta:non-whitespace-character-count="984"/>
    <meta:user-defined meta:name="Informações 1"/>
    <meta:user-defined meta:name="Informações 2"/>
    <meta:user-defined meta:name="Informações 3"/>
    <meta:user-defined meta:name="Informações 4"/>
  </office:meta>
</office:document-meta>
</file>