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617, de 03 de maio de 1979</text:p>
      <text:p text:style-name="P3"/>
      <text:p text:style-name="P5"/>
      <text:p text:style-name="Lei_20_Ementa">INSTITUI O AUXÍLIO NATALIDADE PARA FUNCIONÁRIOS EFETIVOS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Atendendo o que estabelece o artigo 176 da <text:a xlink:type="simple" xlink:href="http://sapl.pindamonhangaba.sp.leg.br/sapl_documentos/norma_juridica/1222_texto_consolidado.pdf">Lei nº 1.225, de 18 de fevereiro de 1971</text:a>, fica instituído o auxílio natalidade que será devido, em caso de nascimento de filho de funcionário devido.</text:p>
      <text:p text:style-name="Lei_20_Corpo"/>
      <text:p text:style-name="Lei_20_Corpo">Art. 2º O auxílio natalidade instituído pelo definido no artigo anterior, é devido à própria gestante quando funcionária e ao funcionário se a gestante não for funcionária.</text:p>
      <text:p text:style-name="Lei_20_Corpo">Parágrafo único. Somente ao funcionário assim definido no artigo 2º da <text:a xlink:type="simple" xlink:href="http://sapl.pindamonhangaba.sp.leg.br/sapl_documentos/norma_juridica/1222_texto_consolidado.pdf">Lei nº 1.225, de 18 de fevereiro de 1971</text:a>, com mais de 12 (doze) meses de efetivo exercício, será concedido o auxílio natalidade.</text:p>
      <text:p text:style-name="Lei_20_Corpo"/>
      <text:p text:style-name="Lei_20_Corpo">Art. 3º Considera-se nascimento, para efeito da concessão do auxílio natalidade, o evento ocorrido a partir do 6º mês de gestação.</text:p>
      <text:p text:style-name="Lei_20_Corpo"/>
      <text:p text:style-name="Lei_20_Corpo">Art. 4º Em caso de parto múltiplo são devidos tantos auxílios natalidades quantos sejam os filhos nascidos.</text:p>
      <text:p text:style-name="Lei_20_Corpo"/>
      <text:p text:style-name="Lei_20_Corpo">Art. 5º Se o funcionário falecer antes do parto, a viúva ou companheira terá direito ao auxílio natalidade, desde que o nascimento da criança ocorra até 8 (oito) meses após o óbito.</text:p>
      <text:p text:style-name="Lei_20_Corpo"/>
      <text:p text:style-name="Lei_20_Corpo">Art. 6º O auxílio natalidade se constituirá de um único pagamento de importância igual ao valor de referência resultande da Lei Federal nº 6.205, de 29 de abril de 1978.</text:p>
      <text:p text:style-name="Lei_20_Corpo"/>
      <text:p text:style-name="Lei_20_Corpo">Art. 7º A despesa com a execução desta Lei correrá por dotação própria do orçamento.</text:p>
      <text:p text:style-name="Lei_20_Corpo"><text:soft-page-break/></text:p>
      <text:p text:style-name="Lei_20_Corpo">Art. 8º Esta Lei entrará em vigor na data de sua publicação, revogadas as disposições em contrário.</text:p>
      <text:p text:style-name="Lei_20_Corpo"/>
      <text:p text:style-name="Lei_20_Corpo">Pindamonhangaba, 03 de mai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7T13:41:09.675000000</dc:date>
    <meta:printed-by>Heleodoro </meta:printed-by>
    <dc:creator>Camila Bissoli </dc:creator>
    <meta:document-statistic meta:table-count="0" meta:image-count="1" meta:object-count="0" meta:page-count="2" meta:paragraph-count="18" meta:word-count="299" meta:character-count="1859" meta:non-whitespace-character-count="1572"/>
    <meta:user-defined meta:name="Informações 1"/>
    <meta:user-defined meta:name="Informações 2"/>
    <meta:user-defined meta:name="Informações 3"/>
    <meta:user-defined meta:name="Informações 4"/>
  </office:meta>
</office:document-meta>
</file>