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609, de 26 de março de 1979</text:p>
      <text:p text:style-name="P3"/>
      <text:p text:style-name="P5"/>
      <text:p text:style-name="Lei_20_Ementa">DISPÕE SOBRE CELEBRAÇÃO DE CONVÊNIO COM O SERVIÇO DE OBRAS SOCIAIS (SOS).</text:p>
      <text:p text:style-name="P11"/>
      <text:p text:style-name="P8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o Executivo Municipal autorizado a celebrar convênio com o Serviço de Obras Sociais (SOS), instituição assistencial desta Cidade, para o fim de receber, em regime de comodato, por prazo indeterminado, bens móveis destinados ao Serviço Médico-Odontológico do Centro Comunitário Rural, localizado no Bairro da Cruz Grande neste Município.</text:p>
      <text:p text:style-name="Lei_20_Corpo">Parágrafo único. Os bens a que se refere este artigo, serão devidamente discriminados, constituindo anexo do Termo de Convênio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6 de março de 1979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7T13:58:34.880000000</dc:date>
    <meta:printed-by>Heleodoro </meta:printed-by>
    <dc:creator>Camila Bissoli </dc:creator>
    <meta:document-statistic meta:table-count="0" meta:image-count="1" meta:object-count="0" meta:page-count="1" meta:paragraph-count="12" meta:word-count="162" meta:character-count="1110" meta:non-whitespace-character-count="954"/>
    <meta:user-defined meta:name="Informações 1"/>
    <meta:user-defined meta:name="Informações 2"/>
    <meta:user-defined meta:name="Informações 3"/>
    <meta:user-defined meta:name="Informações 4"/>
  </office:meta>
</office:document-meta>
</file>