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1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310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Corpo">
      <style:paragraph-properties fo:line-height="0.6cm"/>
      <style:text-properties officeooo:paragraph-rsid="000587af"/>
    </style:style>
    <style:style style:name="P9" style:family="paragraph" style:parent-style-name="Lei_20_Corpo">
      <style:paragraph-properties fo:line-height="0.6cm"/>
      <style:text-properties officeooo:paragraph-rsid="000d366b"/>
    </style:style>
    <style:style style:name="P10" style:family="paragraph" style:parent-style-name="Lei_20_Corpo">
      <style:paragraph-properties fo:line-height="0.6cm"/>
      <style:text-properties officeooo:paragraph-rsid="000de21e"/>
    </style:style>
    <style:style style:name="P11" style:family="paragraph" style:parent-style-name="Lei_20_Corpo">
      <style:text-properties style:text-line-through-style="none" style:text-line-through-type="none" officeooo:paragraph-rsid="000a5138"/>
    </style:style>
    <style:style style:name="P12" style:family="paragraph" style:parent-style-name="Lei_20_Corpo">
      <style:text-properties style:text-line-through-style="none" style:text-line-through-type="none" officeooo:paragraph-rsid="000cd2bb"/>
    </style:style>
    <style:style style:name="P13" style:family="paragraph" style:parent-style-name="Lei_20_Corpo">
      <style:text-properties officeooo:paragraph-rsid="000de7c0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87af"/>
    </style:style>
    <style:style style:name="T4" style:family="text">
      <style:text-properties officeooo:rsid="000810fb"/>
    </style:style>
    <style:style style:name="T5" style:family="text">
      <style:text-properties officeooo:rsid="000a5138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officeooo:rsid="000a5138"/>
    </style:style>
    <style:style style:name="T8" style:family="text">
      <style:text-properties style:text-line-through-style="solid" style:text-line-through-type="single" officeooo:rsid="000cd2bb"/>
    </style:style>
    <style:style style:name="T9" style:family="text">
      <style:text-properties officeooo:rsid="000d366b"/>
    </style:style>
    <style:style style:name="T10" style:family="text">
      <style:text-properties officeooo:rsid="000de21e"/>
    </style:style>
    <style:style style:name="T11" style:family="text">
      <style:text-properties officeooo:rsid="000de7c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596, de 21 de novembro de 1978</text:p>
      <text:p text:style-name="P3"/>
      <text:p text:style-name="P4"/>
      <text:p text:style-name="Lei_20_Ementa">DISPÕE SOBRE FUNCIONAMENTO DOS ESTABELECIMENTOS COMERCIAIS, DE PRESTAÇÃO DE SERVIÇOS E DÁ OUTRAS PROVIDÊNCIAS.<text:line-break/></text:p>
      <text:p text:style-name="P5"/>
      <text:p text:style-name="P7">Dr. Geraldo José Rodrigues Alckmin Filho, Prefeito Municipal, faz saber que a Câmara Municipal de Pindamonhangaba aprova e ele promulga a seguinte Lei:</text:p>
      <text:p text:style-name="P7"/>
      <text:p text:style-name="P7">Art. 1º Os estabelecimentos comerciais e de prestação de serviços, depósitos, seções de vendas dos estabelecimentos industriais e órgãos congêneres, funcionarão todos os dias úteis, das 8:00 às 18:00 horas, exceto aos sábados quando encerrarão suas atividades obrigatoriamente às 13:00 horas.</text:p>
      <text:p text:style-name="P7">Parágrafo único. É facultada a prorrogação de funcionamento nos dias úteis a que se refere este artigo, até às 20:00 horas, exceto aos sábados.</text:p>
      <text:p text:style-name="P7"/>
      <text:p text:style-name="P7">Art. 2º O horário normal de fechamento dos estabelecimentos de que trata o artigo 1º, poderá ser prorrogado até às 22:00 horas, no período e dias especiais promocionais a que alude a Lei nº 1.289, de 08 de dezembro de 1971, com a redação dada pela Lei nº 1.495, de 29 de dezembro de 1976, independente do pagamento da taxa de licença especial, respeitadas as condições previstas na referida lei.</text:p>
      <text:p text:style-name="P7"/>
      <text:p text:style-name="P7">Art. 3º Atendendo ao interesse público, poderão funcionar fora do horário normal, com licença especial e respeitada a legislação trabalhista, as seguintes atividades:</text:p>
      <text:p text:style-name="P10">I - Varejistas de frutas, verduras, legumes, aves, carnes frescas, produto de pesca, ovos, floriculturas e similares; de segunda a sexta-feira, das 06:00 às 20:00 horas; sábado, domingo e feriado, das 06:00 às 13:00 horas; <text:span text:style-name="T10">(Redação dada pela Lei Ordinária nº 1620, de 17 de maio de 1979).</text:span></text:p>
      <text:p text:style-name="P9">II - Supermercados, mercearias e armazéns de secos e molhados; de segunda a sexta-feira, das 6:00 às 22:00 horas; sábados, das 6:00 às 19:00 horas; feriados e domingos, das 6:00 às 22:00 horas, desde que paguem licença especial.<text:span text:style-name="T9">(</text:span><text:a xlink:type="simple" xlink:href="http://sapl.pindamonhangaba.sp.leg.br/sapl_documentos/norma_juridica/1645_texto_consolidado.pdf"><text:span text:style-name="T9">Redação dada pela Lei Ordinária nº 1647, de 24 de outubro de 1979</text:span></text:a><text:span text:style-name="T9">).</text:span></text:p>
      <text:p text:style-name="P7">III - Livrarias e papelarias, de segunda a sexta-feira, das 6:00 às 20:00 horas; sábado das 6:00 às 13:00 horas;</text:p>
      <text:p text:style-name="P7">IV - Restaurantes, bares e lanchonetes, pastelarias, laticínios, leiterias e bilhares, todos os dias inclusive domingos e feriados, das 6:00 às 24:00 horas;</text:p>
      <text:p text:style-name="P7"><text:soft-page-break/>V - Barbearias, cabeleireiros e engraxates, de segunda a sexta-feira, das 7:00 às 20:00 horas; sábado, domingo e feriado, sábado, domingo e feriado, das 7:00 às 23:00 horas;</text:p>
      <text:p text:style-name="P7">VI - Padarias, confeitarias, bomboniéres e sorveterias, todos os dias inclusive domingos e feriados, 5:00 às 24:00 horas;</text:p>
      <text:p text:style-name="P7">VII - Imobiliárias e Discotecas, de segunda a sexta-feira, das 8:00 às 20:00; sábado, domingo e feriado, das 8:00 às 13:00 horas;</text:p>
      <text:p text:style-name="P7">VIII - Oficinas mecânicas para consertos de automóveis, alugadores de bicicleta e similares, todos os dias inclusive domingos e feriados, sábado, domingo e feriado, das 8:00 às 20:00 horas;</text:p>
      <text:p text:style-name="P7">IX - (<text:a xlink:type="simple" xlink:href="http://sapl.pindamonhangaba.sp.leg.br/sapl_documentos/norma_juridica/3439_texto_consolidado.pdf">Este inciso foi excluído pelo art. 2º da Lei Municipal nº 3.442, de 14.07.1998</text:a>);</text:p>
      <text:p text:style-name="P7">X - Atividade de lavagem e lubrificação de veículos, aos sábados das 08:00 às 18:00 horas e aos domingos e feriados, das 08:00 às 13:00 horas.<text:span text:style-name="T4">(</text:span><text:a xlink:type="simple" xlink:href="http://sapl.pindamonhangaba.sp.leg.br/sapl_documentos/norma_juridica/1884_texto_consolidado.pdf"><text:span text:style-name="T4">Redação dada pela Lei Ordinária nº1886, de 09 de agosto de 1983</text:span></text:a><text:span text:style-name="T4">) </text:span></text:p>
      <text:p text:style-name="P7">Parágrafo único. A taxa de licença para o horário especial de que trata este artigo, será cobrada de acordo com o ramo de atividade principal, independente de requerimento.</text:p>
      <text:p text:style-name="P7"/>
      <text:p text:style-name="P7">Art. 4º O horário de funcionamento das atividades a que se refere esta Lei, não atinge aos seguintes ramos de comércio e serviços, que poderão funcionar sem limite de horário:</text:p>
      <text:p text:style-name="P7">I - Distribuição de gás;</text:p>
      <text:p text:style-name="P7">II - Farmácias e drogarias;</text:p>
      <text:p text:style-name="P7">III - Agências funerárias;</text:p>
      <text:p text:style-name="P7">IV - Hotéis, pensões e hospedarias;</text:p>
      <text:p text:style-name="P7">V - Hospitais, casas de saúde, postos de serviço médicos e odontológicos;</text:p>
      <text:p text:style-name="P7">VI - Serviços telefônicos;</text:p>
      <text:p text:style-name="P7">VII - Serviço de transporte coletivo e individual;</text:p>
      <text:p text:style-name="P7">VIII - Comércio de combustíveis, lubrificantes e atividades afins; <text:span text:style-name="T3">(</text:span><text:a xlink:type="simple" xlink:href="http://sapl.pindamonhangaba.sp.leg.br/sapl_documentos/norma_juridica/3439_texto_consolidado.pdf"><text:span text:style-name="T3">Redação dada pela Lei Ordinária nº 3442, de 14 de julho de 1998</text:span></text:a><text:span text:style-name="T3">).</text:span></text:p>
      <text:p text:style-name="P8">IX - Loja de conveniência;<text:span text:style-name="T3">(</text:span><text:a xlink:type="simple" xlink:href="http://sapl.pindamonhangaba.sp.leg.br/sapl_documentos/norma_juridica/3439_texto_consolidado.pdf"><text:span text:style-name="T3">Redação dada pela Lei Ordinária nº 3442, de 14 de julho de 1998</text:span></text:a><text:span text:style-name="T3">).</text:span></text:p>
      <text:p text:style-name="P8">X - Padarias e Confeitarias.<text:span text:style-name="T3">(</text:span><text:a xlink:type="simple" xlink:href="http://sapl.pindamonhangaba.sp.leg.br/sapl_documentos/norma_juridica/3439_texto_consolidado.pdf"><text:span text:style-name="T3">Redação dada pela Lei Ordinária nº 3442, de 14 de julho de 1998</text:span></text:a><text:span text:style-name="T3">).</text:span></text:p>
      <text:p text:style-name="P7"/>
      <text:p text:style-name="P12"><text:span text:style-name="T6">Art. </text:span><text:span text:style-name="T8">5º </text:span><text:span text:style-name="T6">ºO regime de plantão para as farmácias e drogarias será regulamentado por Decreto, obedecendo no entanto os seguintes requisitos: </text:span><text:span text:style-name="T7">(</text:span><text:a xlink:type="simple" xlink:href="http://sapl.pindamonhangaba.sp.leg.br/sapl_documentos/norma_juridica/1664_texto_consolidado.pdf"><text:span text:style-name="T7">Redação dada pela Lei Ordinária nº 1666, de 12 de março de 1980</text:span></text:a><text:span text:style-name="T7">)</text:span><text:span text:style-name="T5"> (</text:span><text:a xlink:type="simple" xlink:href="http://sapl.pindamonhangaba.sp.leg.br/sapl_documentos/norma_juridica/3329_texto_consolidado.pdf"><text:span text:style-name="T5">Revogada pela Lei Ordinária nº 3332, de 03 de julho de 1997</text:span></text:a><text:span text:style-name="T5">)</text:span></text:p>
      <text:p text:style-name="P11"><text:soft-page-break/><text:span text:style-name="T6">a) o estabelecimento que permanecer de plantão aos domingos, das 8:00 às 22:00 horas, no mínimo, também o fará aos sábados imediatamente anteriores, das 13:00 às 22:00 horas no mínimo;</text:span><text:span text:style-name="T7">(</text:span><text:a xlink:type="simple" xlink:href="http://sapl.pindamonhangaba.sp.leg.br/sapl_documentos/norma_juridica/1664_texto_consolidado.pdf"><text:span text:style-name="T7">Redação dada pela Lei Ordinária nº 1666, de 12 de março de 1980</text:span></text:a><text:span text:style-name="T7">)</text:span><text:span text:style-name="T5"> (</text:span><text:a xlink:type="simple" xlink:href="http://sapl.pindamonhangaba.sp.leg.br/sapl_documentos/norma_juridica/3329_texto_consolidado.pdf"><text:span text:style-name="T5">Revogada pela Lei Ordinária nº 3332, de 03 de julho de 1997</text:span></text:a><text:span text:style-name="T5">)</text:span></text:p>
      <text:p text:style-name="P11"><text:span text:style-name="T6">b) os plantões nos feriados serão das 8:00 às 22:00 horas, no mínimo;</text:span><text:span text:style-name="T7">(</text:span><text:a xlink:type="simple" xlink:href="http://sapl.pindamonhangaba.sp.leg.br/sapl_documentos/norma_juridica/1664_texto_consolidado.pdf"><text:span text:style-name="T7">Redação dada pela Lei Ordinária nº 1666, de 12 de março de 1980</text:span></text:a><text:span text:style-name="T7">)</text:span><text:span text:style-name="T5"> (</text:span><text:a xlink:type="simple" xlink:href="http://sapl.pindamonhangaba.sp.leg.br/sapl_documentos/norma_juridica/3329_texto_consolidado.pdf"><text:span text:style-name="T5">Revogada pela Lei Ordinária nº 3332, de 03 de julho de 1997</text:span></text:a><text:span text:style-name="T5">)</text:span></text:p>
      <text:p text:style-name="P11"><text:span text:style-name="T6">c) em quaisquer plantões deverão existir mais de uma farmácia aberta. </text:span><text:span text:style-name="T7">(</text:span><text:a xlink:type="simple" xlink:href="http://sapl.pindamonhangaba.sp.leg.br/sapl_documentos/norma_juridica/1664_texto_consolidado.pdf"><text:span text:style-name="T7">Redação dada pela Lei Ordinária nº 1666, de 12 de março de 1980</text:span></text:a><text:span text:style-name="T5">) (</text:span><text:a xlink:type="simple" xlink:href="http://sapl.pindamonhangaba.sp.leg.br/sapl_documentos/norma_juridica/3329_texto_consolidado.pdf"><text:span text:style-name="T5">Revogada pela Lei Ordinária nº 3332, de 03 de julho de 1997</text:span></text:a><text:span text:style-name="T5">)</text:span></text:p>
      <text:p text:style-name="P7"/>
      <text:p text:style-name="Lei_20_Corpo">Art. 6º (<text:a xlink:type="simple" xlink:href="http://sapl.pindamonhangaba.sp.leg.br/sapl_documentos/norma_juridica/2007_texto_consolidado.pdf">Este artigo foi revogado pelo art. 20 da Lei Municipal nº 2.008, de 05.12.1984</text:a>).</text:p>
      <text:p text:style-name="P7"/>
      <text:p text:style-name="P7">Art. 7º (<text:a xlink:type="simple" xlink:href="http://sapl.pindamonhangaba.sp.leg.br/sapl_documentos/norma_juridica/2007_texto_consolidado.pdf">Este artigo foi revogado pelo art. 20 da Lei Municipal nº 2.008, de 05.12.1984</text:a>).</text:p>
      <text:p text:style-name="P7"/>
      <text:p text:style-name="Lei_20_Corpo">Art. 8º O Mercado Municipal funcionará no seguinte horário: <text:span text:style-name="T11">(</text:span><text:a xlink:type="simple" xlink:href="http://sapl.pindamonhangaba.sp.leg.br/sapl_documentos/norma_juridica/1618_texto_consolidado.pdf"><text:span text:style-name="T11">Redação dada pela Lei Ordinária nº 1620, de 17 de maio de 1979</text:span></text:a><text:span text:style-name="T11">).</text:span></text:p>
      <text:p text:style-name="P13">I - de segunda a sexta-feira, das 07:00 às 18:00 horas. <text:span text:style-name="T11">(</text:span><text:a xlink:type="simple" xlink:href="http://sapl.pindamonhangaba.sp.leg.br/sapl_documentos/norma_juridica/1618_texto_consolidado.pdf"><text:span text:style-name="T11">Redação dada pela Lei Ordinária nº 1620, de 17 de maio de 1979</text:span></text:a><text:span text:style-name="T11">).</text:span></text:p>
      <text:p text:style-name="P13">II - ao sábado, das 06:00 às 13:00 horas; domingo e feriado, das 07:00 às 13:00 horas. <text:span text:style-name="T11">(</text:span><text:a xlink:type="simple" xlink:href="http://sapl.pindamonhangaba.sp.leg.br/sapl_documentos/norma_juridica/1618_texto_consolidado.pdf"><text:span text:style-name="T11">Redação dada pela Lei Ordinária nº 1620, de 17 de maio de 1979</text:span></text:a><text:span text:style-name="T11">).</text:span></text:p>
      <text:p text:style-name="P7"/>
      <text:p text:style-name="P7">Art. 9º A infração a qualquer dispositivo desta Lei, implicará na aplicação da multa correspondente a um valor referência, sendo cominada em dobro no caso de reincidência, facultando ao Executivo cessar a respectiva licença, se ocorrer reiteração de reincidência.</text:p>
      <text:p text:style-name="P7">Parágrafo único. O valor de referência a que alude este artigo, será o vigente na data da aplicação da multa, de acordo com decreto do Presidente da República.</text:p>
      <text:p text:style-name="P7"/>
      <text:p text:style-name="P7">Art. 10. Esta Lei entrará em vigor na data de sua publicação, revogadas as disposições em contrário, especialmente a <text:a xlink:type="simple" xlink:href="http://sapl.pindamonhangaba.sp.leg.br/sapl_documentos/norma_juridica/834_texto_consolidado.pdf">Lei nº 836, de 21 de setembro de 1966.</text:a></text:p>
      <text:p text:style-name="P7"/>
      <text:p text:style-name="P7">Pindamonhangaba, 21 de novembro de 1978.</text:p>
      <text:p text:style-name="P7"><text:soft-page-break/></text:p>
      <text:p text:style-name="P7">Dr. Geraldo José Rodrigues Alckmin Filh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1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310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3</meta:editing-cycles>
    <meta:editing-duration>PT2H59M26S</meta:editing-duration>
    <meta:print-date>2015-04-16T11:09:26</meta:print-date>
    <dc:date>2016-07-27T15:52:14.081000000</dc:date>
    <meta:printed-by>Heleodoro </meta:printed-by>
    <dc:creator>Camila Bissoli </dc:creator>
    <meta:document-statistic meta:table-count="0" meta:image-count="1" meta:object-count="0" meta:page-count="4" meta:paragraph-count="47" meta:word-count="1059" meta:character-count="6349" meta:non-whitespace-character-count="5328"/>
    <meta:user-defined meta:name="Informações 1"/>
    <meta:user-defined meta:name="Informações 2"/>
    <meta:user-defined meta:name="Informações 3"/>
    <meta:user-defined meta:name="Informações 4"/>
  </office:meta>
</office:document-meta>
</file>