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590, de 14 de novembro de 1978</text:p>
      <text:p text:style-name="P3"/>
      <text:p text:style-name="P5"/>
      <text:p text:style-name="Lei_20_Ementa">INSTITUI O 13º SALÁRIO E DÁ OUTRAS PROVIDÊNCIAS.</text:p>
      <text:p text:style-name="P11"/>
      <text:p text:style-name="P8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instituído o 13º salário que será pago até o dia 20 de dezembro de cada ano, a todos os funcionários estatutários e aos servidores municipais estabilizados nos termos do artigo 252, da <text:a xlink:type="simple" xlink:href="http://sapl.pindamonhangaba.sp.leg.br/sapl_documentos/norma_juridica/1222_texto_consolidado.pdf">Lei nº 1.225, de 18 de fevereiro de 1971</text:a>.</text:p>
      <text:p text:style-name="Lei_20_Corpo"/>
      <text:p text:style-name="Lei_20_Corpo">Art. 2º O 13º salário a que se refere o artigo 1º, corresponderá ao valor da remuneração devida no mês de dezembro, compreendendo vencimento ou salário e todas as vantagens pecuniárias.</text:p>
      <text:p text:style-name="Lei_20_Corpo"/>
      <text:p text:style-name="Lei_20_Corpo">Art. 3º É facultado ao servidor, receber como adiantamento do 13º salário, metade da remuneração do mês anterior, ao ensejo de suas férias.</text:p>
      <text:p text:style-name="Lei_20_Corpo">Parágrafo único. A importância paga a título de adiantamento será deduzida do valor do 13º salário.</text:p>
      <text:p text:style-name="Lei_20_Corpo"/>
      <text:p text:style-name="Lei_20_Corpo">Art. 4º O servidor municipal que não tenha um ano de serviço completo, receberá o 13º salário, em dezembro, na proporção de 1/12 (um doze avos) por mês de serviço ou fração superior a 15 (quinze) dias.</text:p>
      <text:p text:style-name="Lei_20_Corpo"/>
      <text:p text:style-name="Lei_20_Corpo">Art. 5º O 13º salário instituído por esta Lei é extensivo ao pessoal inativo e aposentado pela Prefeitura.</text:p>
      <text:p text:style-name="Lei_20_Corpo"/>
      <text:p text:style-name="Lei_20_Corpo">Art. 6º As despesas decorrentes da execução desta Lei, correrão por dotações próprias do orçamento de cada exercício financeiro.</text:p>
      <text:p text:style-name="Lei_20_Corpo"/>
      <text:p text:style-name="Lei_20_Corpo">Art. 7º Os efeitos desta Lei terão vigência a partir de 1979.</text:p>
      <text:p text:style-name="Lei_20_Corpo"><text:soft-page-break/></text:p>
      <text:p text:style-name="Lei_20_Corpo">Art. 8º Esta Lei entrará em vigor na data de sua publicação, revogadas as disposições em contrário.</text:p>
      <text:p text:style-name="Lei_20_Corpo"/>
      <text:p text:style-name="Lei_20_Corpo">Pindamonhangaba, 14 de novembro de 1978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7T16:23:59.869000000</dc:date>
    <meta:printed-by>Heleodoro </meta:printed-by>
    <dc:creator>Camila Bissoli </dc:creator>
    <meta:document-statistic meta:table-count="0" meta:image-count="1" meta:object-count="0" meta:page-count="2" meta:paragraph-count="18" meta:word-count="288" meta:character-count="1773" meta:non-whitespace-character-count="1497"/>
    <meta:user-defined meta:name="Informações 1"/>
    <meta:user-defined meta:name="Informações 2"/>
    <meta:user-defined meta:name="Informações 3"/>
    <meta:user-defined meta:name="Informações 4"/>
  </office:meta>
</office:document-meta>
</file>