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585, de 06 de novembro de 1978</text:p>
      <text:p text:style-name="P3"/>
      <text:p text:style-name="P4"/>
      <text:p text:style-name="Lei_20_Ementa">DISPÕE SOBRE CONCESSÃO DE ABONO AOS SERVIDORES QUE NÃO PERCEBEM O 13º SALÁRIO.<text:line-break/><text:line-break/></text:p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conceder aos servidores municipais que não percebem o 13º salário, no presente exercício, um abono a título de gratificação de natal. devendo obedecer o seguinte critério:</text:p>
      <text:p text:style-name="Lei_20_Corpo">I - Para os funcionários efetivos ou em comissão o abono corresponderá ao valor padrão ou símbolo do vencimento, excluídas quaisquer vantagens pecuniárias;</text:p>
      <text:p text:style-name="Lei_20_Corpo">II - Para os servidores regidos pela CLT, estabilizados nos termos do artigo 252, da <text:a xlink:type="simple" xlink:href="http://sapl.pindamonhangaba.sp.leg.br/sapl_documentos/norma_juridica/1222_texto_consolidado.pdf">Lei nº 1.225, de 18 de fevereiro de 1971</text:a>, o abono será correspondente ao valor do padrão do salário, excluídos quaisquer vantagens pecuniárias.</text:p>
      <text:p text:style-name="Lei_20_Corpo">Parágrafo único. Para efeito do pagamento do abono, considera-se padrão de vencimento ou salário, o valor classificado nas letras das tabelas de grau com alteração quinquenal de que tratam os Anexos IV e VIII da <text:a xlink:type="simple" xlink:href="http://sapl.pindamonhangaba.sp.leg.br/sapl_documentos/norma_juridica/1547_texto_consolidado.pdf">Lei nº 1.549, de 14 de dezembro de 1977</text:a>.</text:p>
      <text:p text:style-name="Lei_20_Corpo"/>
      <text:p text:style-name="Lei_20_Corpo">Art. 2º Os funcionários que ocupam cargos efetivos ou em comissão com menos de um ano de serviço municipal, receberão o abono na proporção de 1/12 avos por mês de serviço.</text:p>
      <text:p text:style-name="Lei_20_Corpo"/>
      <text:p text:style-name="Lei_20_Corpo">Art. 3º O abono a que se refere esta Lei é extensivo ao pessoal inativo aposentado pela Prefeitura, na mesma base e critérios adotados para os servidores em atividade.</text:p>
      <text:p text:style-name="Lei_20_Corpo"/>
      <text:p text:style-name="Lei_20_Corpo">Art. 4º Aos pensionistas é concedido um abono de Natal correspondente ao valor da pensão.</text:p>
      <text:p text:style-name="Lei_20_Corpo"/>
      <text:p text:style-name="Lei_20_Corpo"><text:soft-page-break/>Art. 5º Fica o Executivo Municipal autorizado a abrir, por decreto, no Departamento de Finanças, nos termos do artigo 42 da Lei nº 4.320, de 17 de março de 1964, um Crédito Especial de Cr$ 640.000,00 (seiscentos e quarenta mil cruzeiros), para atender às despesas com o pagamento do abono previsto nesta Lei.</text:p>
      <text:p text:style-name="Lei_20_Corpo"/>
      <text:p text:style-name="Lei_20_Corpo">Art. 6º O crédito referido no artigo anterior terá como cobertura, os recursos financeiros provenientes do excesso de arrecadação previsto em diversas rubricas da receita orçamentária.</text:p>
      <text:p text:style-name="Lei_20_Corpo"/>
      <text:p text:style-name="Lei_20_Corpo">Art. 7º Os funcionários da Câmara Municipal terão direito ao abono de Natal a que alude esta Lei.</text:p>
      <text:p text:style-name="Lei_20_Corpo"/>
      <text:p text:style-name="Lei_20_Corpo">Art. 8º Esta Lei entrará em vigor na data de sua publicação, revogadas as disposições em contrário.</text:p>
      <text:p text:style-name="Lei_20_Corpo"/>
      <text:p text:style-name="Lei_20_Corpo">Pindamonhangaba, 06 de novembro de 1978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8T08:16:41.896000000</dc:date>
    <meta:printed-by>Heleodoro </meta:printed-by>
    <dc:creator>Camila Bissoli </dc:creator>
    <meta:document-statistic meta:table-count="0" meta:image-count="1" meta:object-count="0" meta:page-count="2" meta:paragraph-count="20" meta:word-count="404" meta:character-count="2517" meta:non-whitespace-character-count="2125"/>
    <meta:user-defined meta:name="Informações 1"/>
    <meta:user-defined meta:name="Informações 2"/>
    <meta:user-defined meta:name="Informações 3"/>
    <meta:user-defined meta:name="Informações 4"/>
  </office:meta>
</office:document-meta>
</file>