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578, de 22 de agosto de 1978</text:p>
      <text:p text:style-name="P3"/>
      <text:p text:style-name="P4"/>
      <text:p text:style-name="Lei_20_Ementa">AUMENTA O VALOR DO SALÁRIO-FAMÍLIA E DÁ OUTRAS PROVIDÊNCIAS.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Fica elevado para Cr$ 78,00 (setenta e oito cruzeiros) mensais, por dependente, o salário-família previsto no artigo 152 da <text:a xlink:type="simple" xlink:href="http://sapl.pindamonhangaba.sp.leg.br/sapl_documentos/norma_juridica/1222_texto_consolidado.pdf">Lei nº 1.225, de 18 de fevereiro de 1971.</text:a></text:p>
      <text:p text:style-name="Lei_20_Corpo"/>
      <text:p text:style-name="Lei_20_Corpo">Art. 2º O salário-família do pessoal estatutário ativo e inativo da Prefeitura, passará a ser equiparado com o valor da cota do salário-família a que se refere o artigo 47 da Consolidação das Leis da Previdência Social (CLPS).</text:p>
      <text:p text:style-name="Lei_20_Corpo">Parágrafo único. A equiparação referida neste artigo, elimina qualquer processo legislativo para aumento do valor do salário-família dos funcionários estatutários da Prefeitura.</text:p>
      <text:p text:style-name="Lei_20_Corpo"/>
      <text:p text:style-name="Lei_20_Corpo">Art. 3º Fica o Executivo Municipal autorizado a abrir, por decreto, no Departamento de Finanças, um Crédito Suplementar de Cr$ 17.160,00 (dezessete mil, cento e sessenta cruzeiros) às dotações próprias consignadas no Orçamento vigente destinadas ao pagamento de salário-família.</text:p>
      <text:p text:style-name="Lei_20_Corpo"/>
      <text:p text:style-name="Lei_20_Corpo">Art. 4º Para a cobertura do crédito aludido no artigo anterior, será utilizado recurso da dotação 360.00 Reserva de Contingência do Orçamento vigente.</text:p>
      <text:p text:style-name="Lei_20_Corpo"/>
      <text:p text:style-name="Lei_20_Corpo">Art. 5º Esta Lei entrará em vigor na data de sua publicação, revogadas as disposições em contrário.</text:p>
      <text:p text:style-name="Lei_20_Corpo"/>
      <text:p text:style-name="Lei_20_Corpo">Pindamonhangaba, 22 de agosto de 1978.</text:p>
      <text:p text:style-name="Lei_20_Corpo">__________________________________</text:p>
      <text:p text:style-name="Lei_20_Corpo">Dr. Geraldo José Rodrigues Alckmin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48M37S</meta:editing-duration>
    <meta:print-date>2015-04-16T11:09:26</meta:print-date>
    <dc:date>2016-07-28T08:38:51.204000000</dc:date>
    <meta:printed-by>Heleodoro </meta:printed-by>
    <dc:creator>Camila Bissoli </dc:creator>
    <meta:document-statistic meta:table-count="0" meta:image-count="1" meta:object-count="0" meta:page-count="1" meta:paragraph-count="15" meta:word-count="241" meta:character-count="1628" meta:non-whitespace-character-count="1396"/>
    <meta:user-defined meta:name="Informações 1"/>
    <meta:user-defined meta:name="Informações 2"/>
    <meta:user-defined meta:name="Informações 3"/>
    <meta:user-defined meta:name="Informações 4"/>
  </office:meta>
</office:document-meta>
</file>