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016cm" table:align="center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2.021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832cm" table:align="center" style:writing-mode="lr-tb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6.816cm"/>
    </style:style>
    <style:style style:name="Tabela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3.229cm" table:align="center" style:writing-mode="lr-tb"/>
    </style:style>
    <style:style style:name="Tabela3.A" style:family="table-column">
      <style:table-column-properties style:column-width="1.773cm"/>
    </style:style>
    <style:style style:name="Tabela3.B" style:family="table-column">
      <style:table-column-properties style:column-width="2.408cm"/>
    </style:style>
    <style:style style:name="Tabela3.C" style:family="table-column">
      <style:table-column-properties style:column-width="1.445cm"/>
    </style:style>
    <style:style style:name="Tabela3.D" style:family="table-column">
      <style:table-column-properties style:column-width="7.604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4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4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4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3.229cm" table:align="center" style:writing-mode="lr-tb"/>
    </style:style>
    <style:style style:name="Tabela4.A" style:family="table-column">
      <style:table-column-properties style:column-width="1.864cm"/>
    </style:style>
    <style:style style:name="Tabela4.B" style:family="table-column">
      <style:table-column-properties style:column-width="2.268cm"/>
    </style:style>
    <style:style style:name="Tabela4.C" style:family="table-column">
      <style:table-column-properties style:column-width="1.734cm"/>
    </style:style>
    <style:style style:name="Tabela4.D" style:family="table-column">
      <style:table-column-properties style:column-width="7.362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2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2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2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2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3.229cm" table:align="center" style:writing-mode="lr-tb"/>
    </style:style>
    <style:style style:name="Tabela5.A" style:family="table-column">
      <style:table-column-properties style:column-width="2.03cm"/>
    </style:style>
    <style:style style:name="Tabela5.B" style:family="table-column">
      <style:table-column-properties style:column-width="1.863cm"/>
    </style:style>
    <style:style style:name="Tabela5.C" style:family="table-column">
      <style:table-column-properties style:column-width="1.864cm"/>
    </style:style>
    <style:style style:name="Tabela5.G" style:family="table-column">
      <style:table-column-properties style:column-width="1.879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5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5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D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E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F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G2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5.292cm" table:align="center" style:writing-mode="lr-tb"/>
    </style:style>
    <style:style style:name="Tabela6.A" style:family="table-column">
      <style:table-column-properties style:column-width="2.646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13.229cm" table:align="center" style:writing-mode="lr-tb"/>
    </style:style>
    <style:style style:name="Tabela7.A" style:family="table-column">
      <style:table-column-properties style:column-width="1.496cm"/>
    </style:style>
    <style:style style:name="Tabela7.B" style:family="table-column">
      <style:table-column-properties style:column-width="2.769cm"/>
    </style:style>
    <style:style style:name="Tabela7.C" style:family="table-column">
      <style:table-column-properties style:column-width="8.964cm"/>
    </style:style>
    <style:style style:name="Tabela7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7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7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7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9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9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10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10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10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7.B10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C10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8" style:family="table">
      <style:table-properties style:width="13.229cm" table:align="center" style:writing-mode="lr-tb"/>
    </style:style>
    <style:style style:name="Tabela8.A" style:family="table-column">
      <style:table-column-properties style:column-width="2.09cm"/>
    </style:style>
    <style:style style:name="Tabela8.B" style:family="table-column">
      <style:table-column-properties style:column-width="1.856cm"/>
    </style:style>
    <style:style style:name="Tabela8.G" style:family="table-column">
      <style:table-column-properties style:column-width="1.861cm"/>
    </style:style>
    <style:style style:name="Tabela8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8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8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8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8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5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8.B5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C5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D5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E5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F5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G5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7c031" officeooo:paragraph-rsid="0017c03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91f7" officeooo:paragraph-rsid="001ec5b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Corp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5dfaf" officeooo:paragraph-rsid="001d99b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91f7" officeooo:paragraph-rsid="001ec5b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d99b8"/>
    </style:style>
    <style:style style:name="P13" style:family="paragraph" style:parent-style-name="Table_20_Contents">
      <style:paragraph-properties fo:text-align="center" style:justify-single-word="false"/>
      <style:text-properties officeooo:paragraph-rsid="001ec5b4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d99b8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ec5b4"/>
    </style:style>
    <style:style style:name="P16" style:family="paragraph" style:parent-style-name="Table_20_Contents">
      <style:text-properties officeooo:paragraph-rsid="001d99b8"/>
    </style:style>
    <style:style style:name="P17" style:family="paragraph" style:parent-style-name="Table_20_Contents">
      <style:text-properties officeooo:paragraph-rsid="001ec5b4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1d99b8"/>
    </style:style>
    <style:style style:name="P19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1ec5b4"/>
    </style:style>
    <style:style style:name="P20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17c031" officeooo:paragraph-rsid="001d99b8" style:font-size-asian="11pt" style:font-style-asian="normal" style:font-weight-asian="bold" style:font-name-complex="Arial1" style:font-size-complex="11pt" style:font-style-complex="normal" style:font-weight-complex="bold"/>
    </style:style>
    <style:style style:name="P21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15dfaf" officeooo:paragraph-rsid="001d99b8" style:font-size-asian="11pt" style:font-style-asian="normal" style:font-weight-asian="bold" style:font-name-complex="Arial1" style:font-size-complex="11pt" style:font-style-complex="normal" style:font-weight-complex="bold"/>
    </style:style>
    <style:style style:name="P22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791f7" officeooo:paragraph-rsid="001ec5b4" style:font-size-asian="11pt" style:font-style-asian="normal" style:font-weight-asian="bold" style:font-name-complex="Arial1" style:font-size-complex="11pt" style:font-style-complex="normal" style:font-weight-complex="bold"/>
    </style:style>
    <style:style style:name="P23" style:family="paragraph" style:parent-style-name="Lei_20_Corpo">
      <style:text-properties fo:text-transform="uppercase" fo:color="#000000" style:font-name="Times New Roman" fo:font-size="11pt" fo:font-style="normal" style:text-underline-style="none" fo:font-weight="normal" officeooo:rsid="0017c031" officeooo:paragraph-rsid="001d99b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Lei_20_Corpo">
      <style:text-properties officeooo:paragraph-rsid="00197d37"/>
    </style:style>
    <style:style style:name="P25" style:family="paragraph" style:parent-style-name="Lei_20_Corpo">
      <style:text-properties officeooo:paragraph-rsid="001d99b8"/>
    </style:style>
    <style:style style:name="P26" style:family="paragraph" style:parent-style-name="Lei_20_Corpo">
      <style:text-properties officeooo:paragraph-rsid="001ec5b4"/>
    </style:style>
    <style:style style:name="P2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97d37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officeooo:rsid="001d99b8"/>
    </style:style>
    <style:style style:name="T6" style:family="text">
      <style:text-properties officeooo:rsid="001d99b8"/>
    </style:style>
    <style:style style:name="T7" style:family="text">
      <style:text-properties officeooo:rsid="00210b1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EI ORDINÁRIA N° 1549, de 14 de dezembro de 1977</text:p>
      <text:p text:style-name="P3"/>
      <text:p text:style-name="P6"/>
      <text:p text:style-name="Lei_20_Ementa">ALTERA OS VALORES DOS SÍMBOLOS E PADRÕES DE VENCIMENTOS E SALÁRIOS E DÁ OUTRAS PROVIDÊNCIAS.</text:p>
      <text:p text:style-name="P8"/>
      <text:p text:style-name="P7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Passam a ter novos valores, os símbolos e padrões de vencimentos e salários dos servidores municipais, constantes das tabelas de que tratam os Anexos IV, V e VIII da<text:a xlink:type="simple" xlink:href="http://sapl.pindamonhangaba.sp.leg.br/sapl_documentos/norma_juridica/1487_texto_consolidado.pdf"> Lei nº 1.489, de 10 de novembro de 1976.</text:a></text:p>
      <text:p text:style-name="Lei_20_Corpo"/>
      <text:p text:style-name="Lei_20_Corpo">Art. 2º Ficam criados no quadro de pessoal, os seguintes cargos de provimento efetivo:</text:p>
      <text:p text:style-name="Lei_20_Corpo">1 (um) Chefe de Serviço de Pessoal, <text:span text:style-name="T4">padrão CE-16.</text:span> <text:span text:style-name="T3">(</text:span><text:a xlink:type="simple" xlink:href="http://sapl.pindamonhangaba.sp.leg.br/sapl_documentos/norma_juridica/1601_texto_consolidado.pdf"><text:span text:style-name="T3">padrão alterado pela Lei nº 1603, de 29 de dezembro de 1978, para padrão CE-19</text:span></text:a><text:span text:style-name="T3">)</text:span></text:p>
      <text:p text:style-name="Lei_20_Corpo">1 (um) Laboratorista, padrão CE-14.</text:p>
      <text:p text:style-name="Lei_20_Corpo"/>
      <text:p text:style-name="Lei_20_Corpo">Art. 3º Fica criado no quadro de pessoal o cargo de Secretário Administrativo da CME padrão C-1, de provimento em comissão.</text:p>
      <text:p text:style-name="Lei_20_Corpo">Parágrafo único. O cargo criado por este artigo é de livre nomeação e exoneração.</text:p>
      <text:p text:style-name="Lei_20_Corpo"/>
      <text:p text:style-name="Lei_20_Corpo">Art. 4º O cargo de Chefe de Serviço de Pessoal será provido por concurso público ou acesso, nos termos da legislação municipal vigente.</text:p>
      <text:p text:style-name="Lei_20_Corpo"/>
      <text:p text:style-name="Lei_20_Corpo">Art. 5º Fica extinta a função gratificada de Chefe de Serviço de Pessoal, símbolo FG-1.</text:p>
      <text:p text:style-name="Lei_20_Corpo"/>
      <text:p text:style-name="Lei_20_Corpo">Art. 6º Ficam extintos os seguintes cargos de provimento em comissão e de caráter efetivo:</text:p>
      <text:p text:style-name="Lei_20_Corpo">1 (um) procurador jurídico, símbolo C-6;</text:p>
      <text:p text:style-name="Lei_20_Corpo">1 (um) Encarregado do Setor de Serviço Médico, padrão CE-13;</text:p>
      <text:p text:style-name="Lei_20_Corpo"><text:soft-page-break/>1 (um) Chefe de Divisão de Educação e Cultura, padrão CE-14;</text:p>
      <text:p text:style-name="Lei_20_Corpo">1 (um) Bibliotecário, padrão CE-13;</text:p>
      <text:p text:style-name="Lei_20_Corpo">1 (um) Topógrafo, padrão CE-13;</text:p>
      <text:p text:style-name="Lei_20_Corpo">1 (um) Chefe do Serviço de Estatística e Pesquisa, padrão CE-13;</text:p>
      <text:p text:style-name="Lei_20_Corpo">1 (um) Desenhista-Topógrafo e Arquitetônico, padrão CE-11;</text:p>
      <text:p text:style-name="Lei_20_Corpo">1 (um) Encarregado de Parques e Jardins, padrão CE-8;</text:p>
      <text:p text:style-name="Lei_20_Corpo">1 (um) Auxiliar de Enfermagem, padrão CE-7;</text:p>
      <text:p text:style-name="Lei_20_Corpo">1 (um) Apontador, padrão CE-7.</text:p>
      <text:p text:style-name="Lei_20_Corpo"/>
      <text:p text:style-name="P25">Art. 7º A Gratificação de Função a que alude o artigo 3º da <text:a xlink:type="simple" xlink:href="http://sapl.pindamonhangaba.sp.leg.br/sapl_documentos/norma_juridica/1487_texto_consolidado.pdf">Lei nº 1.489 de 10 de novembro de 76</text:a>, passa a ser a seguinte: <text:span text:style-name="T6">(</text:span><text:span text:style-name="T5">Tabela Alterada pela Lei nº 1603/1978</text:span><text:span text:style-name="T6">) (</text:span><text:a xlink:type="simple" xlink:href="http://sapl.pindamonhangaba.sp.leg.br/sapl_documentos/norma_juridica/1704_texto_consolidado.pdf"><text:span text:style-name="T6">Tabela alterada pela Lei Ordinária nº 1706, de 20 de novembro de 1980</text:span></text:a><text:span text:style-name="T6">)</text:span></text:p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FG-1</text:p>
          </table:table-cell>
          <table:table-cell table:style-name="Tabela1.B1" office:value-type="string">
            <text:p text:style-name="P18">Cr$ 2.000,00</text:p>
          </table:table-cell>
        </table:table-row>
        <table:table-row>
          <table:table-cell table:style-name="Tabela1.A2" office:value-type="string">
            <text:p text:style-name="P12">FG-2</text:p>
          </table:table-cell>
          <table:table-cell table:style-name="Tabela1.B2" office:value-type="string">
            <text:p text:style-name="P18">Cr$ 1.500,00</text:p>
          </table:table-cell>
        </table:table-row>
        <table:table-row>
          <table:table-cell table:style-name="Tabela1.A2" office:value-type="string">
            <text:p text:style-name="P12">FG-3</text:p>
          </table:table-cell>
          <table:table-cell table:style-name="Tabela1.B2" office:value-type="string">
            <text:p text:style-name="P18">Cr$ 1.200,00</text:p>
          </table:table-cell>
        </table:table-row>
        <table:table-row>
          <table:table-cell table:style-name="Tabela1.A4" office:value-type="string">
            <text:p text:style-name="P12">FG-4</text:p>
          </table:table-cell>
          <table:table-cell table:style-name="Tabela1.B4" office:value-type="string">
            <text:p text:style-name="P18">Cr$ 1.000,00</text:p>
          </table:table-cell>
        </table:table-row>
      </table:table>
      <text:p text:style-name="P9"/>
      <text:p text:style-name="Lei_20_Corpo"/>
      <text:p text:style-name="Lei_20_Corpo">Art. 8º O quadro de funções gratificadas previsto na <text:a xlink:type="simple" xlink:href="http://sapl.pindamonhangaba.sp.leg.br/sapl_documentos/norma_juridica/1401_texto_integral.pdf">Lei nº 1.403 de 14 de agosto de 1974</text:a>, passa a ser o seguinte: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FG-1</text:p>
          </table:table-cell>
          <table:table-cell table:style-name="Tabela2.B1" office:value-type="string">
            <text:p text:style-name="Table_20_Contents">Chefe da Tesouraria</text:p>
          </table:table-cell>
        </table:table-row>
        <table:table-row>
          <table:table-cell table:style-name="Tabela2.A2" office:value-type="string">
            <text:p text:style-name="P11">FG-1</text:p>
          </table:table-cell>
          <table:table-cell table:style-name="Tabela2.B2" office:value-type="string">
            <text:p text:style-name="Table_20_Contents">Chefe do Serviço de Mercados e Feiras</text:p>
          </table:table-cell>
        </table:table-row>
        <table:table-row>
          <table:table-cell table:style-name="Tabela2.A2" office:value-type="string">
            <text:p text:style-name="P11">FG-1</text:p>
          </table:table-cell>
          <table:table-cell table:style-name="Tabela2.B2" office:value-type="string">
            <text:p text:style-name="Table_20_Contents">Chefe do Serviço de Abate e Transporte de Carnes</text:p>
          </table:table-cell>
        </table:table-row>
        <table:table-row>
          <table:table-cell table:style-name="Tabela2.A2" office:value-type="string">
            <text:p text:style-name="P11">FG-1</text:p>
          </table:table-cell>
          <table:table-cell table:style-name="Tabela2.B2" office:value-type="string">
            <text:p text:style-name="Table_20_Contents">Chefe de Fiscalização de Rendas</text:p>
          </table:table-cell>
        </table:table-row>
        <table:table-row>
          <table:table-cell table:style-name="Tabela2.A2" office:value-type="string">
            <text:p text:style-name="P11">FG-1</text:p>
          </table:table-cell>
          <table:table-cell table:style-name="Tabela2.B2" office:value-type="string">
            <text:p text:style-name="Table_20_Contents">Secretário do Serviço de Alistamento <text:soft-page-break/>Militar</text:p>
          </table:table-cell>
        </table:table-row>
        <table:table-row>
          <table:table-cell table:style-name="Tabela2.A2" office:value-type="string">
            <text:p text:style-name="P11">FG-1</text:p>
          </table:table-cell>
          <table:table-cell table:style-name="Tabela2.B2" office:value-type="string">
            <text:p text:style-name="Table_20_Contents">Chefe de Administração do Cemitério</text:p>
          </table:table-cell>
        </table:table-row>
        <table:table-row>
          <table:table-cell table:style-name="Tabela2.A7" office:value-type="string">
            <text:p text:style-name="P11">FG-4</text:p>
          </table:table-cell>
          <table:table-cell table:style-name="Tabela2.B7" office:value-type="string">
            <text:p text:style-name="Table_20_Contents">Chefe da Guarda Municipal</text:p>
          </table:table-cell>
        </table:table-row>
      </table:table>
      <text:p text:style-name="P4"/>
      <text:p text:style-name="P4"/>
      <text:p text:style-name="Lei_20_Corpo">Art. 9º Terão nova classificação na tabela de vencimentos com a alteração dos símbolos e padrões previstos nesta Lei, os seguintes cargos de provimento em comissão e de caráter efetivo:</text:p>
      <text:p text:style-name="Lei_20_Corpo"/>
      <text:p text:style-name="Lei_20_Corpo">Procurador Jurídico, símbolo C-7;</text:p>
      <text:p text:style-name="Lei_20_Corpo">Chefe da Assessoria de Planejamento, símbolo C-7;</text:p>
      <text:p text:style-name="Lei_20_Corpo">Diretor do Departamento de Administração, símbolo C-7;</text:p>
      <text:p text:style-name="Lei_20_Corpo">Médico, padrão CE-24;</text:p>
      <text:p text:style-name="P24">Técnico em Contabilidade, <text:span text:style-name="T4">padrão CE-16</text:span>; <text:span text:style-name="T3">(</text:span><text:a xlink:type="simple" xlink:href="http://sapl.pindamonhangaba.sp.leg.br/sapl_documentos/norma_juridica/1601_texto_consolidado.pdf"><text:span text:style-name="T3">padrão alterado pela Lei nº 1603, de 29 de dezembro de 1978, para padrão CE-19</text:span></text:a><text:span text:style-name="T3">)</text:span></text:p>
      <text:p text:style-name="Lei_20_Corpo">Porteiro-Zelador, padrão CE-10.</text:p>
      <text:p text:style-name="Lei_20_Corpo">Parágrafo único. Os vencimentos dos cargos previstos neste artigo, passarão a vigorar de acordo com os símbolos e padrões deles constantes.</text:p>
      <text:p text:style-name="Lei_20_Corpo"/>
      <text:p text:style-name="Lei_20_Corpo">Art. 10. São cargos de provimento efetivo e em comissão, com os respectivos padrões e símbolos de vencimentos, os constantes dos Anexos I e II que integram esta Lei.</text:p>
      <text:p text:style-name="Lei_20_Corpo"/>
      <text:p text:style-name="Lei_20_Corpo">Art. 11. As funções e respectivos padrões de salários dos servidores regidos pela Consolidação das Leis do Trabalho (CLT), são os constantes do Anexo VII que faz parte desta Lei.</text:p>
      <text:p text:style-name="Lei_20_Corpo"/>
      <text:p text:style-name="Lei_20_Corpo">Art. 12. Os proventos do pessoal inativo serão aumentados na mesma proporção e critério adotados para o pessoal ativo, nos termos do artigo 189, da <text:a xlink:type="simple" xlink:href="http://sapl.pindamonhangaba.sp.leg.br/sapl_documentos/norma_juridica/1222_texto_consolidado.pdf">Lei nº 1.225, de 18 de fevereiro de 1971.</text:a></text:p>
      <text:p text:style-name="Lei_20_Corpo"/>
      <text:p text:style-name="Lei_20_Corpo">Art. 13. As Pensões concedidas pela Prefeitura, passam para Cr$ 900,00 (novecentos cruzeiros) mensais.</text:p>
      <text:p text:style-name="Lei_20_Corpo"/>
      <text:p text:style-name="Lei_20_Corpo"><text:soft-page-break/>Art. 14. As viúvas de que tratam as <text:a xlink:type="simple" xlink:href="http://sapl.pindamonhangaba.sp.leg.br/sapl_documentos/norma_juridica/1408_texto_consolidado.pdf">Leis nºs 1.410, de 10 de outubro de 1974</text:a> e <text:a xlink:type="simple" xlink:href="http://sapl.pindamonhangaba.sp.leg.br/sapl_documentos/norma_juridica/1443_texto_consolidado.pdf">1.445, de 12 de setembro de 1975</text:a>, terão um aumento da Pensão Mensal correspondente a 40% (quarenta por cento).</text:p>
      <text:p text:style-name="Lei_20_Corpo"/>
      <text:p text:style-name="Lei_20_Corpo">Art. 15. As despesas decorrentes do cumprimento desta Lei, correrão por dotações próprias consignadas no Orçamento do Exercício de 1978, as quais serão suplementadas com recursos da "Reserva de Contingência" do mesmo Orçamento.</text:p>
      <text:p text:style-name="Lei_20_Corpo"/>
      <text:p text:style-name="Lei_20_Corpo">Art. 16. Os efeitos desta Lei terão vigência a partir de 1º de janeiro de 1978.</text:p>
      <text:p text:style-name="Lei_20_Corpo"/>
      <text:p text:style-name="Lei_20_Corpo">Art. 17. Esta Lei entrará em vigor na data de sua publicação, revogadas as disposições em contrário.</text:p>
      <text:p text:style-name="P4"/>
      <text:p text:style-name="Lei_20_Corpo">Pindamonhangaba, 14 de dezembro de 1977.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  <text:p text:style-name="Lei_20_Corpo"/>
      <text:p text:style-name="Lei_20_Corpo">ANEXO<text:span text:style-name="T6">S</text:span> I, <text:span text:style-name="T6">II, IV, VII, VIII</text:span> <text:s/><text:span text:style-name="T6">(</text:span><text:a xlink:type="simple" xlink:href="http://sapl.pindamonhangaba.sp.leg.br/sapl_documentos/norma_juridica/1601_texto_consolidado.pdf"><text:span text:style-name="T6">Alterado pela Lei nº 1603, de 29 de dezembro de 1978</text:span></text:a><text:span text:style-name="T6">)</text:span></text:p>
      <text:p text:style-name="Lei_20_Corpo"/>
      <text:p text:style-name="P25">Anexo I <text:s/></text:p>
      <text:p text:style-name="P25"/>
      <text:p text:style-name="P23">Quadro dos Cargos de Provimento Efetivo</text:p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Padrão</text:p>
          </table:table-cell>
          <table:table-cell table:style-name="Tabela3.B1" office:value-type="string">
            <text:p text:style-name="P14">Vencimento<text:line-break/>Mensal Cr$</text:p>
          </table:table-cell>
          <table:table-cell table:style-name="Tabela3.B1" office:value-type="string">
            <text:p text:style-name="P14">Nº de Cargos</text:p>
          </table:table-cell>
          <table:table-cell table:style-name="Tabela3.D1" office:value-type="string">
            <text:p text:style-name="P14">Denominação</text:p>
          </table:table-cell>
        </table:table-row>
        <table:table-row>
          <table:table-cell table:style-name="Tabela3.A47" office:value-type="string">
            <text:p text:style-name="P12">CE-7</text:p>
          </table:table-cell>
          <table:table-cell table:style-name="Tabela3.B47" office:value-type="string">
            <text:p text:style-name="P18">2.828,00</text:p>
          </table:table-cell>
          <table:table-cell table:style-name="Tabela3.C47" office:value-type="string">
            <text:p text:style-name="P12">4</text:p>
          </table:table-cell>
          <table:table-cell table:style-name="Tabela3.D47" office:value-type="string">
            <text:p text:style-name="P16">Servente</text:p>
          </table:table-cell>
        </table:table-row>
        <table:table-row>
          <table:table-cell table:style-name="Tabela3.A47" office:value-type="string">
            <text:p text:style-name="P12">CE-7</text:p>
          </table:table-cell>
          <table:table-cell table:style-name="Tabela3.B47" office:value-type="string">
            <text:p text:style-name="P18">2.828,00</text:p>
          </table:table-cell>
          <table:table-cell table:style-name="Tabela3.C47" office:value-type="string">
            <text:p text:style-name="P12">2</text:p>
          </table:table-cell>
          <table:table-cell table:style-name="Tabela3.D47" office:value-type="string">
            <text:p text:style-name="P16">Contínuo</text:p>
          </table:table-cell>
        </table:table-row>
        <text:soft-page-break/>
        <table:table-row>
          <table:table-cell table:style-name="Tabela3.A47" office:value-type="string">
            <text:p text:style-name="P12">CE-8</text:p>
          </table:table-cell>
          <table:table-cell table:style-name="Tabela3.B47" office:value-type="string">
            <text:p text:style-name="P18">3.04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tendente</text:p>
          </table:table-cell>
        </table:table-row>
        <table:table-row>
          <table:table-cell table:style-name="Tabela3.A47" office:value-type="string">
            <text:p text:style-name="P12">CE-9</text:p>
          </table:table-cell>
          <table:table-cell table:style-name="Tabela3.B47" office:value-type="string">
            <text:p text:style-name="P18">3.263,00</text:p>
          </table:table-cell>
          <table:table-cell table:style-name="Tabela3.C47" office:value-type="string">
            <text:p text:style-name="P12">26</text:p>
          </table:table-cell>
          <table:table-cell table:style-name="Tabela3.D47" office:value-type="string">
            <text:p text:style-name="P16">Guarda Municipal</text:p>
          </table:table-cell>
        </table:table-row>
        <table:table-row>
          <table:table-cell table:style-name="Tabela3.A47" office:value-type="string">
            <text:p text:style-name="P12">CE-9</text:p>
          </table:table-cell>
          <table:table-cell table:style-name="Tabela3.B47" office:value-type="string">
            <text:p text:style-name="P18">3.26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Inspetor de Trânsito</text:p>
          </table:table-cell>
        </table:table-row>
        <table:table-row>
          <table:table-cell table:style-name="Tabela3.A47" office:value-type="string">
            <text:p text:style-name="P12">CE-10 </text:p>
          </table:table-cell>
          <table:table-cell table:style-name="Tabela3.B47" office:value-type="string">
            <text:p text:style-name="P18">3.04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Telefonista-Recepcionista</text:p>
          </table:table-cell>
        </table:table-row>
        <table:table-row>
          <table:table-cell table:style-name="Tabela3.A47" office:value-type="string">
            <text:p text:style-name="P12">CE-10</text:p>
          </table:table-cell>
          <table:table-cell table:style-name="Tabela3.B47" office:value-type="string">
            <text:p text:style-name="P18">3.55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Porteiro-Zelador</text:p>
          </table:table-cell>
        </table:table-row>
        <table:table-row>
          <table:table-cell table:style-name="Tabela3.A47" office:value-type="string">
            <text:p text:style-name="P12">CE-10</text:p>
          </table:table-cell>
          <table:table-cell table:style-name="Tabela3.B47" office:value-type="string">
            <text:p text:style-name="P18">3.55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uxiliar de Fiscal de Obras Particulares</text:p>
          </table:table-cell>
        </table:table-row>
        <table:table-row>
          <table:table-cell table:style-name="Tabela3.A47" office:value-type="string">
            <text:p text:style-name="P12">CE-10</text:p>
          </table:table-cell>
          <table:table-cell table:style-name="Tabela3.B47" office:value-type="string">
            <text:p text:style-name="P18">3.55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uxiliar de Bibliotecário</text:p>
          </table:table-cell>
        </table:table-row>
        <table:table-row>
          <table:table-cell table:style-name="Tabela3.A47" office:value-type="string">
            <text:p text:style-name="P12">CE-11</text:p>
          </table:table-cell>
          <table:table-cell table:style-name="Tabela3.B47" office:value-type="string">
            <text:p text:style-name="P18">3.77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Encarregado de Bombas</text:p>
          </table:table-cell>
        </table:table-row>
        <table:table-row>
          <table:table-cell table:style-name="Tabela3.A47" office:value-type="string">
            <text:p text:style-name="P12">CE-12</text:p>
          </table:table-cell>
          <table:table-cell table:style-name="Tabela3.B47" office:value-type="string">
            <text:p text:style-name="P18">4.060,00</text:p>
          </table:table-cell>
          <table:table-cell table:style-name="Tabela3.C47" office:value-type="string">
            <text:p text:style-name="P12">26 </text:p>
          </table:table-cell>
          <table:table-cell table:style-name="Tabela3.D47" office:value-type="string">
            <text:p text:style-name="P16">Escriturário I</text:p>
          </table:table-cell>
        </table:table-row>
        <table:table-row>
          <table:table-cell table:style-name="Tabela3.A47" office:value-type="string">
            <text:p text:style-name="P12">CE-12</text:p>
          </table:table-cell>
          <table:table-cell table:style-name="Tabela3.B47" office:value-type="string">
            <text:p text:style-name="P18">4.06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dministrador do Matadouro</text:p>
          </table:table-cell>
        </table:table-row>
        <table:table-row>
          <table:table-cell table:style-name="Tabela3.A47" office:value-type="string">
            <text:p text:style-name="P12">CE-12</text:p>
          </table:table-cell>
          <table:table-cell table:style-name="Tabela3.B47" office:value-type="string">
            <text:p text:style-name="P18">4.06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Zelador do Cemitério</text:p>
          </table:table-cell>
        </table:table-row>
        <table:table-row>
          <table:table-cell table:style-name="Tabela3.A47" office:value-type="string">
            <text:p text:style-name="P12">CE-12</text:p>
          </table:table-cell>
          <table:table-cell table:style-name="Tabela3.B47" office:value-type="string">
            <text:p text:style-name="P18">4.06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Gráfico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9 </text:p>
          </table:table-cell>
          <table:table-cell table:style-name="Tabela3.D47" office:value-type="string">
            <text:p text:style-name="P16">Escriturário II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lmoxarife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hefe do Serviço do Cadastro Físico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22</text:p>
          </table:table-cell>
          <table:table-cell table:style-name="Tabela3.D47" office:value-type="string">
            <text:p text:style-name="P16">Professor Primário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Encarregado do Setor do Cadastro Rural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hefe do Serviço de Material e Patrimônio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hefe do Serviço de Programação e Controle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2</text:p>
          </table:table-cell>
          <table:table-cell table:style-name="Tabela3.D47" office:value-type="string">
            <text:p text:style-name="P16">Cadastrador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uxiliar de Fiscal de Rendas</text:p>
          </table:table-cell>
        </table:table-row>
        <text:soft-page-break/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2</text:p>
          </table:table-cell>
          <table:table-cell table:style-name="Tabela3.D47" office:value-type="string">
            <text:p text:style-name="P16">Fiscal de Obras Particulares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5</text:p>
          </table:table-cell>
          <table:table-cell table:style-name="Tabela3.D47" office:value-type="string">
            <text:p text:style-name="P16">Motorista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Tratorista</text:p>
          </table:table-cell>
        </table:table-row>
        <table:table-row>
          <table:table-cell table:style-name="Tabela3.A47" office:value-type="string">
            <text:p text:style-name="P12">CE-13</text:p>
          </table:table-cell>
          <table:table-cell table:style-name="Tabela3.B47" office:value-type="string">
            <text:p text:style-name="P18">4.49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Fiscal de Tributação</text:p>
          </table:table-cell>
        </table:table-row>
        <table:table-row>
          <table:table-cell table:style-name="Tabela3.A47" office:value-type="string">
            <text:p text:style-name="P12">CE-14</text:p>
          </table:table-cell>
          <table:table-cell table:style-name="Tabela3.B47" office:value-type="string">
            <text:p text:style-name="P18">4.93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Laboratorista</text:p>
          </table:table-cell>
        </table:table-row>
        <table:table-row>
          <table:table-cell table:style-name="Tabela3.A47" office:value-type="string">
            <text:p text:style-name="P12">CE-14</text:p>
          </table:table-cell>
          <table:table-cell table:style-name="Tabela3.B47" office:value-type="string">
            <text:p text:style-name="P18">4.930,00</text:p>
          </table:table-cell>
          <table:table-cell table:style-name="Tabela3.C47" office:value-type="string">
            <text:p text:style-name="P12">14 </text:p>
          </table:table-cell>
          <table:table-cell table:style-name="Tabela3.D47" office:value-type="string">
            <text:p text:style-name="P16">Escriturário III</text:p>
          </table:table-cell>
        </table:table-row>
        <table:table-row>
          <table:table-cell table:style-name="Tabela3.A47" office:value-type="string">
            <text:p text:style-name="P12">CE-14</text:p>
          </table:table-cell>
          <table:table-cell table:style-name="Tabela3.B47" office:value-type="string">
            <text:p text:style-name="P18">4.93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Operador de Máquina de Contabilidade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Fiscal de Obras e Posturas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Fiscal de Rendas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Administração do Mercado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Fiscal de Serviços Municipais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hefe de Divisão de Rendas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hefe de Divisão de Obras Públicas</text:p>
          </table:table-cell>
        </table:table-row>
        <table:table-row>
          <table:table-cell table:style-name="Tabela3.A47" office:value-type="string">
            <text:p text:style-name="P12">CE-15</text:p>
          </table:table-cell>
          <table:table-cell table:style-name="Tabela3.B47" office:value-type="string">
            <text:p text:style-name="P18">5.293,00</text:p>
          </table:table-cell>
          <table:table-cell table:style-name="Tabela3.C47" office:value-type="string">
            <text:p text:style-name="P12">12</text:p>
          </table:table-cell>
          <table:table-cell table:style-name="Tabela3.D47" office:value-type="string">
            <text:p text:style-name="P16">Escriturário IV</text:p>
          </table:table-cell>
        </table:table-row>
        <table:table-row>
          <table:table-cell table:style-name="Tabela3.A47" office:value-type="string">
            <text:p text:style-name="P12">CE-16</text:p>
          </table:table-cell>
          <table:table-cell table:style-name="Tabela3.B47" office:value-type="string">
            <text:p text:style-name="P18">5.655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Tesoureiro</text:p>
          </table:table-cell>
        </table:table-row>
        <table:table-row>
          <table:table-cell table:style-name="Tabela3.A47" office:value-type="string">
            <text:p text:style-name="P12">CE-17 </text:p>
          </table:table-cell>
          <table:table-cell table:style-name="Tabela3.B47" office:value-type="string">
            <text:p text:style-name="P18">5.655,00</text:p>
          </table:table-cell>
          <table:table-cell table:style-name="Tabela3.C47" office:value-type="string">
            <text:p text:style-name="P12">8 </text:p>
          </table:table-cell>
          <table:table-cell table:style-name="Tabela3.D47" office:value-type="string">
            <text:p text:style-name="P16">Oficial Administrativo I</text:p>
          </table:table-cell>
        </table:table-row>
        <table:table-row>
          <table:table-cell table:style-name="Tabela3.A47" office:value-type="string">
            <text:p text:style-name="P12">CE-18 </text:p>
          </table:table-cell>
          <table:table-cell table:style-name="Tabela3.B47" office:value-type="string">
            <text:p text:style-name="P18">6.09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Oficial Administrativo II</text:p>
          </table:table-cell>
        </table:table-row>
        <table:table-row>
          <table:table-cell table:style-name="Tabela3.A47" office:value-type="string">
            <text:p text:style-name="P12">CE-19 </text:p>
          </table:table-cell>
          <table:table-cell table:style-name="Tabela3.B47" office:value-type="string">
            <text:p text:style-name="P18">6.09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hefe do Serviço de Pessoal</text:p>
          </table:table-cell>
        </table:table-row>
        <table:table-row>
          <table:table-cell table:style-name="Tabela3.A47" office:value-type="string">
            <text:p text:style-name="P12">CE-19 </text:p>
          </table:table-cell>
          <table:table-cell table:style-name="Tabela3.B47" office:value-type="string">
            <text:p text:style-name="P18">6.09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Técnico em Contabilidade</text:p>
          </table:table-cell>
        </table:table-row>
        <table:table-row>
          <table:table-cell table:style-name="Tabela3.A47" office:value-type="string">
            <text:p text:style-name="P12">CE-19</text:p>
          </table:table-cell>
          <table:table-cell table:style-name="Tabela3.B47" office:value-type="string">
            <text:p text:style-name="P18">6.888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Bibliotecário</text:p>
          </table:table-cell>
        </table:table-row>
        <table:table-row>
          <table:table-cell table:style-name="Tabela3.A47" office:value-type="string">
            <text:p text:style-name="P12">CE-19</text:p>
          </table:table-cell>
          <table:table-cell table:style-name="Tabela3.B47" office:value-type="string">
            <text:p text:style-name="P18">6.888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Diretor do Arquivo Histórico Municipal</text:p>
          </table:table-cell>
        </table:table-row>
        <text:soft-page-break/>
        <table:table-row>
          <table:table-cell table:style-name="Tabela3.A47" office:value-type="string">
            <text:p text:style-name="P12">CE-20</text:p>
          </table:table-cell>
          <table:table-cell table:style-name="Tabela3.B47" office:value-type="string">
            <text:p text:style-name="P18">7.25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Contador</text:p>
          </table:table-cell>
        </table:table-row>
        <table:table-row>
          <table:table-cell table:style-name="Tabela3.A47" office:value-type="string">
            <text:p text:style-name="P12">CE-23</text:p>
          </table:table-cell>
          <table:table-cell table:style-name="Tabela3.B47" office:value-type="string">
            <text:p text:style-name="P18">8.700,00</text:p>
          </table:table-cell>
          <table:table-cell table:style-name="Tabela3.C47" office:value-type="string">
            <text:p text:style-name="P12">1</text:p>
          </table:table-cell>
          <table:table-cell table:style-name="Tabela3.D47" office:value-type="string">
            <text:p text:style-name="P16">Diretor do Museu Histórico Pedagógico</text:p>
          </table:table-cell>
        </table:table-row>
        <table:table-row>
          <table:table-cell table:style-name="Tabela3.A48" office:value-type="string">
            <text:p text:style-name="P12">CE-24</text:p>
          </table:table-cell>
          <table:table-cell table:style-name="Tabela3.B48" office:value-type="string">
            <text:p text:style-name="P18">9.860,00</text:p>
          </table:table-cell>
          <table:table-cell table:style-name="Tabela3.C48" office:value-type="string">
            <text:p text:style-name="P12">1</text:p>
          </table:table-cell>
          <table:table-cell table:style-name="Tabela3.D48" office:value-type="string">
            <text:p text:style-name="P16">Médico</text:p>
          </table:table-cell>
        </table:table-row>
      </table:table>
      <text:p text:style-name="P26"/>
      <text:p text:style-name="P26">Anexo II <text:s/></text:p>
      <text:p text:style-name="P26">Cargos de Provimento em Comissão e Respectivos Vencimentos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>Símbolo</text:p>
          </table:table-cell>
          <table:table-cell table:style-name="Tabela4.B1" office:value-type="string">
            <text:p text:style-name="P15">Vencimento</text:p>
          </table:table-cell>
          <table:table-cell table:style-name="Tabela4.B1" office:value-type="string">
            <text:p text:style-name="P15">Nº de Cargos</text:p>
          </table:table-cell>
          <table:table-cell table:style-name="Tabela4.D1" office:value-type="string">
            <text:p text:style-name="P15">Denominação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Chefe do Gabinete do Prefeito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o Departamento de Finanças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o Departamento de Obras e Viação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o Departamento de Serviços Municipais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o Departamento de Administração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o Departamento de Saúde e Promoção Social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o Departamento de Educação e Cultura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Chefe da Assessoria de Planejamento</text:p>
          </table:table-cell>
        </table:table-row>
        <table:table-row>
          <table:table-cell table:style-name="Tabela4.A20" office:value-type="string">
            <text:p text:style-name="P13">C-7</text:p>
          </table:table-cell>
          <table:table-cell table:style-name="Tabela4.B20" office:value-type="string">
            <text:p text:style-name="P19">13.0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Procurador Jurídico</text:p>
          </table:table-cell>
        </table:table-row>
        <table:table-row>
          <table:table-cell table:style-name="Tabela4.A20" office:value-type="string">
            <text:p text:style-name="P13">C-6</text:p>
          </table:table-cell>
          <table:table-cell table:style-name="Tabela4.B20" office:value-type="string">
            <text:p text:style-name="P19">10.87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a Divisão de Educação</text:p>
          </table:table-cell>
        </table:table-row>
        <table:table-row>
          <table:table-cell table:style-name="Tabela4.A20" office:value-type="string">
            <text:p text:style-name="P13">C-6</text:p>
          </table:table-cell>
          <table:table-cell table:style-name="Tabela4.B20" office:value-type="string">
            <text:p text:style-name="P19">10.87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a Divisão de Cultura</text:p>
          </table:table-cell>
        </table:table-row>
        <table:table-row>
          <table:table-cell table:style-name="Tabela4.A20" office:value-type="string">
            <text:p text:style-name="P13">C-6</text:p>
          </table:table-cell>
          <table:table-cell table:style-name="Tabela4.B20" office:value-type="string">
            <text:p text:style-name="P19">10.87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a Divisão de Saúde</text:p>
          </table:table-cell>
        </table:table-row>
        <table:table-row>
          <table:table-cell table:style-name="Tabela4.A20" office:value-type="string">
            <text:p text:style-name="P13">C-6</text:p>
          </table:table-cell>
          <table:table-cell table:style-name="Tabela4.B20" office:value-type="string">
            <text:p text:style-name="P19">10.87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da Divisão de Promoção Social</text:p>
          </table:table-cell>
        </table:table-row>
        <table:table-row>
          <table:table-cell table:style-name="Tabela4.A20" office:value-type="string">
            <text:p text:style-name="P13">C-5</text:p>
          </table:table-cell>
          <table:table-cell table:style-name="Tabela4.B20" office:value-type="string">
            <text:p text:style-name="P19">9.71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Diretor Redator da Imprensa Oficial</text:p>
          </table:table-cell>
        </table:table-row>
        <text:soft-page-break/>
        <table:table-row>
          <table:table-cell table:style-name="Tabela4.A20" office:value-type="string">
            <text:p text:style-name="P13">C-5</text:p>
          </table:table-cell>
          <table:table-cell table:style-name="Tabela4.B20" office:value-type="string">
            <text:p text:style-name="P19">9.71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Assessor de Imprensa</text:p>
          </table:table-cell>
        </table:table-row>
        <table:table-row>
          <table:table-cell table:style-name="Tabela4.A20" office:value-type="string">
            <text:p text:style-name="P13">C-3</text:p>
          </table:table-cell>
          <table:table-cell table:style-name="Tabela4.B20" office:value-type="string">
            <text:p text:style-name="P19">7.68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Subprefeito</text:p>
          </table:table-cell>
        </table:table-row>
        <table:table-row>
          <table:table-cell table:style-name="Tabela4.A20" office:value-type="string">
            <text:p text:style-name="P13">C-2</text:p>
          </table:table-cell>
          <table:table-cell table:style-name="Tabela4.B20" office:value-type="string">
            <text:p text:style-name="P19">5.36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Secretário do Prefeito</text:p>
          </table:table-cell>
        </table:table-row>
        <table:table-row>
          <table:table-cell table:style-name="Tabela4.A20" office:value-type="string">
            <text:p text:style-name="P13">C-2</text:p>
          </table:table-cell>
          <table:table-cell table:style-name="Tabela4.B20" office:value-type="string">
            <text:p text:style-name="P19">5.365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Chefe do Arquivo Municipal</text:p>
          </table:table-cell>
        </table:table-row>
        <table:table-row>
          <table:table-cell table:style-name="Tabela4.A20" office:value-type="string">
            <text:p text:style-name="P13">C-1</text:p>
          </table:table-cell>
          <table:table-cell table:style-name="Tabela4.B20" office:value-type="string">
            <text:p text:style-name="P19">4.350,00</text:p>
          </table:table-cell>
          <table:table-cell table:style-name="Tabela4.C20" office:value-type="string">
            <text:p text:style-name="P13">1</text:p>
          </table:table-cell>
          <table:table-cell table:style-name="Tabela4.D20" office:value-type="string">
            <text:p text:style-name="P17">Secretário Administrativo do C.M.T.</text:p>
          </table:table-cell>
        </table:table-row>
        <table:table-row>
          <table:table-cell table:style-name="Tabela4.A21" office:value-type="string">
            <text:p text:style-name="P13">C-1</text:p>
          </table:table-cell>
          <table:table-cell table:style-name="Tabela4.B21" office:value-type="string">
            <text:p text:style-name="P19">4.350,00</text:p>
          </table:table-cell>
          <table:table-cell table:style-name="Tabela4.C21" office:value-type="string">
            <text:p text:style-name="P13">1</text:p>
          </table:table-cell>
          <table:table-cell table:style-name="Tabela4.D21" office:value-type="string">
            <text:p text:style-name="P17">Secretário Administrativo da C.M.E.</text:p>
          </table:table-cell>
        </table:table-row>
      </table:table>
      <text:p text:style-name="P5"/>
      <text:p text:style-name="P26">Tabela IV <text:s/></text:p>
      <text:p text:style-name="P26">Tabela dos Padrões de Vencimentos dos Cargos Efetivos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column table:style-name="Tabela5.G"/>
        <table:table-row>
          <table:table-cell table:style-name="Tabela5.A1" table:number-rows-spanned="2" office:value-type="string">
            <text:p text:style-name="P15">Padrão</text:p>
          </table:table-cell>
          <table:table-cell table:style-name="Tabela5.B1" table:number-columns-spanned="6" office:value-type="string">
            <text:p text:style-name="P15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B2" office:value-type="string">
            <text:p text:style-name="P15">A</text:p>
          </table:table-cell>
          <table:table-cell table:style-name="Tabela5.B2" office:value-type="string">
            <text:p text:style-name="P15">B</text:p>
          </table:table-cell>
          <table:table-cell table:style-name="Tabela5.B2" office:value-type="string">
            <text:p text:style-name="P15">C</text:p>
          </table:table-cell>
          <table:table-cell table:style-name="Tabela5.B2" office:value-type="string">
            <text:p text:style-name="P15">D</text:p>
          </table:table-cell>
          <table:table-cell table:style-name="Tabela5.B2" office:value-type="string">
            <text:p text:style-name="P15">E</text:p>
          </table:table-cell>
          <table:table-cell table:style-name="Tabela5.G2" office:value-type="string">
            <text:p text:style-name="P15">F</text:p>
          </table:table-cell>
        </table:table-row>
        <table:table-row>
          <table:table-cell table:style-name="Tabela5.A26" office:value-type="string">
            <text:p text:style-name="P13">CE-1</text:p>
          </table:table-cell>
          <table:table-cell table:style-name="Tabela5.B26" office:value-type="string">
            <text:p text:style-name="P19">2.030,00</text:p>
          </table:table-cell>
          <table:table-cell table:style-name="Tabela5.C26" office:value-type="string">
            <text:p text:style-name="P19">2.160,00</text:p>
          </table:table-cell>
          <table:table-cell table:style-name="Tabela5.D26" office:value-type="string">
            <text:p text:style-name="P19">2.291,00</text:p>
          </table:table-cell>
          <table:table-cell table:style-name="Tabela5.E26" office:value-type="string">
            <text:p text:style-name="P19">2.421,00</text:p>
          </table:table-cell>
          <table:table-cell table:style-name="Tabela5.F26" office:value-type="string">
            <text:p text:style-name="P19">2.552,00</text:p>
          </table:table-cell>
          <table:table-cell table:style-name="Tabela5.G26" office:value-type="string">
            <text:p text:style-name="P19">2.682,00</text:p>
          </table:table-cell>
        </table:table-row>
        <table:table-row>
          <table:table-cell table:style-name="Tabela5.A26" office:value-type="string">
            <text:p text:style-name="P13">CE-2</text:p>
          </table:table-cell>
          <table:table-cell table:style-name="Tabela5.B26" office:value-type="string">
            <text:p text:style-name="P19">2.160,00</text:p>
          </table:table-cell>
          <table:table-cell table:style-name="Tabela5.C26" office:value-type="string">
            <text:p text:style-name="P19">2.291,00</text:p>
          </table:table-cell>
          <table:table-cell table:style-name="Tabela5.D26" office:value-type="string">
            <text:p text:style-name="P19">2.421,00</text:p>
          </table:table-cell>
          <table:table-cell table:style-name="Tabela5.E26" office:value-type="string">
            <text:p text:style-name="P19">2.552,00</text:p>
          </table:table-cell>
          <table:table-cell table:style-name="Tabela5.F26" office:value-type="string">
            <text:p text:style-name="P19">2.682,00</text:p>
          </table:table-cell>
          <table:table-cell table:style-name="Tabela5.G26" office:value-type="string">
            <text:p text:style-name="P19">2.827,00</text:p>
          </table:table-cell>
        </table:table-row>
        <table:table-row>
          <table:table-cell table:style-name="Tabela5.A26" office:value-type="string">
            <text:p text:style-name="P13">CE-3</text:p>
          </table:table-cell>
          <table:table-cell table:style-name="Tabela5.B26" office:value-type="string">
            <text:p text:style-name="P19">2.291,00</text:p>
          </table:table-cell>
          <table:table-cell table:style-name="Tabela5.C26" office:value-type="string">
            <text:p text:style-name="P19">2.421,00</text:p>
          </table:table-cell>
          <table:table-cell table:style-name="Tabela5.D26" office:value-type="string">
            <text:p text:style-name="P19">2.552,00</text:p>
          </table:table-cell>
          <table:table-cell table:style-name="Tabela5.E26" office:value-type="string">
            <text:p text:style-name="P19">2.682,00</text:p>
          </table:table-cell>
          <table:table-cell table:style-name="Tabela5.F26" office:value-type="string">
            <text:p text:style-name="P19">2.827,00</text:p>
          </table:table-cell>
          <table:table-cell table:style-name="Tabela5.G26" office:value-type="string">
            <text:p text:style-name="P19">3.045,00</text:p>
          </table:table-cell>
        </table:table-row>
        <table:table-row>
          <table:table-cell table:style-name="Tabela5.A26" office:value-type="string">
            <text:p text:style-name="P13">CE-4</text:p>
          </table:table-cell>
          <table:table-cell table:style-name="Tabela5.B26" office:value-type="string">
            <text:p text:style-name="P19">2.421,00</text:p>
          </table:table-cell>
          <table:table-cell table:style-name="Tabela5.C26" office:value-type="string">
            <text:p text:style-name="P19">2.552,00</text:p>
          </table:table-cell>
          <table:table-cell table:style-name="Tabela5.D26" office:value-type="string">
            <text:p text:style-name="P19">2.682,00</text:p>
          </table:table-cell>
          <table:table-cell table:style-name="Tabela5.E26" office:value-type="string">
            <text:p text:style-name="P19">2.827,00</text:p>
          </table:table-cell>
          <table:table-cell table:style-name="Tabela5.F26" office:value-type="string">
            <text:p text:style-name="P19">3.045,00</text:p>
          </table:table-cell>
          <table:table-cell table:style-name="Tabela5.G26" office:value-type="string">
            <text:p text:style-name="P19">3.262,00</text:p>
          </table:table-cell>
        </table:table-row>
        <table:table-row>
          <table:table-cell table:style-name="Tabela5.A26" office:value-type="string">
            <text:p text:style-name="P13">CE-5</text:p>
          </table:table-cell>
          <table:table-cell table:style-name="Tabela5.B26" office:value-type="string">
            <text:p text:style-name="P19">2.552,00</text:p>
          </table:table-cell>
          <table:table-cell table:style-name="Tabela5.C26" office:value-type="string">
            <text:p text:style-name="P19">2.682,00</text:p>
          </table:table-cell>
          <table:table-cell table:style-name="Tabela5.D26" office:value-type="string">
            <text:p text:style-name="P19">2.827,00</text:p>
          </table:table-cell>
          <table:table-cell table:style-name="Tabela5.E26" office:value-type="string">
            <text:p text:style-name="P19">3.045,00</text:p>
          </table:table-cell>
          <table:table-cell table:style-name="Tabela5.F26" office:value-type="string">
            <text:p text:style-name="P19">3.262,00</text:p>
          </table:table-cell>
          <table:table-cell table:style-name="Tabela5.G26" office:value-type="string">
            <text:p text:style-name="P19">3.552,00</text:p>
          </table:table-cell>
        </table:table-row>
        <table:table-row>
          <table:table-cell table:style-name="Tabela5.A26" office:value-type="string">
            <text:p text:style-name="P13">CE-6</text:p>
          </table:table-cell>
          <table:table-cell table:style-name="Tabela5.B26" office:value-type="string">
            <text:p text:style-name="P19">2.682,00</text:p>
          </table:table-cell>
          <table:table-cell table:style-name="Tabela5.C26" office:value-type="string">
            <text:p text:style-name="P19">2.827,00</text:p>
          </table:table-cell>
          <table:table-cell table:style-name="Tabela5.D26" office:value-type="string">
            <text:p text:style-name="P19">3.045,00</text:p>
          </table:table-cell>
          <table:table-cell table:style-name="Tabela5.E26" office:value-type="string">
            <text:p text:style-name="P19">3.262,00</text:p>
          </table:table-cell>
          <table:table-cell table:style-name="Tabela5.F26" office:value-type="string">
            <text:p text:style-name="P19">3.552,00</text:p>
          </table:table-cell>
          <table:table-cell table:style-name="Tabela5.G26" office:value-type="string">
            <text:p text:style-name="P19">3.770,00</text:p>
          </table:table-cell>
        </table:table-row>
        <table:table-row>
          <table:table-cell table:style-name="Tabela5.A26" office:value-type="string">
            <text:p text:style-name="P13">CE-7</text:p>
          </table:table-cell>
          <table:table-cell table:style-name="Tabela5.B26" office:value-type="string">
            <text:p text:style-name="P19">2.828,00</text:p>
          </table:table-cell>
          <table:table-cell table:style-name="Tabela5.C26" office:value-type="string">
            <text:p text:style-name="P19">3.045,00</text:p>
          </table:table-cell>
          <table:table-cell table:style-name="Tabela5.D26" office:value-type="string">
            <text:p text:style-name="P19">3.262,00</text:p>
          </table:table-cell>
          <table:table-cell table:style-name="Tabela5.E26" office:value-type="string">
            <text:p text:style-name="P19">3.552,00</text:p>
          </table:table-cell>
          <table:table-cell table:style-name="Tabela5.F26" office:value-type="string">
            <text:p text:style-name="P19">3.770,00</text:p>
          </table:table-cell>
          <table:table-cell table:style-name="Tabela5.G26" office:value-type="string">
            <text:p text:style-name="P19">4.060,00</text:p>
          </table:table-cell>
        </table:table-row>
        <table:table-row>
          <table:table-cell table:style-name="Tabela5.A26" office:value-type="string">
            <text:p text:style-name="P13">CE-8</text:p>
          </table:table-cell>
          <table:table-cell table:style-name="Tabela5.B26" office:value-type="string">
            <text:p text:style-name="P19">3.045,00</text:p>
          </table:table-cell>
          <table:table-cell table:style-name="Tabela5.C26" office:value-type="string">
            <text:p text:style-name="P19">3.262,00</text:p>
          </table:table-cell>
          <table:table-cell table:style-name="Tabela5.D26" office:value-type="string">
            <text:p text:style-name="P19">3.552,00</text:p>
          </table:table-cell>
          <table:table-cell table:style-name="Tabela5.E26" office:value-type="string">
            <text:p text:style-name="P19">3.770,00</text:p>
          </table:table-cell>
          <table:table-cell table:style-name="Tabela5.F26" office:value-type="string">
            <text:p text:style-name="P19">4.060,00</text:p>
          </table:table-cell>
          <table:table-cell table:style-name="Tabela5.G26" office:value-type="string">
            <text:p text:style-name="P19">4.495,00</text:p>
          </table:table-cell>
        </table:table-row>
        <table:table-row>
          <table:table-cell table:style-name="Tabela5.A26" office:value-type="string">
            <text:p text:style-name="P13">CE-9</text:p>
          </table:table-cell>
          <table:table-cell table:style-name="Tabela5.B26" office:value-type="string">
            <text:p text:style-name="P19">3.263,00</text:p>
          </table:table-cell>
          <table:table-cell table:style-name="Tabela5.C26" office:value-type="string">
            <text:p text:style-name="P19">3.552,00</text:p>
          </table:table-cell>
          <table:table-cell table:style-name="Tabela5.D26" office:value-type="string">
            <text:p text:style-name="P19">3.770,00</text:p>
          </table:table-cell>
          <table:table-cell table:style-name="Tabela5.E26" office:value-type="string">
            <text:p text:style-name="P19">4.060,00</text:p>
          </table:table-cell>
          <table:table-cell table:style-name="Tabela5.F26" office:value-type="string">
            <text:p text:style-name="P19">4.495,00</text:p>
          </table:table-cell>
          <table:table-cell table:style-name="Tabela5.G26" office:value-type="string">
            <text:p text:style-name="P19">4.930,00</text:p>
          </table:table-cell>
        </table:table-row>
        <table:table-row>
          <table:table-cell table:style-name="Tabela5.A26" office:value-type="string">
            <text:p text:style-name="P13">CE-10</text:p>
          </table:table-cell>
          <table:table-cell table:style-name="Tabela5.B26" office:value-type="string">
            <text:p text:style-name="P19">3.553,00</text:p>
          </table:table-cell>
          <table:table-cell table:style-name="Tabela5.C26" office:value-type="string">
            <text:p text:style-name="P19">3.770,00</text:p>
          </table:table-cell>
          <table:table-cell table:style-name="Tabela5.D26" office:value-type="string">
            <text:p text:style-name="P19">4.060,00</text:p>
          </table:table-cell>
          <table:table-cell table:style-name="Tabela5.E26" office:value-type="string">
            <text:p text:style-name="P19">4.495,00</text:p>
          </table:table-cell>
          <table:table-cell table:style-name="Tabela5.F26" office:value-type="string">
            <text:p text:style-name="P19">4.930,00</text:p>
          </table:table-cell>
          <table:table-cell table:style-name="Tabela5.G26" office:value-type="string">
            <text:p text:style-name="P19">5.292,00</text:p>
          </table:table-cell>
        </table:table-row>
        <table:table-row>
          <table:table-cell table:style-name="Tabela5.A26" office:value-type="string">
            <text:p text:style-name="P13">CE-11</text:p>
          </table:table-cell>
          <table:table-cell table:style-name="Tabela5.B26" office:value-type="string">
            <text:p text:style-name="P19">3.770,00</text:p>
          </table:table-cell>
          <table:table-cell table:style-name="Tabela5.C26" office:value-type="string">
            <text:p text:style-name="P19">4.060,00</text:p>
          </table:table-cell>
          <table:table-cell table:style-name="Tabela5.D26" office:value-type="string">
            <text:p text:style-name="P19">4.495,00</text:p>
          </table:table-cell>
          <table:table-cell table:style-name="Tabela5.E26" office:value-type="string">
            <text:p text:style-name="P19">4.930,00</text:p>
          </table:table-cell>
          <table:table-cell table:style-name="Tabela5.F26" office:value-type="string">
            <text:p text:style-name="P19">5.292,00</text:p>
          </table:table-cell>
          <table:table-cell table:style-name="Tabela5.G26" office:value-type="string">
            <text:p text:style-name="P19">5.655,00</text:p>
          </table:table-cell>
        </table:table-row>
        <text:soft-page-break/>
        <table:table-row>
          <table:table-cell table:style-name="Tabela5.A26" office:value-type="string">
            <text:p text:style-name="P13">CE-12</text:p>
          </table:table-cell>
          <table:table-cell table:style-name="Tabela5.B26" office:value-type="string">
            <text:p text:style-name="P19">4.060,00</text:p>
          </table:table-cell>
          <table:table-cell table:style-name="Tabela5.C26" office:value-type="string">
            <text:p text:style-name="P19">4.495,00</text:p>
          </table:table-cell>
          <table:table-cell table:style-name="Tabela5.D26" office:value-type="string">
            <text:p text:style-name="P19">4.930,00</text:p>
          </table:table-cell>
          <table:table-cell table:style-name="Tabela5.E26" office:value-type="string">
            <text:p text:style-name="P19">5.292,00</text:p>
          </table:table-cell>
          <table:table-cell table:style-name="Tabela5.F26" office:value-type="string">
            <text:p text:style-name="P19">5.655,00</text:p>
          </table:table-cell>
          <table:table-cell table:style-name="Tabela5.G26" office:value-type="string">
            <text:p text:style-name="P19">6.090,00</text:p>
          </table:table-cell>
        </table:table-row>
        <table:table-row>
          <table:table-cell table:style-name="Tabela5.A26" office:value-type="string">
            <text:p text:style-name="P13">CE-13</text:p>
          </table:table-cell>
          <table:table-cell table:style-name="Tabela5.B26" office:value-type="string">
            <text:p text:style-name="P19">4.495,00</text:p>
          </table:table-cell>
          <table:table-cell table:style-name="Tabela5.C26" office:value-type="string">
            <text:p text:style-name="P19">4.930,00</text:p>
          </table:table-cell>
          <table:table-cell table:style-name="Tabela5.D26" office:value-type="string">
            <text:p text:style-name="P19">5.292,00</text:p>
          </table:table-cell>
          <table:table-cell table:style-name="Tabela5.E26" office:value-type="string">
            <text:p text:style-name="P19">5.655,00</text:p>
          </table:table-cell>
          <table:table-cell table:style-name="Tabela5.F26" office:value-type="string">
            <text:p text:style-name="P19">6.090,00</text:p>
          </table:table-cell>
          <table:table-cell table:style-name="Tabela5.G26" office:value-type="string">
            <text:p text:style-name="P19">6.525,00</text:p>
          </table:table-cell>
        </table:table-row>
        <table:table-row>
          <table:table-cell table:style-name="Tabela5.A26" office:value-type="string">
            <text:p text:style-name="P13">CE-14</text:p>
          </table:table-cell>
          <table:table-cell table:style-name="Tabela5.B26" office:value-type="string">
            <text:p text:style-name="P19">4.930,00</text:p>
          </table:table-cell>
          <table:table-cell table:style-name="Tabela5.C26" office:value-type="string">
            <text:p text:style-name="P19">5.292,00</text:p>
          </table:table-cell>
          <table:table-cell table:style-name="Tabela5.D26" office:value-type="string">
            <text:p text:style-name="P19">5.655,00</text:p>
          </table:table-cell>
          <table:table-cell table:style-name="Tabela5.E26" office:value-type="string">
            <text:p text:style-name="P19">6.090,00</text:p>
          </table:table-cell>
          <table:table-cell table:style-name="Tabela5.F26" office:value-type="string">
            <text:p text:style-name="P19">6.525,00</text:p>
          </table:table-cell>
          <table:table-cell table:style-name="Tabela5.G26" office:value-type="string">
            <text:p text:style-name="P19">6.887,00</text:p>
          </table:table-cell>
        </table:table-row>
        <table:table-row>
          <table:table-cell table:style-name="Tabela5.A26" office:value-type="string">
            <text:p text:style-name="P13">CE-15</text:p>
          </table:table-cell>
          <table:table-cell table:style-name="Tabela5.B26" office:value-type="string">
            <text:p text:style-name="P19">5.293,00</text:p>
          </table:table-cell>
          <table:table-cell table:style-name="Tabela5.C26" office:value-type="string">
            <text:p text:style-name="P19">5.655,00</text:p>
          </table:table-cell>
          <table:table-cell table:style-name="Tabela5.D26" office:value-type="string">
            <text:p text:style-name="P19">6.090,00</text:p>
          </table:table-cell>
          <table:table-cell table:style-name="Tabela5.E26" office:value-type="string">
            <text:p text:style-name="P19">6.525,00</text:p>
          </table:table-cell>
          <table:table-cell table:style-name="Tabela5.F26" office:value-type="string">
            <text:p text:style-name="P19">6.887,00</text:p>
          </table:table-cell>
          <table:table-cell table:style-name="Tabela5.G26" office:value-type="string">
            <text:p text:style-name="P19">7.250,00</text:p>
          </table:table-cell>
        </table:table-row>
        <table:table-row>
          <table:table-cell table:style-name="Tabela5.A26" office:value-type="string">
            <text:p text:style-name="P13">CE-16</text:p>
          </table:table-cell>
          <table:table-cell table:style-name="Tabela5.B26" office:value-type="string">
            <text:p text:style-name="P19">5.655,00</text:p>
          </table:table-cell>
          <table:table-cell table:style-name="Tabela5.C26" office:value-type="string">
            <text:p text:style-name="P19">6.090,00</text:p>
          </table:table-cell>
          <table:table-cell table:style-name="Tabela5.D26" office:value-type="string">
            <text:p text:style-name="P19">6.525,00</text:p>
          </table:table-cell>
          <table:table-cell table:style-name="Tabela5.E26" office:value-type="string">
            <text:p text:style-name="P19">6.887,00</text:p>
          </table:table-cell>
          <table:table-cell table:style-name="Tabela5.F26" office:value-type="string">
            <text:p text:style-name="P19">7.250,00</text:p>
          </table:table-cell>
          <table:table-cell table:style-name="Tabela5.G26" office:value-type="string">
            <text:p text:style-name="P19">7.612,00</text:p>
          </table:table-cell>
        </table:table-row>
        <table:table-row>
          <table:table-cell table:style-name="Tabela5.A26" office:value-type="string">
            <text:p text:style-name="P13">CE-17</text:p>
          </table:table-cell>
          <table:table-cell table:style-name="Tabela5.B26" office:value-type="string">
            <text:p text:style-name="P19">6.090,00</text:p>
          </table:table-cell>
          <table:table-cell table:style-name="Tabela5.C26" office:value-type="string">
            <text:p text:style-name="P19">6.525,00</text:p>
          </table:table-cell>
          <table:table-cell table:style-name="Tabela5.D26" office:value-type="string">
            <text:p text:style-name="P19">6.887,00</text:p>
          </table:table-cell>
          <table:table-cell table:style-name="Tabela5.E26" office:value-type="string">
            <text:p text:style-name="P19">7.250,00</text:p>
          </table:table-cell>
          <table:table-cell table:style-name="Tabela5.F26" office:value-type="string">
            <text:p text:style-name="P19">7.612,00</text:p>
          </table:table-cell>
          <table:table-cell table:style-name="Tabela5.G26" office:value-type="string">
            <text:p text:style-name="P19">8.120,00</text:p>
          </table:table-cell>
        </table:table-row>
        <table:table-row>
          <table:table-cell table:style-name="Tabela5.A26" office:value-type="string">
            <text:p text:style-name="P13">CE-18</text:p>
          </table:table-cell>
          <table:table-cell table:style-name="Tabela5.B26" office:value-type="string">
            <text:p text:style-name="P19">6.525,00</text:p>
          </table:table-cell>
          <table:table-cell table:style-name="Tabela5.C26" office:value-type="string">
            <text:p text:style-name="P19">6.887,00</text:p>
          </table:table-cell>
          <table:table-cell table:style-name="Tabela5.D26" office:value-type="string">
            <text:p text:style-name="P19">7.250,00</text:p>
          </table:table-cell>
          <table:table-cell table:style-name="Tabela5.E26" office:value-type="string">
            <text:p text:style-name="P19">7.612,00</text:p>
          </table:table-cell>
          <table:table-cell table:style-name="Tabela5.F26" office:value-type="string">
            <text:p text:style-name="P19">8.120,00</text:p>
          </table:table-cell>
          <table:table-cell table:style-name="Tabela5.G26" office:value-type="string">
            <text:p text:style-name="P19">8.700,00</text:p>
          </table:table-cell>
        </table:table-row>
        <table:table-row>
          <table:table-cell table:style-name="Tabela5.A26" office:value-type="string">
            <text:p text:style-name="P13">CE-19</text:p>
          </table:table-cell>
          <table:table-cell table:style-name="Tabela5.B26" office:value-type="string">
            <text:p text:style-name="P19">6.888,00</text:p>
          </table:table-cell>
          <table:table-cell table:style-name="Tabela5.C26" office:value-type="string">
            <text:p text:style-name="P19">7.250,00</text:p>
          </table:table-cell>
          <table:table-cell table:style-name="Tabela5.D26" office:value-type="string">
            <text:p text:style-name="P19">7.612,00</text:p>
          </table:table-cell>
          <table:table-cell table:style-name="Tabela5.E26" office:value-type="string">
            <text:p text:style-name="P19">8.120,00</text:p>
          </table:table-cell>
          <table:table-cell table:style-name="Tabela5.F26" office:value-type="string">
            <text:p text:style-name="P19">8.700,00</text:p>
          </table:table-cell>
          <table:table-cell table:style-name="Tabela5.G26" office:value-type="string">
            <text:p text:style-name="P19">9.425,00</text:p>
          </table:table-cell>
        </table:table-row>
        <table:table-row>
          <table:table-cell table:style-name="Tabela5.A26" office:value-type="string">
            <text:p text:style-name="P13">CE-20</text:p>
          </table:table-cell>
          <table:table-cell table:style-name="Tabela5.B26" office:value-type="string">
            <text:p text:style-name="P19">7.250,00</text:p>
          </table:table-cell>
          <table:table-cell table:style-name="Tabela5.C26" office:value-type="string">
            <text:p text:style-name="P19">7.612,00</text:p>
          </table:table-cell>
          <table:table-cell table:style-name="Tabela5.D26" office:value-type="string">
            <text:p text:style-name="P19">8.120,00</text:p>
          </table:table-cell>
          <table:table-cell table:style-name="Tabela5.E26" office:value-type="string">
            <text:p text:style-name="P19">8.700,00</text:p>
          </table:table-cell>
          <table:table-cell table:style-name="Tabela5.F26" office:value-type="string">
            <text:p text:style-name="P19">9.425,00</text:p>
          </table:table-cell>
          <table:table-cell table:style-name="Tabela5.G26" office:value-type="string">
            <text:p text:style-name="P19">10.150,00</text:p>
          </table:table-cell>
        </table:table-row>
        <table:table-row>
          <table:table-cell table:style-name="Tabela5.A26" office:value-type="string">
            <text:p text:style-name="P13">CE-21</text:p>
          </table:table-cell>
          <table:table-cell table:style-name="Tabela5.B26" office:value-type="string">
            <text:p text:style-name="P19">7.612,00</text:p>
          </table:table-cell>
          <table:table-cell table:style-name="Tabela5.C26" office:value-type="string">
            <text:p text:style-name="P19">8.120,00</text:p>
          </table:table-cell>
          <table:table-cell table:style-name="Tabela5.D26" office:value-type="string">
            <text:p text:style-name="P19">8.700,00</text:p>
          </table:table-cell>
          <table:table-cell table:style-name="Tabela5.E26" office:value-type="string">
            <text:p text:style-name="P19">9.425,00</text:p>
          </table:table-cell>
          <table:table-cell table:style-name="Tabela5.F26" office:value-type="string">
            <text:p text:style-name="P19">10.150,00</text:p>
          </table:table-cell>
          <table:table-cell table:style-name="Tabela5.G26" office:value-type="string">
            <text:p text:style-name="P19">10.875,00</text:p>
          </table:table-cell>
        </table:table-row>
        <table:table-row>
          <table:table-cell table:style-name="Tabela5.A26" office:value-type="string">
            <text:p text:style-name="P13">CE-22</text:p>
          </table:table-cell>
          <table:table-cell table:style-name="Tabela5.B26" office:value-type="string">
            <text:p text:style-name="P19">8.120,00</text:p>
          </table:table-cell>
          <table:table-cell table:style-name="Tabela5.C26" office:value-type="string">
            <text:p text:style-name="P19">8.700,00</text:p>
          </table:table-cell>
          <table:table-cell table:style-name="Tabela5.D26" office:value-type="string">
            <text:p text:style-name="P19">9.425,00</text:p>
          </table:table-cell>
          <table:table-cell table:style-name="Tabela5.E26" office:value-type="string">
            <text:p text:style-name="P19">10.150,00</text:p>
          </table:table-cell>
          <table:table-cell table:style-name="Tabela5.F26" office:value-type="string">
            <text:p text:style-name="P19">10.875,00</text:p>
          </table:table-cell>
          <table:table-cell table:style-name="Tabela5.G26" office:value-type="string">
            <text:p text:style-name="P19">11.600,00</text:p>
          </table:table-cell>
        </table:table-row>
        <table:table-row>
          <table:table-cell table:style-name="Tabela5.A26" office:value-type="string">
            <text:p text:style-name="P13">CE-23</text:p>
          </table:table-cell>
          <table:table-cell table:style-name="Tabela5.B26" office:value-type="string">
            <text:p text:style-name="P19">8.700,00</text:p>
          </table:table-cell>
          <table:table-cell table:style-name="Tabela5.C26" office:value-type="string">
            <text:p text:style-name="P19">9.425,00</text:p>
          </table:table-cell>
          <table:table-cell table:style-name="Tabela5.D26" office:value-type="string">
            <text:p text:style-name="P19">10.150,00</text:p>
          </table:table-cell>
          <table:table-cell table:style-name="Tabela5.E26" office:value-type="string">
            <text:p text:style-name="P19">10.875,00</text:p>
          </table:table-cell>
          <table:table-cell table:style-name="Tabela5.F26" office:value-type="string">
            <text:p text:style-name="P19">11.600,00</text:p>
          </table:table-cell>
          <table:table-cell table:style-name="Tabela5.G26" office:value-type="string">
            <text:p text:style-name="P19">12.325,00</text:p>
          </table:table-cell>
        </table:table-row>
        <table:table-row>
          <table:table-cell table:style-name="Tabela5.A26" office:value-type="string">
            <text:p text:style-name="P13">CE-24</text:p>
          </table:table-cell>
          <table:table-cell table:style-name="Tabela5.B26" office:value-type="string">
            <text:p text:style-name="P19">9.860,00</text:p>
          </table:table-cell>
          <table:table-cell table:style-name="Tabela5.C26" office:value-type="string">
            <text:p text:style-name="P19">10.585,00</text:p>
          </table:table-cell>
          <table:table-cell table:style-name="Tabela5.D26" office:value-type="string">
            <text:p text:style-name="P19">11.310,00</text:p>
          </table:table-cell>
          <table:table-cell table:style-name="Tabela5.E26" office:value-type="string">
            <text:p text:style-name="P19">12.035,00</text:p>
          </table:table-cell>
          <table:table-cell table:style-name="Tabela5.F26" office:value-type="string">
            <text:p text:style-name="P19">12.760,00</text:p>
          </table:table-cell>
          <table:table-cell table:style-name="Tabela5.G26" office:value-type="string">
            <text:p text:style-name="P19">13.485,00</text:p>
          </table:table-cell>
        </table:table-row>
        <table:table-row>
          <table:table-cell table:style-name="Tabela5.A27" office:value-type="string">
            <text:p text:style-name="P13">CE-25</text:p>
          </table:table-cell>
          <table:table-cell table:style-name="Tabela5.B27" office:value-type="string">
            <text:p text:style-name="P19">11.020,00</text:p>
          </table:table-cell>
          <table:table-cell table:style-name="Tabela5.C27" office:value-type="string">
            <text:p text:style-name="P19">11.745,00</text:p>
          </table:table-cell>
          <table:table-cell table:style-name="Tabela5.D27" office:value-type="string">
            <text:p text:style-name="P19">12.470,00</text:p>
          </table:table-cell>
          <table:table-cell table:style-name="Tabela5.E27" office:value-type="string">
            <text:p text:style-name="P19">13.195,00</text:p>
          </table:table-cell>
          <table:table-cell table:style-name="Tabela5.F27" office:value-type="string">
            <text:p text:style-name="P19">13.920,00</text:p>
          </table:table-cell>
          <table:table-cell table:style-name="Tabela5.G27" office:value-type="string">
            <text:p text:style-name="P19">14.645,00</text:p>
          </table:table-cell>
        </table:table-row>
      </table:table>
      <text:p text:style-name="P10"/>
      <text:p text:style-name="P26">Anexo V <text:s/></text:p>
      <text:p text:style-name="P26">Tabela de Vencimentos dos Cargos em Comissão</text:p>
      <text:p text:style-name="P5"/>
      <text:p text:style-name="P5"/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15">Símbolo</text:p>
          </table:table-cell>
          <table:table-cell table:style-name="Tabela6.B1" office:value-type="string">
            <text:p text:style-name="P15">Vencimento</text:p>
          </table:table-cell>
        </table:table-row>
        <table:table-row>
          <table:table-cell table:style-name="Tabela6.A7" office:value-type="string">
            <text:p text:style-name="P13">C-1</text:p>
          </table:table-cell>
          <table:table-cell table:style-name="Tabela6.B7" office:value-type="string">
            <text:p text:style-name="P19">Cr$ 4.350,00</text:p>
          </table:table-cell>
        </table:table-row>
        <table:table-row>
          <table:table-cell table:style-name="Tabela6.A7" office:value-type="string">
            <text:p text:style-name="P13">C-2</text:p>
          </table:table-cell>
          <table:table-cell table:style-name="Tabela6.B7" office:value-type="string">
            <text:p text:style-name="P19">Cr$ 5.365,00</text:p>
          </table:table-cell>
        </table:table-row>
        <table:table-row>
          <table:table-cell table:style-name="Tabela6.A7" office:value-type="string">
            <text:p text:style-name="P13">C-3</text:p>
          </table:table-cell>
          <table:table-cell table:style-name="Tabela6.B7" office:value-type="string">
            <text:p text:style-name="P19">Cr$ 7.685,00</text:p>
          </table:table-cell>
        </table:table-row>
        <table:table-row>
          <table:table-cell table:style-name="Tabela6.A7" office:value-type="string">
            <text:p text:style-name="P13">C-4</text:p>
          </table:table-cell>
          <table:table-cell table:style-name="Tabela6.B7" office:value-type="string">
            <text:p text:style-name="P19">Cr$ 8.700,00</text:p>
          </table:table-cell>
        </table:table-row>
        <text:soft-page-break/>
        <table:table-row>
          <table:table-cell table:style-name="Tabela6.A7" office:value-type="string">
            <text:p text:style-name="P13">C-5</text:p>
          </table:table-cell>
          <table:table-cell table:style-name="Tabela6.B7" office:value-type="string">
            <text:p text:style-name="P19">Cr$ 9.715,00</text:p>
          </table:table-cell>
        </table:table-row>
        <table:table-row>
          <table:table-cell table:style-name="Tabela6.A7" office:value-type="string">
            <text:p text:style-name="P13">C-6</text:p>
          </table:table-cell>
          <table:table-cell table:style-name="Tabela6.B7" office:value-type="string">
            <text:p text:style-name="P19">Cr$ 10.875,00</text:p>
          </table:table-cell>
        </table:table-row>
        <table:table-row>
          <table:table-cell table:style-name="Tabela6.A8" office:value-type="string">
            <text:p text:style-name="P13">C-7</text:p>
          </table:table-cell>
          <table:table-cell table:style-name="Tabela6.B8" office:value-type="string">
            <text:p text:style-name="P19">Cr$ 13.050,00</text:p>
          </table:table-cell>
        </table:table-row>
      </table:table>
      <text:p text:style-name="P5"/>
      <text:p text:style-name="P26">Anexo VII <text:s/></text:p>
      <text:p text:style-name="P26">Quadro das Funções do Pessoal Regido pela CLT e Respectivos Salários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5">Padrão</text:p>
          </table:table-cell>
          <table:table-cell table:style-name="Tabela7.B1" office:value-type="string">
            <text:p text:style-name="P15">Salário<text:line-break/>Mensal Cr$</text:p>
          </table:table-cell>
          <table:table-cell table:style-name="Tabela7.C1" office:value-type="string">
            <text:p text:style-name="P15">Funçã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Ajudante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3" office:value-type="string">
            <text:p text:style-name="P19">2.339,00</text:p>
          </table:table-cell>
          <table:table-cell table:style-name="Tabela7.C3" office:value-type="string">
            <text:p text:style-name="P17">Trabalhador Braçal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Vigia de Parques e Jardins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Servente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Auxiliar de Tipógraf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Merendeira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Servente de Merenda Escolar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Zelador de Parques e Jardins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Ajudante de Carpinteir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Cantaneiro Rural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Dedetizador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Ajudante de Pintor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Matador de Formigas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Zelador de Mercado e Feiras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Zelador da Quadra Coberta</text:p>
          </table:table-cell>
        </table:table-row>
        <text:soft-page-break/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Servente de Pedreir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Zelador da Arborizaçã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Zelador da Fazenda da Represa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Ajudante de Mecânica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Ajudante de Operador de Máquina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Cocheir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Carroceiro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Capinador</text:p>
          </table:table-cell>
        </table:table-row>
        <table:table-row>
          <table:table-cell table:style-name="Tabela7.A103" office:value-type="string">
            <text:p text:style-name="P13">T-4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Varredor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Ajudante de Motorista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Ajudante de Tratorista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Auxiliar do Almoxarifado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Servente Escolar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Zelador do Sanitário Público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Ajudante de Produção de Artefatos de Cimento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Borracheiro</text:p>
          </table:table-cell>
        </table:table-row>
        <table:table-row>
          <table:table-cell table:style-name="Tabela7.A103" office:value-type="string">
            <text:p text:style-name="P13">T-5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Ajudante de Calceteiro</text:p>
          </table:table-cell>
        </table:table-row>
        <table:table-row>
          <table:table-cell table:style-name="Tabela7.A103" office:value-type="string">
            <text:p text:style-name="P13">T-6 </text:p>
          </table:table-cell>
          <table:table-cell table:style-name="Tabela7.B103" office:value-type="string">
            <text:p text:style-name="P19">2.339,00</text:p>
          </table:table-cell>
          <table:table-cell table:style-name="Tabela7.C103" office:value-type="string">
            <text:p text:style-name="P17">Jardineiro</text:p>
          </table:table-cell>
        </table:table-row>
        <table:table-row>
          <table:table-cell table:style-name="Tabela7.A103" office:value-type="string">
            <text:p text:style-name="P13">T-6 </text:p>
          </table:table-cell>
          <table:table-cell table:style-name="Tabela7.B103" office:value-type="string">
            <text:p text:style-name="P19">2.370,00</text:p>
          </table:table-cell>
          <table:table-cell table:style-name="Tabela7.C103" office:value-type="string">
            <text:p text:style-name="P17">Jardineiro do Cemitério</text:p>
          </table:table-cell>
        </table:table-row>
        <table:table-row>
          <table:table-cell table:style-name="Tabela7.A103" office:value-type="string">
            <text:p text:style-name="P13">T-6</text:p>
          </table:table-cell>
          <table:table-cell table:style-name="Tabela7.B103" office:value-type="string">
            <text:p text:style-name="P19">2.465,00</text:p>
          </table:table-cell>
          <table:table-cell table:style-name="Tabela7.C103" office:value-type="string">
            <text:p text:style-name="P17">Auxiliar de Enfermagem</text:p>
          </table:table-cell>
        </table:table-row>
        <table:table-row>
          <table:table-cell table:style-name="Tabela7.A103" office:value-type="string">
            <text:p text:style-name="P13">T-6</text:p>
          </table:table-cell>
          <table:table-cell table:style-name="Tabela7.B103" office:value-type="string">
            <text:p text:style-name="P19">2.465,00</text:p>
          </table:table-cell>
          <table:table-cell table:style-name="Tabela7.C103" office:value-type="string">
            <text:p text:style-name="P17">Encarregado do Correio de Moreira Cesar</text:p>
          </table:table-cell>
        </table:table-row>
        <text:soft-page-break/>
        <table:table-row>
          <table:table-cell table:style-name="Tabela7.A103" office:value-type="string">
            <text:p text:style-name="P13">T-6</text:p>
          </table:table-cell>
          <table:table-cell table:style-name="Tabela7.B103" office:value-type="string">
            <text:p text:style-name="P19">2.465,00</text:p>
          </table:table-cell>
          <table:table-cell table:style-name="Tabela7.C103" office:value-type="string">
            <text:p text:style-name="P17">Auxiliar de Laboratório</text:p>
          </table:table-cell>
        </table:table-row>
        <table:table-row>
          <table:table-cell table:style-name="Tabela7.A103" office:value-type="string">
            <text:p text:style-name="P13">T-6</text:p>
          </table:table-cell>
          <table:table-cell table:style-name="Tabela7.B103" office:value-type="string">
            <text:p text:style-name="P19">2.465,00</text:p>
          </table:table-cell>
          <table:table-cell table:style-name="Tabela7.C103" office:value-type="string">
            <text:p text:style-name="P17">Ajudante de Serviço de Galeria Pluvial</text:p>
          </table:table-cell>
        </table:table-row>
        <table:table-row>
          <table:table-cell table:style-name="Tabela7.A103" office:value-type="string">
            <text:p text:style-name="P13">T-7</text:p>
          </table:table-cell>
          <table:table-cell table:style-name="Tabela7.B103" office:value-type="string">
            <text:p text:style-name="P19">2.561,00</text:p>
          </table:table-cell>
          <table:table-cell table:style-name="Tabela7.C103" office:value-type="string">
            <text:p text:style-name="P17">Ajudante do Matadouro</text:p>
          </table:table-cell>
        </table:table-row>
        <table:table-row>
          <table:table-cell table:style-name="Tabela7.A103" office:value-type="string">
            <text:p text:style-name="P13">T-7</text:p>
          </table:table-cell>
          <table:table-cell table:style-name="Tabela7.B103" office:value-type="string">
            <text:p text:style-name="P19">2.561,00</text:p>
          </table:table-cell>
          <table:table-cell table:style-name="Tabela7.C103" office:value-type="string">
            <text:p text:style-name="P17">Ajudante de Magarefe</text:p>
          </table:table-cell>
        </table:table-row>
        <table:table-row>
          <table:table-cell table:style-name="Tabela7.A103" office:value-type="string">
            <text:p text:style-name="P13">T-8</text:p>
          </table:table-cell>
          <table:table-cell table:style-name="Tabela7.B103" office:value-type="string">
            <text:p text:style-name="P19">2.656,00</text:p>
          </table:table-cell>
          <table:table-cell table:style-name="Tabela7.C103" office:value-type="string">
            <text:p text:style-name="P17">Auxiliar da Merenda Escolar</text:p>
          </table:table-cell>
        </table:table-row>
        <table:table-row>
          <table:table-cell table:style-name="Tabela7.A103" office:value-type="string">
            <text:p text:style-name="P13">T-8</text:p>
          </table:table-cell>
          <table:table-cell table:style-name="Tabela7.B103" office:value-type="string">
            <text:p text:style-name="P19">2.656,00</text:p>
          </table:table-cell>
          <table:table-cell table:style-name="Tabela7.C103" office:value-type="string">
            <text:p text:style-name="P17">Coveiro</text:p>
          </table:table-cell>
        </table:table-row>
        <table:table-row>
          <table:table-cell table:style-name="Tabela7.A103" office:value-type="string">
            <text:p text:style-name="P13">T-8</text:p>
          </table:table-cell>
          <table:table-cell table:style-name="Tabela7.B103" office:value-type="string">
            <text:p text:style-name="P19">2.656,00</text:p>
          </table:table-cell>
          <table:table-cell table:style-name="Tabela7.C103" office:value-type="string">
            <text:p text:style-name="P17">Apreendedor de Animais</text:p>
          </table:table-cell>
        </table:table-row>
        <table:table-row>
          <table:table-cell table:style-name="Tabela7.A103" office:value-type="string">
            <text:p text:style-name="P13">T-9</text:p>
          </table:table-cell>
          <table:table-cell table:style-name="Tabela7.B103" office:value-type="string">
            <text:p text:style-name="P19">2.752,00</text:p>
          </table:table-cell>
          <table:table-cell table:style-name="Tabela7.C103" office:value-type="string">
            <text:p text:style-name="P17">Auxiliar de Escritório</text:p>
          </table:table-cell>
        </table:table-row>
        <table:table-row>
          <table:table-cell table:style-name="Tabela7.A103" office:value-type="string">
            <text:p text:style-name="P13">T-9</text:p>
          </table:table-cell>
          <table:table-cell table:style-name="Tabela7.B103" office:value-type="string">
            <text:p text:style-name="P19">2.752,00</text:p>
          </table:table-cell>
          <table:table-cell table:style-name="Tabela7.C103" office:value-type="string">
            <text:p text:style-name="P17">Conferente</text:p>
          </table:table-cell>
        </table:table-row>
        <table:table-row>
          <table:table-cell table:style-name="Tabela7.A103" office:value-type="string">
            <text:p text:style-name="P13">T-9</text:p>
          </table:table-cell>
          <table:table-cell table:style-name="Tabela7.B103" office:value-type="string">
            <text:p text:style-name="P19">2.752,00</text:p>
          </table:table-cell>
          <table:table-cell table:style-name="Tabela7.C103" office:value-type="string">
            <text:p text:style-name="P17">Apontador</text:p>
          </table:table-cell>
        </table:table-row>
        <table:table-row>
          <table:table-cell table:style-name="Tabela7.A103" office:value-type="string">
            <text:p text:style-name="P13">T-9</text:p>
          </table:table-cell>
          <table:table-cell table:style-name="Tabela7.B103" office:value-type="string">
            <text:p text:style-name="P19">2.752,00</text:p>
          </table:table-cell>
          <table:table-cell table:style-name="Tabela7.C103" office:value-type="string">
            <text:p text:style-name="P17">Atendente</text:p>
          </table:table-cell>
        </table:table-row>
        <table:table-row>
          <table:table-cell table:style-name="Tabela7.A103" office:value-type="string">
            <text:p text:style-name="P13">T-9</text:p>
          </table:table-cell>
          <table:table-cell table:style-name="Tabela7.B103" office:value-type="string">
            <text:p text:style-name="P19">2.752,00</text:p>
          </table:table-cell>
          <table:table-cell table:style-name="Tabela7.C103" office:value-type="string">
            <text:p text:style-name="P17">Servente de Órgão Administrativo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Magarefe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Encarregado da Fábrica de Artef. de Cimento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Encarregado da Arborização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Encarregado da Turma de Limpeza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Encarregado da Turma de Serviços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Encarregado da Turma de Obras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Meio Oficial de Pedreiro</text:p>
          </table:table-cell>
        </table:table-row>
        <table:table-row>
          <table:table-cell table:style-name="Tabela7.A103" office:value-type="string">
            <text:p text:style-name="P13">T-10</text:p>
          </table:table-cell>
          <table:table-cell table:style-name="Tabela7.B103" office:value-type="string">
            <text:p text:style-name="P19">2.848,00</text:p>
          </table:table-cell>
          <table:table-cell table:style-name="Tabela7.C103" office:value-type="string">
            <text:p text:style-name="P17">Meio Oficial de Carpinteiro</text:p>
          </table:table-cell>
        </table:table-row>
        <table:table-row>
          <table:table-cell table:style-name="Tabela7.A103" office:value-type="string">
            <text:p text:style-name="P13">T-11</text:p>
          </table:table-cell>
          <table:table-cell table:style-name="Tabela7.B103" office:value-type="string">
            <text:p text:style-name="P19">2.944,00</text:p>
          </table:table-cell>
          <table:table-cell table:style-name="Tabela7.C103" office:value-type="string">
            <text:p text:style-name="P17">Auxiliar de Topografia</text:p>
          </table:table-cell>
        </table:table-row>
        <text:soft-page-break/>
        <table:table-row>
          <table:table-cell table:style-name="Tabela7.A103" office:value-type="string">
            <text:p text:style-name="P13">T-11</text:p>
          </table:table-cell>
          <table:table-cell table:style-name="Tabela7.B103" office:value-type="string">
            <text:p text:style-name="P19">2.944,00</text:p>
          </table:table-cell>
          <table:table-cell table:style-name="Tabela7.C103" office:value-type="string">
            <text:p text:style-name="P17">Auxiliar de Cadastramento</text:p>
          </table:table-cell>
        </table:table-row>
        <table:table-row>
          <table:table-cell table:style-name="Tabela7.A103" office:value-type="string">
            <text:p text:style-name="P13">T-11</text:p>
          </table:table-cell>
          <table:table-cell table:style-name="Tabela7.B103" office:value-type="string">
            <text:p text:style-name="P19">2.944,00</text:p>
          </table:table-cell>
          <table:table-cell table:style-name="Tabela7.C103" office:value-type="string">
            <text:p text:style-name="P17">Encarregado de Serviços e Apontador</text:p>
          </table:table-cell>
        </table:table-row>
        <table:table-row>
          <table:table-cell table:style-name="Tabela7.A103" office:value-type="string">
            <text:p text:style-name="P13">T-12</text:p>
          </table:table-cell>
          <table:table-cell table:style-name="Tabela7.B103" office:value-type="string">
            <text:p text:style-name="P19">3.039,00</text:p>
          </table:table-cell>
          <table:table-cell table:style-name="Tabela7.C103" office:value-type="string">
            <text:p text:style-name="P17">Encarregado do Serviço de Copa</text:p>
          </table:table-cell>
        </table:table-row>
        <table:table-row>
          <table:table-cell table:style-name="Tabela7.A103" office:value-type="string">
            <text:p text:style-name="P13">T-13</text:p>
          </table:table-cell>
          <table:table-cell table:style-name="Tabela7.B103" office:value-type="string">
            <text:p text:style-name="P19">3.135,00</text:p>
          </table:table-cell>
          <table:table-cell table:style-name="Tabela7.C103" office:value-type="string">
            <text:p text:style-name="P17">Meio Oficial de Mecânica</text:p>
          </table:table-cell>
        </table:table-row>
        <table:table-row>
          <table:table-cell table:style-name="Tabela7.A103" office:value-type="string">
            <text:p text:style-name="P13">T-14</text:p>
          </table:table-cell>
          <table:table-cell table:style-name="Tabela7.B103" office:value-type="string">
            <text:p text:style-name="P19">3.231,00</text:p>
          </table:table-cell>
          <table:table-cell table:style-name="Tabela7.C103" office:value-type="string">
            <text:p text:style-name="P17">Tratorista</text:p>
          </table:table-cell>
        </table:table-row>
        <table:table-row>
          <table:table-cell table:style-name="Tabela7.A103" office:value-type="string">
            <text:p text:style-name="P13">T-15</text:p>
          </table:table-cell>
          <table:table-cell table:style-name="Tabela7.B103" office:value-type="string">
            <text:p text:style-name="P19">3.326,00</text:p>
          </table:table-cell>
          <table:table-cell table:style-name="Tabela7.C103" office:value-type="string">
            <text:p text:style-name="P17">Funileiro</text:p>
          </table:table-cell>
        </table:table-row>
        <table:table-row>
          <table:table-cell table:style-name="Tabela7.A103" office:value-type="string">
            <text:p text:style-name="P13">T-15</text:p>
          </table:table-cell>
          <table:table-cell table:style-name="Tabela7.B103" office:value-type="string">
            <text:p text:style-name="P19">3.326,00</text:p>
          </table:table-cell>
          <table:table-cell table:style-name="Tabela7.C103" office:value-type="string">
            <text:p text:style-name="P17">Soldador</text:p>
          </table:table-cell>
        </table:table-row>
        <table:table-row>
          <table:table-cell table:style-name="Tabela7.A103" office:value-type="string">
            <text:p text:style-name="P13">T-15</text:p>
          </table:table-cell>
          <table:table-cell table:style-name="Tabela7.B103" office:value-type="string">
            <text:p text:style-name="P19">3.326,00</text:p>
          </table:table-cell>
          <table:table-cell table:style-name="Tabela7.C103" office:value-type="string">
            <text:p text:style-name="P17">Auxiliar de Eletricista</text:p>
          </table:table-cell>
        </table:table-row>
        <table:table-row>
          <table:table-cell table:style-name="Tabela7.A103" office:value-type="string">
            <text:p text:style-name="P13">T-15</text:p>
          </table:table-cell>
          <table:table-cell table:style-name="Tabela7.B103" office:value-type="string">
            <text:p text:style-name="P19">3.326,00</text:p>
          </table:table-cell>
          <table:table-cell table:style-name="Tabela7.C103" office:value-type="string">
            <text:p text:style-name="P17">Oleiro</text:p>
          </table:table-cell>
        </table:table-row>
        <table:table-row>
          <table:table-cell table:style-name="Tabela7.A103" office:value-type="string">
            <text:p text:style-name="P13">T-16</text:p>
          </table:table-cell>
          <table:table-cell table:style-name="Tabela7.B103" office:value-type="string">
            <text:p text:style-name="P19">3.422,00</text:p>
          </table:table-cell>
          <table:table-cell table:style-name="Tabela7.C103" office:value-type="string">
            <text:p text:style-name="P17">Canteiro</text:p>
          </table:table-cell>
        </table:table-row>
        <table:table-row>
          <table:table-cell table:style-name="Tabela7.A103" office:value-type="string">
            <text:p text:style-name="P13">T-16</text:p>
          </table:table-cell>
          <table:table-cell table:style-name="Tabela7.B103" office:value-type="string">
            <text:p text:style-name="P19">3.422,00</text:p>
          </table:table-cell>
          <table:table-cell table:style-name="Tabela7.C103" office:value-type="string">
            <text:p text:style-name="P17">Pintor</text:p>
          </table:table-cell>
        </table:table-row>
        <table:table-row>
          <table:table-cell table:style-name="Tabela7.A103" office:value-type="string">
            <text:p text:style-name="P13">T-16</text:p>
          </table:table-cell>
          <table:table-cell table:style-name="Tabela7.B103" office:value-type="string">
            <text:p text:style-name="P19">3.422,00</text:p>
          </table:table-cell>
          <table:table-cell table:style-name="Tabela7.C103" office:value-type="string">
            <text:p text:style-name="P17">Encanador</text:p>
          </table:table-cell>
        </table:table-row>
        <table:table-row>
          <table:table-cell table:style-name="Tabela7.A103" office:value-type="string">
            <text:p text:style-name="P13">T-17</text:p>
          </table:table-cell>
          <table:table-cell table:style-name="Tabela7.B103" office:value-type="string">
            <text:p text:style-name="P19">3.518,00</text:p>
          </table:table-cell>
          <table:table-cell table:style-name="Tabela7.C103" office:value-type="string">
            <text:p text:style-name="P17">Calceteiro</text:p>
          </table:table-cell>
        </table:table-row>
        <table:table-row>
          <table:table-cell table:style-name="Tabela7.A103" office:value-type="string">
            <text:p text:style-name="P13">T-17</text:p>
          </table:table-cell>
          <table:table-cell table:style-name="Tabela7.B103" office:value-type="string">
            <text:p text:style-name="P19">3.518,00</text:p>
          </table:table-cell>
          <table:table-cell table:style-name="Tabela7.C103" office:value-type="string">
            <text:p text:style-name="P17">Armador</text:p>
          </table:table-cell>
        </table:table-row>
        <table:table-row>
          <table:table-cell table:style-name="Tabela7.A103" office:value-type="string">
            <text:p text:style-name="P13">T-17</text:p>
          </table:table-cell>
          <table:table-cell table:style-name="Tabela7.B103" office:value-type="string">
            <text:p text:style-name="P19">3.518,00</text:p>
          </table:table-cell>
          <table:table-cell table:style-name="Tabela7.C103" office:value-type="string">
            <text:p text:style-name="P17">Pedreiro</text:p>
          </table:table-cell>
        </table:table-row>
        <table:table-row>
          <table:table-cell table:style-name="Tabela7.A103" office:value-type="string">
            <text:p text:style-name="P13">T-19</text:p>
          </table:table-cell>
          <table:table-cell table:style-name="Tabela7.B103" office:value-type="string">
            <text:p text:style-name="P19">3.709,00</text:p>
          </table:table-cell>
          <table:table-cell table:style-name="Tabela7.C103" office:value-type="string">
            <text:p text:style-name="P17">Pedreiro de Cemitério</text:p>
          </table:table-cell>
        </table:table-row>
        <table:table-row>
          <table:table-cell table:style-name="Tabela7.A103" office:value-type="string">
            <text:p text:style-name="P13">T-20</text:p>
          </table:table-cell>
          <table:table-cell table:style-name="Tabela7.B103" office:value-type="string">
            <text:p text:style-name="P19">3.805,00</text:p>
          </table:table-cell>
          <table:table-cell table:style-name="Tabela7.C103" office:value-type="string">
            <text:p text:style-name="P17">Carpinteiro</text:p>
          </table:table-cell>
        </table:table-row>
        <table:table-row>
          <table:table-cell table:style-name="Tabela7.A103" office:value-type="string">
            <text:p text:style-name="P13">T-20</text:p>
          </table:table-cell>
          <table:table-cell table:style-name="Tabela7.B103" office:value-type="string">
            <text:p text:style-name="P19">3.805,00</text:p>
          </table:table-cell>
          <table:table-cell table:style-name="Tabela7.C103" office:value-type="string">
            <text:p text:style-name="P17">Encarregado de Sepultamento</text:p>
          </table:table-cell>
        </table:table-row>
        <table:table-row>
          <table:table-cell table:style-name="Tabela7.A103" office:value-type="string">
            <text:p text:style-name="P13">T-21</text:p>
          </table:table-cell>
          <table:table-cell table:style-name="Tabela7.B103" office:value-type="string">
            <text:p text:style-name="P19">3.901,00</text:p>
          </table:table-cell>
          <table:table-cell table:style-name="Tabela7.C103" office:value-type="string">
            <text:p text:style-name="P17">Professor Primário</text:p>
          </table:table-cell>
        </table:table-row>
        <table:table-row>
          <table:table-cell table:style-name="Tabela7.A103" office:value-type="string">
            <text:p text:style-name="P13">T-21</text:p>
          </table:table-cell>
          <table:table-cell table:style-name="Tabela7.B103" office:value-type="string">
            <text:p text:style-name="P19">3.901,00</text:p>
          </table:table-cell>
          <table:table-cell table:style-name="Tabela7.C103" office:value-type="string">
            <text:p text:style-name="P17">Auxiliar de Engenharia</text:p>
          </table:table-cell>
        </table:table-row>
        <table:table-row>
          <table:table-cell table:style-name="Tabela7.A103" office:value-type="string">
            <text:p text:style-name="P13">T-23</text:p>
          </table:table-cell>
          <table:table-cell table:style-name="Tabela7.B103" office:value-type="string">
            <text:p text:style-name="P19">4.090,00</text:p>
          </table:table-cell>
          <table:table-cell table:style-name="Tabela7.C103" office:value-type="string">
            <text:p text:style-name="P17">Motorista</text:p>
          </table:table-cell>
        </table:table-row>
        <text:soft-page-break/>
        <table:table-row>
          <table:table-cell table:style-name="Tabela7.A103" office:value-type="string">
            <text:p text:style-name="P13">T-24</text:p>
          </table:table-cell>
          <table:table-cell table:style-name="Tabela7.B103" office:value-type="string">
            <text:p text:style-name="P19">4.188,00</text:p>
          </table:table-cell>
          <table:table-cell table:style-name="Tabela7.C103" office:value-type="string">
            <text:p text:style-name="P17">Desenhista, Topógrafo e Arquitetônico</text:p>
          </table:table-cell>
        </table:table-row>
        <table:table-row>
          <table:table-cell table:style-name="Tabela7.A103" office:value-type="string">
            <text:p text:style-name="P13">T-24</text:p>
          </table:table-cell>
          <table:table-cell table:style-name="Tabela7.B103" office:value-type="string">
            <text:p text:style-name="P19">4.188,00</text:p>
          </table:table-cell>
          <table:table-cell table:style-name="Tabela7.C103" office:value-type="string">
            <text:p text:style-name="P17">Cadastrador Desenhista</text:p>
          </table:table-cell>
        </table:table-row>
        <table:table-row>
          <table:table-cell table:style-name="Tabela7.A103" office:value-type="string">
            <text:p text:style-name="P13">T-25</text:p>
          </table:table-cell>
          <table:table-cell table:style-name="Tabela7.B103" office:value-type="string">
            <text:p text:style-name="P19">4.283,00</text:p>
          </table:table-cell>
          <table:table-cell table:style-name="Tabela7.C103" office:value-type="string">
            <text:p text:style-name="P17">Eletricista</text:p>
          </table:table-cell>
        </table:table-row>
        <table:table-row>
          <table:table-cell table:style-name="Tabela7.A103" office:value-type="string">
            <text:p text:style-name="P13">T-25</text:p>
          </table:table-cell>
          <table:table-cell table:style-name="Tabela7.B103" office:value-type="string">
            <text:p text:style-name="P19">4.283,00</text:p>
          </table:table-cell>
          <table:table-cell table:style-name="Tabela7.C103" office:value-type="string">
            <text:p text:style-name="P17">Operador de Máquinas e Tratores</text:p>
          </table:table-cell>
        </table:table-row>
        <table:table-row>
          <table:table-cell table:style-name="Tabela7.A103" office:value-type="string">
            <text:p text:style-name="P13">T-25</text:p>
          </table:table-cell>
          <table:table-cell table:style-name="Tabela7.B103" office:value-type="string">
            <text:p text:style-name="P19">4.283,00</text:p>
          </table:table-cell>
          <table:table-cell table:style-name="Tabela7.C103" office:value-type="string">
            <text:p text:style-name="P17">Motorista do Prefeito</text:p>
          </table:table-cell>
        </table:table-row>
        <table:table-row>
          <table:table-cell table:style-name="Tabela7.A103" office:value-type="string">
            <text:p text:style-name="P13">T-25</text:p>
          </table:table-cell>
          <table:table-cell table:style-name="Tabela7.B103" office:value-type="string">
            <text:p text:style-name="P19">4.283,00</text:p>
          </table:table-cell>
          <table:table-cell table:style-name="Tabela7.C103" office:value-type="string">
            <text:p text:style-name="P17">Mecânico</text:p>
          </table:table-cell>
        </table:table-row>
        <table:table-row>
          <table:table-cell table:style-name="Tabela7.A103" office:value-type="string">
            <text:p text:style-name="P13">T-25</text:p>
          </table:table-cell>
          <table:table-cell table:style-name="Tabela7.B103" office:value-type="string">
            <text:p text:style-name="P19">4.283,00</text:p>
          </table:table-cell>
          <table:table-cell table:style-name="Tabela7.C103" office:value-type="string">
            <text:p text:style-name="P17">Marceneiro</text:p>
          </table:table-cell>
        </table:table-row>
        <table:table-row>
          <table:table-cell table:style-name="Tabela7.A103" office:value-type="string">
            <text:p text:style-name="P13">T-25</text:p>
          </table:table-cell>
          <table:table-cell table:style-name="Tabela7.B103" office:value-type="string">
            <text:p text:style-name="P19">4.283,00</text:p>
          </table:table-cell>
          <table:table-cell table:style-name="Tabela7.C103" office:value-type="string">
            <text:p text:style-name="P17">Artífice</text:p>
          </table:table-cell>
        </table:table-row>
        <table:table-row>
          <table:table-cell table:style-name="Tabela7.A103" office:value-type="string">
            <text:p text:style-name="P13">T-26</text:p>
          </table:table-cell>
          <table:table-cell table:style-name="Tabela7.B103" office:value-type="string">
            <text:p text:style-name="P19">4.379,00</text:p>
          </table:table-cell>
          <table:table-cell table:style-name="Tabela7.C103" office:value-type="string">
            <text:p text:style-name="P17">Encarregado de Oficina Mecânica</text:p>
          </table:table-cell>
        </table:table-row>
        <table:table-row>
          <table:table-cell table:style-name="Tabela7.A103" office:value-type="string">
            <text:p text:style-name="P13">T-28</text:p>
          </table:table-cell>
          <table:table-cell table:style-name="Tabela7.B103" office:value-type="string">
            <text:p text:style-name="P19">4.570,00</text:p>
          </table:table-cell>
          <table:table-cell table:style-name="Tabela7.C103" office:value-type="string">
            <text:p text:style-name="P17">Encarregado de Carpintaria</text:p>
          </table:table-cell>
        </table:table-row>
        <table:table-row>
          <table:table-cell table:style-name="Tabela7.A103" office:value-type="string">
            <text:p text:style-name="P13">T-37</text:p>
          </table:table-cell>
          <table:table-cell table:style-name="Tabela7.B103" office:value-type="string">
            <text:p text:style-name="P19">5.996,00</text:p>
          </table:table-cell>
          <table:table-cell table:style-name="Tabela7.C103" office:value-type="string">
            <text:p text:style-name="P17">Supervisora da Merenda Escolar</text:p>
          </table:table-cell>
        </table:table-row>
        <table:table-row>
          <table:table-cell table:style-name="Tabela7.A103" office:value-type="string">
            <text:p text:style-name="P13">T-37</text:p>
          </table:table-cell>
          <table:table-cell table:style-name="Tabela7.B103" office:value-type="string">
            <text:p text:style-name="P19">5.996,00</text:p>
          </table:table-cell>
          <table:table-cell table:style-name="Tabela7.C103" office:value-type="string">
            <text:p text:style-name="P17">Professor de Educação Física</text:p>
          </table:table-cell>
        </table:table-row>
        <table:table-row>
          <table:table-cell table:style-name="Tabela7.A103" office:value-type="string">
            <text:p text:style-name="P13">T-38</text:p>
          </table:table-cell>
          <table:table-cell table:style-name="Tabela7.B103" office:value-type="string">
            <text:p text:style-name="P19">6.090,00</text:p>
          </table:table-cell>
          <table:table-cell table:style-name="Tabela7.C103" office:value-type="string">
            <text:p text:style-name="P17">Encarregado do Setor de Limpeza Pública</text:p>
          </table:table-cell>
        </table:table-row>
        <table:table-row>
          <table:table-cell table:style-name="Tabela7.A103" office:value-type="string">
            <text:p text:style-name="P13">T-38</text:p>
          </table:table-cell>
          <table:table-cell table:style-name="Tabela7.B103" office:value-type="string">
            <text:p text:style-name="P19">6.090,00</text:p>
          </table:table-cell>
          <table:table-cell table:style-name="Tabela7.C103" office:value-type="string">
            <text:p text:style-name="P17">Encarregado de Serviços Gerais</text:p>
          </table:table-cell>
        </table:table-row>
        <table:table-row>
          <table:table-cell table:style-name="Tabela7.A103" office:value-type="string">
            <text:p text:style-name="P13">T-38</text:p>
          </table:table-cell>
          <table:table-cell table:style-name="Tabela7.B103" office:value-type="string">
            <text:p text:style-name="P19">6.090,00</text:p>
          </table:table-cell>
          <table:table-cell table:style-name="Tabela7.C103" office:value-type="string">
            <text:p text:style-name="P17">Supervisor Técnico de Cadastro Físico e Calculista</text:p>
          </table:table-cell>
        </table:table-row>
        <table:table-row>
          <table:table-cell table:style-name="Tabela7.A103" office:value-type="string">
            <text:p text:style-name="P13">T-39</text:p>
          </table:table-cell>
          <table:table-cell table:style-name="Tabela7.B103" office:value-type="string">
            <text:p text:style-name="P19">6.525,00</text:p>
          </table:table-cell>
          <table:table-cell table:style-name="Tabela7.C103" office:value-type="string">
            <text:p text:style-name="P17">Inspetor Sanitário e Laboratorista</text:p>
          </table:table-cell>
        </table:table-row>
        <table:table-row>
          <table:table-cell table:style-name="Tabela7.A103" office:value-type="string">
            <text:p text:style-name="P13">T-40</text:p>
          </table:table-cell>
          <table:table-cell table:style-name="Tabela7.B103" office:value-type="string">
            <text:p text:style-name="P19">7.613,00</text:p>
          </table:table-cell>
          <table:table-cell table:style-name="Tabela7.C103" office:value-type="string">
            <text:p text:style-name="P17">Topógrafo Auxiliar de Engenheiro</text:p>
          </table:table-cell>
        </table:table-row>
        <table:table-row>
          <table:table-cell table:style-name="Tabela7.A103" office:value-type="string">
            <text:p text:style-name="P13">T-41</text:p>
          </table:table-cell>
          <table:table-cell table:style-name="Tabela7.B103" office:value-type="string">
            <text:p text:style-name="P19">8.700,00</text:p>
          </table:table-cell>
          <table:table-cell table:style-name="Tabela7.C103" office:value-type="string">
            <text:p text:style-name="P17">Serviços Técnicos de Programas e Projetos</text:p>
          </table:table-cell>
        </table:table-row>
        <table:table-row>
          <table:table-cell table:style-name="Tabela7.A103" office:value-type="string">
            <text:p text:style-name="P13">T-41</text:p>
          </table:table-cell>
          <table:table-cell table:style-name="Tabela7.B103" office:value-type="string">
            <text:p text:style-name="P19">8.700,00</text:p>
          </table:table-cell>
          <table:table-cell table:style-name="Tabela7.C103" office:value-type="string">
            <text:p text:style-name="P17">Supervisor de Obras</text:p>
          </table:table-cell>
        </table:table-row>
        <table:table-row>
          <table:table-cell table:style-name="Tabela7.A103" office:value-type="string">
            <text:p text:style-name="P13">T-42</text:p>
          </table:table-cell>
          <table:table-cell table:style-name="Tabela7.B103" office:value-type="string">
            <text:p text:style-name="P19">9.135,00</text:p>
          </table:table-cell>
          <table:table-cell table:style-name="Tabela7.C103" office:value-type="string">
            <text:p text:style-name="P17">Supervisor Técnico de Obras</text:p>
          </table:table-cell>
        </table:table-row>
        <table:table-row>
          <table:table-cell table:style-name="Tabela7.A103" office:value-type="string">
            <text:p text:style-name="P13">T-43</text:p>
          </table:table-cell>
          <table:table-cell table:style-name="Tabela7.B103" office:value-type="string">
            <text:p text:style-name="P19">9.860,00</text:p>
          </table:table-cell>
          <table:table-cell table:style-name="Tabela7.C103" office:value-type="string">
            <text:p text:style-name="P17">Médico</text:p>
          </table:table-cell>
        </table:table-row>
        <text:soft-page-break/>
        <table:table-row>
          <table:table-cell table:style-name="Tabela7.A103" office:value-type="string">
            <text:p text:style-name="P13">T-43</text:p>
          </table:table-cell>
          <table:table-cell table:style-name="Tabela7.B103" office:value-type="string">
            <text:p text:style-name="P19">9.860,00</text:p>
          </table:table-cell>
          <table:table-cell table:style-name="Tabela7.C103" office:value-type="string">
            <text:p text:style-name="P17">Dentista</text:p>
          </table:table-cell>
        </table:table-row>
        <table:table-row>
          <table:table-cell table:style-name="Tabela7.A103" office:value-type="string">
            <text:p text:style-name="P13">T-45</text:p>
          </table:table-cell>
          <table:table-cell table:style-name="Tabela7.B103" office:value-type="string">
            <text:p text:style-name="P19">11.600,00</text:p>
          </table:table-cell>
          <table:table-cell table:style-name="Tabela7.C103" office:value-type="string">
            <text:p text:style-name="P17">Arquiteto</text:p>
          </table:table-cell>
        </table:table-row>
        <table:table-row>
          <table:table-cell table:style-name="Tabela7.A103" office:value-type="string">
            <text:p text:style-name="P13">T-45</text:p>
          </table:table-cell>
          <table:table-cell table:style-name="Tabela7.B103" office:value-type="string">
            <text:p text:style-name="P19">11.600,00</text:p>
          </table:table-cell>
          <table:table-cell table:style-name="Tabela7.C103" office:value-type="string">
            <text:p text:style-name="P17">Engenheiro Civil</text:p>
          </table:table-cell>
        </table:table-row>
        <table:table-row>
          <table:table-cell table:style-name="Tabela7.A104" office:value-type="string">
            <text:p text:style-name="P13">T-47</text:p>
          </table:table-cell>
          <table:table-cell table:style-name="Tabela7.B104" office:value-type="string">
            <text:p text:style-name="P19">13.050,00</text:p>
          </table:table-cell>
          <table:table-cell table:style-name="Tabela7.C104" office:value-type="string">
            <text:p text:style-name="P17">Assessor Técnico</text:p>
          </table:table-cell>
        </table:table-row>
      </table:table>
      <text:p text:style-name="P5"/>
      <text:p text:style-name="P5"/>
      <text:p text:style-name="P26">Anexo VIII <text:s/></text:p>
      <text:p text:style-name="P26">Tabela de Salários do Pessoal Regido pela CLT</text:p>
      <text:p text:style-name="P22"/>
      <text:p text:style-name="P5"/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>
          <table:table-cell table:style-name="Tabela8.A1" table:number-rows-spanned="3" office:value-type="string">
            <text:p text:style-name="P15">Padrão</text:p>
          </table:table-cell>
          <table:table-cell table:style-name="Tabela8.B1" table:number-columns-spanned="6" office:value-type="string">
            <text:p text:style-name="P15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8.B2" office:value-type="string">
            <text:p text:style-name="P15">A</text:p>
          </table:table-cell>
          <table:table-cell table:style-name="Tabela8.B2" office:value-type="string">
            <text:p text:style-name="P15">B</text:p>
          </table:table-cell>
          <table:table-cell table:style-name="Tabela8.B2" office:value-type="string">
            <text:p text:style-name="P15">C</text:p>
          </table:table-cell>
          <table:table-cell table:style-name="Tabela8.B2" office:value-type="string">
            <text:p text:style-name="P15">D</text:p>
          </table:table-cell>
          <table:table-cell table:style-name="Tabela8.B2" office:value-type="string">
            <text:p text:style-name="P15">E</text:p>
          </table:table-cell>
          <table:table-cell table:style-name="Tabela8.G2" office:value-type="string">
            <text:p text:style-name="P15">F</text:p>
          </table:table-cell>
        </table:table-row>
        <table:table-row>
          <table:covered-table-cell/>
          <table:table-cell table:style-name="Tabela8.B2" office:value-type="string">
            <text:p text:style-name="P15">Cr$</text:p>
          </table:table-cell>
          <table:table-cell table:style-name="Tabela8.B2" office:value-type="string">
            <text:p text:style-name="P15">Cr$</text:p>
          </table:table-cell>
          <table:table-cell table:style-name="Tabela8.B2" office:value-type="string">
            <text:p text:style-name="P15">Cr$</text:p>
          </table:table-cell>
          <table:table-cell table:style-name="Tabela8.B2" office:value-type="string">
            <text:p text:style-name="P15">Cr$</text:p>
          </table:table-cell>
          <table:table-cell table:style-name="Tabela8.B2" office:value-type="string">
            <text:p text:style-name="P15">Cr$</text:p>
          </table:table-cell>
          <table:table-cell table:style-name="Tabela8.G2" office:value-type="string">
            <text:p text:style-name="P15">Cr$</text:p>
          </table:table-cell>
        </table:table-row>
        <table:table-row>
          <table:table-cell table:style-name="Tabela8.A49" office:value-type="string">
            <text:p text:style-name="P13">T-1</text:p>
          </table:table-cell>
          <table:table-cell table:style-name="Tabela8.B49" office:value-type="string">
            <text:p text:style-name="P19">1.986,00</text:p>
          </table:table-cell>
          <table:table-cell table:style-name="Tabela8.C49" office:value-type="string">
            <text:p text:style-name="P19">2.085,00</text:p>
          </table:table-cell>
          <table:table-cell table:style-name="Tabela8.D49" office:value-type="string">
            <text:p text:style-name="P19">2.184,00</text:p>
          </table:table-cell>
          <table:table-cell table:style-name="Tabela8.E49" office:value-type="string">
            <text:p text:style-name="P19">2.283,00</text:p>
          </table:table-cell>
          <table:table-cell table:style-name="Tabela8.F49" office:value-type="string">
            <text:p text:style-name="P19">2.382,00</text:p>
          </table:table-cell>
          <table:table-cell table:style-name="Tabela8.G49" office:value-type="string">
            <text:p text:style-name="P19">2.481,00</text:p>
          </table:table-cell>
        </table:table-row>
        <table:table-row>
          <table:table-cell table:style-name="Tabela8.A49" office:value-type="string">
            <text:p text:style-name="P13">T-2</text:p>
          </table:table-cell>
          <table:table-cell table:style-name="Tabela8.B49" office:value-type="string">
            <text:p text:style-name="P19">2.082,00</text:p>
          </table:table-cell>
          <table:table-cell table:style-name="Tabela8.C49" office:value-type="string">
            <text:p text:style-name="P19">2.186,00</text:p>
          </table:table-cell>
          <table:table-cell table:style-name="Tabela8.D49" office:value-type="string">
            <text:p text:style-name="P19">2.290,00</text:p>
          </table:table-cell>
          <table:table-cell table:style-name="Tabela8.E49" office:value-type="string">
            <text:p text:style-name="P19">2.394,00</text:p>
          </table:table-cell>
          <table:table-cell table:style-name="Tabela8.F49" office:value-type="string">
            <text:p text:style-name="P19">2.498,00</text:p>
          </table:table-cell>
          <table:table-cell table:style-name="Tabela8.G49" office:value-type="string">
            <text:p text:style-name="P19">2.602,00</text:p>
          </table:table-cell>
        </table:table-row>
        <table:table-row>
          <table:table-cell table:style-name="Tabela8.A49" office:value-type="string">
            <text:p text:style-name="P13">T-3</text:p>
          </table:table-cell>
          <table:table-cell table:style-name="Tabela8.B49" office:value-type="string">
            <text:p text:style-name="P19">2.178,00</text:p>
          </table:table-cell>
          <table:table-cell table:style-name="Tabela8.C49" office:value-type="string">
            <text:p text:style-name="P19">2.287,00</text:p>
          </table:table-cell>
          <table:table-cell table:style-name="Tabela8.D49" office:value-type="string">
            <text:p text:style-name="P19">2.396,00</text:p>
          </table:table-cell>
          <table:table-cell table:style-name="Tabela8.E49" office:value-type="string">
            <text:p text:style-name="P19">2.505,00</text:p>
          </table:table-cell>
          <table:table-cell table:style-name="Tabela8.F49" office:value-type="string">
            <text:p text:style-name="P19">2.614,00</text:p>
          </table:table-cell>
          <table:table-cell table:style-name="Tabela8.G49" office:value-type="string">
            <text:p text:style-name="P19">2.723,00</text:p>
          </table:table-cell>
        </table:table-row>
        <table:table-row>
          <table:table-cell table:style-name="Tabela8.A49" office:value-type="string">
            <text:p text:style-name="P13">T-4</text:p>
          </table:table-cell>
          <table:table-cell table:style-name="Tabela8.B49" office:value-type="string">
            <text:p text:style-name="P19">2.339,00</text:p>
          </table:table-cell>
          <table:table-cell table:style-name="Tabela8.C49" office:value-type="string">
            <text:p text:style-name="P19">2.456,00</text:p>
          </table:table-cell>
          <table:table-cell table:style-name="Tabela8.D49" office:value-type="string">
            <text:p text:style-name="P19">2.573,00</text:p>
          </table:table-cell>
          <table:table-cell table:style-name="Tabela8.E49" office:value-type="string">
            <text:p text:style-name="P19">2.690,00</text:p>
          </table:table-cell>
          <table:table-cell table:style-name="Tabela8.F49" office:value-type="string">
            <text:p text:style-name="P19">2.807,00</text:p>
          </table:table-cell>
          <table:table-cell table:style-name="Tabela8.G49" office:value-type="string">
            <text:p text:style-name="P19">2.924,00</text:p>
          </table:table-cell>
        </table:table-row>
        <table:table-row>
          <table:table-cell table:style-name="Tabela8.A49" office:value-type="string">
            <text:p text:style-name="P13">T-5</text:p>
          </table:table-cell>
          <table:table-cell table:style-name="Tabela8.B49" office:value-type="string">
            <text:p text:style-name="P19">2.370,00</text:p>
          </table:table-cell>
          <table:table-cell table:style-name="Tabela8.C49" office:value-type="string">
            <text:p text:style-name="P19">2.488,00</text:p>
          </table:table-cell>
          <table:table-cell table:style-name="Tabela8.D49" office:value-type="string">
            <text:p text:style-name="P19">2.606,00</text:p>
          </table:table-cell>
          <table:table-cell table:style-name="Tabela8.E49" office:value-type="string">
            <text:p text:style-name="P19">2.724,00</text:p>
          </table:table-cell>
          <table:table-cell table:style-name="Tabela8.F49" office:value-type="string">
            <text:p text:style-name="P19">2.842,00</text:p>
          </table:table-cell>
          <table:table-cell table:style-name="Tabela8.G49" office:value-type="string">
            <text:p text:style-name="P19">2.960,00</text:p>
          </table:table-cell>
        </table:table-row>
        <table:table-row>
          <table:table-cell table:style-name="Tabela8.A49" office:value-type="string">
            <text:p text:style-name="P13">T-6</text:p>
          </table:table-cell>
          <table:table-cell table:style-name="Tabela8.B49" office:value-type="string">
            <text:p text:style-name="P19">2.465,00</text:p>
          </table:table-cell>
          <table:table-cell table:style-name="Tabela8.C49" office:value-type="string">
            <text:p text:style-name="P19">2.588,00</text:p>
          </table:table-cell>
          <table:table-cell table:style-name="Tabela8.D49" office:value-type="string">
            <text:p text:style-name="P19">2.711,00</text:p>
          </table:table-cell>
          <table:table-cell table:style-name="Tabela8.E49" office:value-type="string">
            <text:p text:style-name="P19">2.834,00</text:p>
          </table:table-cell>
          <table:table-cell table:style-name="Tabela8.F49" office:value-type="string">
            <text:p text:style-name="P19">2.957,00</text:p>
          </table:table-cell>
          <table:table-cell table:style-name="Tabela8.G49" office:value-type="string">
            <text:p text:style-name="P19">3.080,00</text:p>
          </table:table-cell>
        </table:table-row>
        <table:table-row>
          <table:table-cell table:style-name="Tabela8.A49" office:value-type="string">
            <text:p text:style-name="P13">T-7</text:p>
          </table:table-cell>
          <table:table-cell table:style-name="Tabela8.B49" office:value-type="string">
            <text:p text:style-name="P19">2.561,00</text:p>
          </table:table-cell>
          <table:table-cell table:style-name="Tabela8.C49" office:value-type="string">
            <text:p text:style-name="P19">2.689,00</text:p>
          </table:table-cell>
          <table:table-cell table:style-name="Tabela8.D49" office:value-type="string">
            <text:p text:style-name="P19">2.817,00</text:p>
          </table:table-cell>
          <table:table-cell table:style-name="Tabela8.E49" office:value-type="string">
            <text:p text:style-name="P19">2.945,00</text:p>
          </table:table-cell>
          <table:table-cell table:style-name="Tabela8.F49" office:value-type="string">
            <text:p text:style-name="P19">3.073,00</text:p>
          </table:table-cell>
          <table:table-cell table:style-name="Tabela8.G49" office:value-type="string">
            <text:p text:style-name="P19">3.201,00</text:p>
          </table:table-cell>
        </table:table-row>
        <table:table-row>
          <table:table-cell table:style-name="Tabela8.A49" office:value-type="string">
            <text:p text:style-name="P13">T-8</text:p>
          </table:table-cell>
          <table:table-cell table:style-name="Tabela8.B49" office:value-type="string">
            <text:p text:style-name="P19">2.656,00</text:p>
          </table:table-cell>
          <table:table-cell table:style-name="Tabela8.C49" office:value-type="string">
            <text:p text:style-name="P19">2.789,00</text:p>
          </table:table-cell>
          <table:table-cell table:style-name="Tabela8.D49" office:value-type="string">
            <text:p text:style-name="P19">2.922,00</text:p>
          </table:table-cell>
          <table:table-cell table:style-name="Tabela8.E49" office:value-type="string">
            <text:p text:style-name="P19">3.055,00</text:p>
          </table:table-cell>
          <table:table-cell table:style-name="Tabela8.F49" office:value-type="string">
            <text:p text:style-name="P19">3.188,00</text:p>
          </table:table-cell>
          <table:table-cell table:style-name="Tabela8.G49" office:value-type="string">
            <text:p text:style-name="P19">3.321,00</text:p>
          </table:table-cell>
        </table:table-row>
        <table:table-row>
          <table:table-cell table:style-name="Tabela8.A49" office:value-type="string">
            <text:p text:style-name="P13">T-9</text:p>
          </table:table-cell>
          <table:table-cell table:style-name="Tabela8.B49" office:value-type="string">
            <text:p text:style-name="P19">2.752,00</text:p>
          </table:table-cell>
          <table:table-cell table:style-name="Tabela8.C49" office:value-type="string">
            <text:p text:style-name="P19">2.890,00</text:p>
          </table:table-cell>
          <table:table-cell table:style-name="Tabela8.D49" office:value-type="string">
            <text:p text:style-name="P19">3.028,00</text:p>
          </table:table-cell>
          <table:table-cell table:style-name="Tabela8.E49" office:value-type="string">
            <text:p text:style-name="P19">3.166,00</text:p>
          </table:table-cell>
          <table:table-cell table:style-name="Tabela8.F49" office:value-type="string">
            <text:p text:style-name="P19">3.304,00</text:p>
          </table:table-cell>
          <table:table-cell table:style-name="Tabela8.G49" office:value-type="string">
            <text:p text:style-name="P19">3.442,00</text:p>
          </table:table-cell>
        </table:table-row>
        <table:table-row>
          <table:table-cell table:style-name="Tabela8.A49" office:value-type="string">
            <text:p text:style-name="P13">T-10</text:p>
          </table:table-cell>
          <table:table-cell table:style-name="Tabela8.B49" office:value-type="string">
            <text:p text:style-name="P19">2.848,00</text:p>
          </table:table-cell>
          <table:table-cell table:style-name="Tabela8.C49" office:value-type="string">
            <text:p text:style-name="P19">2.990,00</text:p>
          </table:table-cell>
          <table:table-cell table:style-name="Tabela8.D49" office:value-type="string">
            <text:p text:style-name="P19">3.132,00</text:p>
          </table:table-cell>
          <table:table-cell table:style-name="Tabela8.E49" office:value-type="string">
            <text:p text:style-name="P19">3.274,00</text:p>
          </table:table-cell>
          <table:table-cell table:style-name="Tabela8.F49" office:value-type="string">
            <text:p text:style-name="P19">3.416,00</text:p>
          </table:table-cell>
          <table:table-cell table:style-name="Tabela8.G49" office:value-type="string">
            <text:p text:style-name="P19">3.558,00</text:p>
          </table:table-cell>
        </table:table-row>
        <table:table-row>
          <table:table-cell table:style-name="Tabela8.A49" office:value-type="string">
            <text:p text:style-name="P13">T-11</text:p>
          </table:table-cell>
          <table:table-cell table:style-name="Tabela8.B49" office:value-type="string">
            <text:p text:style-name="P19">2.944,00</text:p>
          </table:table-cell>
          <table:table-cell table:style-name="Tabela8.C49" office:value-type="string">
            <text:p text:style-name="P19">3.091,00</text:p>
          </table:table-cell>
          <table:table-cell table:style-name="Tabela8.D49" office:value-type="string">
            <text:p text:style-name="P19">3.238,00</text:p>
          </table:table-cell>
          <table:table-cell table:style-name="Tabela8.E49" office:value-type="string">
            <text:p text:style-name="P19">3.385,00</text:p>
          </table:table-cell>
          <table:table-cell table:style-name="Tabela8.F49" office:value-type="string">
            <text:p text:style-name="P19">3.532,00</text:p>
          </table:table-cell>
          <table:table-cell table:style-name="Tabela8.G49" office:value-type="string">
            <text:p text:style-name="P19">3.679,00</text:p>
          </table:table-cell>
        </table:table-row>
        <table:table-row>
          <table:table-cell table:style-name="Tabela8.A49" office:value-type="string">
            <text:p text:style-name="P13">T-12</text:p>
          </table:table-cell>
          <table:table-cell table:style-name="Tabela8.B49" office:value-type="string">
            <text:p text:style-name="P19">3.039,00</text:p>
          </table:table-cell>
          <table:table-cell table:style-name="Tabela8.C49" office:value-type="string">
            <text:p text:style-name="P19">3.191,00</text:p>
          </table:table-cell>
          <table:table-cell table:style-name="Tabela8.D49" office:value-type="string">
            <text:p text:style-name="P19">3.343,00</text:p>
          </table:table-cell>
          <table:table-cell table:style-name="Tabela8.E49" office:value-type="string">
            <text:p text:style-name="P19">3.495,00</text:p>
          </table:table-cell>
          <table:table-cell table:style-name="Tabela8.F49" office:value-type="string">
            <text:p text:style-name="P19">3.647,00</text:p>
          </table:table-cell>
          <table:table-cell table:style-name="Tabela8.G49" office:value-type="string">
            <text:p text:style-name="P19">3.799,00</text:p>
          </table:table-cell>
        </table:table-row>
        <text:soft-page-break/>
        <table:table-row>
          <table:table-cell table:style-name="Tabela8.A49" office:value-type="string">
            <text:p text:style-name="P13">T-13</text:p>
          </table:table-cell>
          <table:table-cell table:style-name="Tabela8.B49" office:value-type="string">
            <text:p text:style-name="P19">3.135,00</text:p>
          </table:table-cell>
          <table:table-cell table:style-name="Tabela8.C49" office:value-type="string">
            <text:p text:style-name="P19">3.292,00</text:p>
          </table:table-cell>
          <table:table-cell table:style-name="Tabela8.D49" office:value-type="string">
            <text:p text:style-name="P19">3.449,00</text:p>
          </table:table-cell>
          <table:table-cell table:style-name="Tabela8.E49" office:value-type="string">
            <text:p text:style-name="P19">3.606,00</text:p>
          </table:table-cell>
          <table:table-cell table:style-name="Tabela8.F49" office:value-type="string">
            <text:p text:style-name="P19">3.763,00</text:p>
          </table:table-cell>
          <table:table-cell table:style-name="Tabela8.G49" office:value-type="string">
            <text:p text:style-name="P19">3.920,00</text:p>
          </table:table-cell>
        </table:table-row>
        <table:table-row>
          <table:table-cell table:style-name="Tabela8.A49" office:value-type="string">
            <text:p text:style-name="P13">T-14</text:p>
          </table:table-cell>
          <table:table-cell table:style-name="Tabela8.B49" office:value-type="string">
            <text:p text:style-name="P19">3.231,00</text:p>
          </table:table-cell>
          <table:table-cell table:style-name="Tabela8.C49" office:value-type="string">
            <text:p text:style-name="P19">3.393,00</text:p>
          </table:table-cell>
          <table:table-cell table:style-name="Tabela8.D49" office:value-type="string">
            <text:p text:style-name="P19">3.555,00</text:p>
          </table:table-cell>
          <table:table-cell table:style-name="Tabela8.E49" office:value-type="string">
            <text:p text:style-name="P19">3.717,00</text:p>
          </table:table-cell>
          <table:table-cell table:style-name="Tabela8.F49" office:value-type="string">
            <text:p text:style-name="P19">3.879,00</text:p>
          </table:table-cell>
          <table:table-cell table:style-name="Tabela8.G49" office:value-type="string">
            <text:p text:style-name="P19">4.041,00</text:p>
          </table:table-cell>
        </table:table-row>
        <table:table-row>
          <table:table-cell table:style-name="Tabela8.A49" office:value-type="string">
            <text:p text:style-name="P13">T-15</text:p>
          </table:table-cell>
          <table:table-cell table:style-name="Tabela8.B49" office:value-type="string">
            <text:p text:style-name="P19">3.326,00</text:p>
          </table:table-cell>
          <table:table-cell table:style-name="Tabela8.C49" office:value-type="string">
            <text:p text:style-name="P19">3.492,00</text:p>
          </table:table-cell>
          <table:table-cell table:style-name="Tabela8.D49" office:value-type="string">
            <text:p text:style-name="P19">3.658,00</text:p>
          </table:table-cell>
          <table:table-cell table:style-name="Tabela8.E49" office:value-type="string">
            <text:p text:style-name="P19">3.824,00</text:p>
          </table:table-cell>
          <table:table-cell table:style-name="Tabela8.F49" office:value-type="string">
            <text:p text:style-name="P19">3.990,00</text:p>
          </table:table-cell>
          <table:table-cell table:style-name="Tabela8.G49" office:value-type="string">
            <text:p text:style-name="P19">4.156,00</text:p>
          </table:table-cell>
        </table:table-row>
        <table:table-row>
          <table:table-cell table:style-name="Tabela8.A49" office:value-type="string">
            <text:p text:style-name="P13">T-16</text:p>
          </table:table-cell>
          <table:table-cell table:style-name="Tabela8.B49" office:value-type="string">
            <text:p text:style-name="P19">3.422,00</text:p>
          </table:table-cell>
          <table:table-cell table:style-name="Tabela8.C49" office:value-type="string">
            <text:p text:style-name="P19">3.593,00</text:p>
          </table:table-cell>
          <table:table-cell table:style-name="Tabela8.D49" office:value-type="string">
            <text:p text:style-name="P19">3.764,00</text:p>
          </table:table-cell>
          <table:table-cell table:style-name="Tabela8.E49" office:value-type="string">
            <text:p text:style-name="P19">3.935,00</text:p>
          </table:table-cell>
          <table:table-cell table:style-name="Tabela8.F49" office:value-type="string">
            <text:p text:style-name="P19">4.106,00</text:p>
          </table:table-cell>
          <table:table-cell table:style-name="Tabela8.G49" office:value-type="string">
            <text:p text:style-name="P19">4.277,00</text:p>
          </table:table-cell>
        </table:table-row>
        <table:table-row>
          <table:table-cell table:style-name="Tabela8.A49" office:value-type="string">
            <text:p text:style-name="P13">T-17</text:p>
          </table:table-cell>
          <table:table-cell table:style-name="Tabela8.B49" office:value-type="string">
            <text:p text:style-name="P19">3.518,00</text:p>
          </table:table-cell>
          <table:table-cell table:style-name="Tabela8.C49" office:value-type="string">
            <text:p text:style-name="P19">3.694,00</text:p>
          </table:table-cell>
          <table:table-cell table:style-name="Tabela8.D49" office:value-type="string">
            <text:p text:style-name="P19">3.870,00</text:p>
          </table:table-cell>
          <table:table-cell table:style-name="Tabela8.E49" office:value-type="string">
            <text:p text:style-name="P19">4.046,00</text:p>
          </table:table-cell>
          <table:table-cell table:style-name="Tabela8.F49" office:value-type="string">
            <text:p text:style-name="P19">4.222,00</text:p>
          </table:table-cell>
          <table:table-cell table:style-name="Tabela8.G49" office:value-type="string">
            <text:p text:style-name="P19">4.398,00</text:p>
          </table:table-cell>
        </table:table-row>
        <table:table-row>
          <table:table-cell table:style-name="Tabela8.A49" office:value-type="string">
            <text:p text:style-name="P13">T-18</text:p>
          </table:table-cell>
          <table:table-cell table:style-name="Tabela8.B49" office:value-type="string">
            <text:p text:style-name="P19">3.613,00</text:p>
          </table:table-cell>
          <table:table-cell table:style-name="Tabela8.C49" office:value-type="string">
            <text:p text:style-name="P19">3.794,00</text:p>
          </table:table-cell>
          <table:table-cell table:style-name="Tabela8.D49" office:value-type="string">
            <text:p text:style-name="P19">3.975,00</text:p>
          </table:table-cell>
          <table:table-cell table:style-name="Tabela8.E49" office:value-type="string">
            <text:p text:style-name="P19">4.156,00</text:p>
          </table:table-cell>
          <table:table-cell table:style-name="Tabela8.F49" office:value-type="string">
            <text:p text:style-name="P19">4.336,00</text:p>
          </table:table-cell>
          <table:table-cell table:style-name="Tabela8.G49" office:value-type="string">
            <text:p text:style-name="P19">4.516,00</text:p>
          </table:table-cell>
        </table:table-row>
        <table:table-row>
          <table:table-cell table:style-name="Tabela8.A49" office:value-type="string">
            <text:p text:style-name="P13">T-19</text:p>
          </table:table-cell>
          <table:table-cell table:style-name="Tabela8.B49" office:value-type="string">
            <text:p text:style-name="P19">3.709,00</text:p>
          </table:table-cell>
          <table:table-cell table:style-name="Tabela8.C49" office:value-type="string">
            <text:p text:style-name="P19">3.894,00</text:p>
          </table:table-cell>
          <table:table-cell table:style-name="Tabela8.D49" office:value-type="string">
            <text:p text:style-name="P19">4.079,00</text:p>
          </table:table-cell>
          <table:table-cell table:style-name="Tabela8.E49" office:value-type="string">
            <text:p text:style-name="P19">4.264,00</text:p>
          </table:table-cell>
          <table:table-cell table:style-name="Tabela8.F49" office:value-type="string">
            <text:p text:style-name="P19">4.449,00</text:p>
          </table:table-cell>
          <table:table-cell table:style-name="Tabela8.G49" office:value-type="string">
            <text:p text:style-name="P19">4.634,00</text:p>
          </table:table-cell>
        </table:table-row>
        <table:table-row>
          <table:table-cell table:style-name="Tabela8.A49" office:value-type="string">
            <text:p text:style-name="P13">T-20</text:p>
          </table:table-cell>
          <table:table-cell table:style-name="Tabela8.B49" office:value-type="string">
            <text:p text:style-name="P19">3.805,00</text:p>
          </table:table-cell>
          <table:table-cell table:style-name="Tabela8.C49" office:value-type="string">
            <text:p text:style-name="P19">3.995,00</text:p>
          </table:table-cell>
          <table:table-cell table:style-name="Tabela8.D49" office:value-type="string">
            <text:p text:style-name="P19">4.185,00</text:p>
          </table:table-cell>
          <table:table-cell table:style-name="Tabela8.E49" office:value-type="string">
            <text:p text:style-name="P19">4.375,00</text:p>
          </table:table-cell>
          <table:table-cell table:style-name="Tabela8.F49" office:value-type="string">
            <text:p text:style-name="P19">4.565,00</text:p>
          </table:table-cell>
          <table:table-cell table:style-name="Tabela8.G49" office:value-type="string">
            <text:p text:style-name="P19">4.755,00</text:p>
          </table:table-cell>
        </table:table-row>
        <table:table-row>
          <table:table-cell table:style-name="Tabela8.A49" office:value-type="string">
            <text:p text:style-name="P13">T-21</text:p>
          </table:table-cell>
          <table:table-cell table:style-name="Tabela8.B49" office:value-type="string">
            <text:p text:style-name="P19">3.901,00</text:p>
          </table:table-cell>
          <table:table-cell table:style-name="Tabela8.C49" office:value-type="string">
            <text:p text:style-name="P19">4.096,00</text:p>
          </table:table-cell>
          <table:table-cell table:style-name="Tabela8.D49" office:value-type="string">
            <text:p text:style-name="P19">4.291,00</text:p>
          </table:table-cell>
          <table:table-cell table:style-name="Tabela8.E49" office:value-type="string">
            <text:p text:style-name="P19">4.486,00</text:p>
          </table:table-cell>
          <table:table-cell table:style-name="Tabela8.F49" office:value-type="string">
            <text:p text:style-name="P19">4.681,00</text:p>
          </table:table-cell>
          <table:table-cell table:style-name="Tabela8.G49" office:value-type="string">
            <text:p text:style-name="P19">4.876,00</text:p>
          </table:table-cell>
        </table:table-row>
        <table:table-row>
          <table:table-cell table:style-name="Tabela8.A49" office:value-type="string">
            <text:p text:style-name="P13">T-22</text:p>
          </table:table-cell>
          <table:table-cell table:style-name="Tabela8.B49" office:value-type="string">
            <text:p text:style-name="P19">3.996,00</text:p>
          </table:table-cell>
          <table:table-cell table:style-name="Tabela8.C49" office:value-type="string">
            <text:p text:style-name="P19">4.196,00</text:p>
          </table:table-cell>
          <table:table-cell table:style-name="Tabela8.D49" office:value-type="string">
            <text:p text:style-name="P19">4.396,00</text:p>
          </table:table-cell>
          <table:table-cell table:style-name="Tabela8.E49" office:value-type="string">
            <text:p text:style-name="P19">4.596,00</text:p>
          </table:table-cell>
          <table:table-cell table:style-name="Tabela8.F49" office:value-type="string">
            <text:p text:style-name="P19">4.796,00</text:p>
          </table:table-cell>
          <table:table-cell table:style-name="Tabela8.G49" office:value-type="string">
            <text:p text:style-name="P19">4.996,00</text:p>
          </table:table-cell>
        </table:table-row>
        <table:table-row>
          <table:table-cell table:style-name="Tabela8.A49" office:value-type="string">
            <text:p text:style-name="P13">T-23</text:p>
          </table:table-cell>
          <table:table-cell table:style-name="Tabela8.B49" office:value-type="string">
            <text:p text:style-name="P19">4.092,00</text:p>
          </table:table-cell>
          <table:table-cell table:style-name="Tabela8.C49" office:value-type="string">
            <text:p text:style-name="P19">4.296,00</text:p>
          </table:table-cell>
          <table:table-cell table:style-name="Tabela8.D49" office:value-type="string">
            <text:p text:style-name="P19">4.500,00</text:p>
          </table:table-cell>
          <table:table-cell table:style-name="Tabela8.E49" office:value-type="string">
            <text:p text:style-name="P19">4.704,00</text:p>
          </table:table-cell>
          <table:table-cell table:style-name="Tabela8.F49" office:value-type="string">
            <text:p text:style-name="P19">4.908,00</text:p>
          </table:table-cell>
          <table:table-cell table:style-name="Tabela8.G49" office:value-type="string">
            <text:p text:style-name="P19">5.112,00</text:p>
          </table:table-cell>
        </table:table-row>
        <table:table-row>
          <table:table-cell table:style-name="Tabela8.A49" office:value-type="string">
            <text:p text:style-name="P13">T-24</text:p>
          </table:table-cell>
          <table:table-cell table:style-name="Tabela8.B49" office:value-type="string">
            <text:p text:style-name="P19">4.188,00</text:p>
          </table:table-cell>
          <table:table-cell table:style-name="Tabela8.C49" office:value-type="string">
            <text:p text:style-name="P19">4.397,00</text:p>
          </table:table-cell>
          <table:table-cell table:style-name="Tabela8.D49" office:value-type="string">
            <text:p text:style-name="P19">4.606,00</text:p>
          </table:table-cell>
          <table:table-cell table:style-name="Tabela8.E49" office:value-type="string">
            <text:p text:style-name="P19">4.815,00</text:p>
          </table:table-cell>
          <table:table-cell table:style-name="Tabela8.F49" office:value-type="string">
            <text:p text:style-name="P19">5.024,00</text:p>
          </table:table-cell>
          <table:table-cell table:style-name="Tabela8.G49" office:value-type="string">
            <text:p text:style-name="P19">5.233,00</text:p>
          </table:table-cell>
        </table:table-row>
        <table:table-row>
          <table:table-cell table:style-name="Tabela8.A49" office:value-type="string">
            <text:p text:style-name="P13">T-25</text:p>
          </table:table-cell>
          <table:table-cell table:style-name="Tabela8.B49" office:value-type="string">
            <text:p text:style-name="P19">4.283,00</text:p>
          </table:table-cell>
          <table:table-cell table:style-name="Tabela8.C49" office:value-type="string">
            <text:p text:style-name="P19">4.497,00</text:p>
          </table:table-cell>
          <table:table-cell table:style-name="Tabela8.D49" office:value-type="string">
            <text:p text:style-name="P19">4.711,00</text:p>
          </table:table-cell>
          <table:table-cell table:style-name="Tabela8.E49" office:value-type="string">
            <text:p text:style-name="P19">4.925,00</text:p>
          </table:table-cell>
          <table:table-cell table:style-name="Tabela8.F49" office:value-type="string">
            <text:p text:style-name="P19">5.139,00</text:p>
          </table:table-cell>
          <table:table-cell table:style-name="Tabela8.G49" office:value-type="string">
            <text:p text:style-name="P19">5.353,00</text:p>
          </table:table-cell>
        </table:table-row>
        <table:table-row>
          <table:table-cell table:style-name="Tabela8.A49" office:value-type="string">
            <text:p text:style-name="P13">T-26</text:p>
          </table:table-cell>
          <table:table-cell table:style-name="Tabela8.B49" office:value-type="string">
            <text:p text:style-name="P19">4.379,00</text:p>
          </table:table-cell>
          <table:table-cell table:style-name="Tabela8.C49" office:value-type="string">
            <text:p text:style-name="P19">4.598,00</text:p>
          </table:table-cell>
          <table:table-cell table:style-name="Tabela8.D49" office:value-type="string">
            <text:p text:style-name="P19">4.817,00</text:p>
          </table:table-cell>
          <table:table-cell table:style-name="Tabela8.E49" office:value-type="string">
            <text:p text:style-name="P19">5.036,00</text:p>
          </table:table-cell>
          <table:table-cell table:style-name="Tabela8.F49" office:value-type="string">
            <text:p text:style-name="P19">5.255,00</text:p>
          </table:table-cell>
          <table:table-cell table:style-name="Tabela8.G49" office:value-type="string">
            <text:p text:style-name="P19">5.474,00</text:p>
          </table:table-cell>
        </table:table-row>
        <table:table-row>
          <table:table-cell table:style-name="Tabela8.A49" office:value-type="string">
            <text:p text:style-name="P13">T-27</text:p>
          </table:table-cell>
          <table:table-cell table:style-name="Tabela8.B49" office:value-type="string">
            <text:p text:style-name="P19">4.474,00</text:p>
          </table:table-cell>
          <table:table-cell table:style-name="Tabela8.C49" office:value-type="string">
            <text:p text:style-name="P19">4.698,00</text:p>
          </table:table-cell>
          <table:table-cell table:style-name="Tabela8.D49" office:value-type="string">
            <text:p text:style-name="P19">4.922,00</text:p>
          </table:table-cell>
          <table:table-cell table:style-name="Tabela8.E49" office:value-type="string">
            <text:p text:style-name="P19">5.146,00</text:p>
          </table:table-cell>
          <table:table-cell table:style-name="Tabela8.F49" office:value-type="string">
            <text:p text:style-name="P19">5.370,00</text:p>
          </table:table-cell>
          <table:table-cell table:style-name="Tabela8.G49" office:value-type="string">
            <text:p text:style-name="P19">5.514,00</text:p>
          </table:table-cell>
        </table:table-row>
        <table:table-row>
          <table:table-cell table:style-name="Tabela8.A49" office:value-type="string">
            <text:p text:style-name="P13">T-28</text:p>
          </table:table-cell>
          <table:table-cell table:style-name="Tabela8.B49" office:value-type="string">
            <text:p text:style-name="P19">4.570,00</text:p>
          </table:table-cell>
          <table:table-cell table:style-name="Tabela8.C49" office:value-type="string">
            <text:p text:style-name="P19">4.798,00</text:p>
          </table:table-cell>
          <table:table-cell table:style-name="Tabela8.D49" office:value-type="string">
            <text:p text:style-name="P19">5.026,00</text:p>
          </table:table-cell>
          <table:table-cell table:style-name="Tabela8.E49" office:value-type="string">
            <text:p text:style-name="P19">5.254,00</text:p>
          </table:table-cell>
          <table:table-cell table:style-name="Tabela8.F49" office:value-type="string">
            <text:p text:style-name="P19">5.482,00</text:p>
          </table:table-cell>
          <table:table-cell table:style-name="Tabela8.G49" office:value-type="string">
            <text:p text:style-name="P19">5.710,00</text:p>
          </table:table-cell>
        </table:table-row>
        <table:table-row>
          <table:table-cell table:style-name="Tabela8.A49" office:value-type="string">
            <text:p text:style-name="P13">T-29</text:p>
          </table:table-cell>
          <table:table-cell table:style-name="Tabela8.B49" office:value-type="string">
            <text:p text:style-name="P19">4.666,00</text:p>
          </table:table-cell>
          <table:table-cell table:style-name="Tabela8.C49" office:value-type="string">
            <text:p text:style-name="P19">4.899,00</text:p>
          </table:table-cell>
          <table:table-cell table:style-name="Tabela8.D49" office:value-type="string">
            <text:p text:style-name="P19">5.132,00</text:p>
          </table:table-cell>
          <table:table-cell table:style-name="Tabela8.E49" office:value-type="string">
            <text:p text:style-name="P19">5.365,00</text:p>
          </table:table-cell>
          <table:table-cell table:style-name="Tabela8.F49" office:value-type="string">
            <text:p text:style-name="P19">5.598,00</text:p>
          </table:table-cell>
          <table:table-cell table:style-name="Tabela8.G49" office:value-type="string">
            <text:p text:style-name="P19">5.831,00</text:p>
          </table:table-cell>
        </table:table-row>
        <table:table-row>
          <table:table-cell table:style-name="Tabela8.A49" office:value-type="string">
            <text:p text:style-name="P13">T-30</text:p>
          </table:table-cell>
          <table:table-cell table:style-name="Tabela8.B49" office:value-type="string">
            <text:p text:style-name="P19">4.762,00</text:p>
          </table:table-cell>
          <table:table-cell table:style-name="Tabela8.C49" office:value-type="string">
            <text:p text:style-name="P19">5.000,00</text:p>
          </table:table-cell>
          <table:table-cell table:style-name="Tabela8.D49" office:value-type="string">
            <text:p text:style-name="P19">5.238,00</text:p>
          </table:table-cell>
          <table:table-cell table:style-name="Tabela8.E49" office:value-type="string">
            <text:p text:style-name="P19">5.476,00</text:p>
          </table:table-cell>
          <table:table-cell table:style-name="Tabela8.F49" office:value-type="string">
            <text:p text:style-name="P19">5.714,00</text:p>
          </table:table-cell>
          <table:table-cell table:style-name="Tabela8.G49" office:value-type="string">
            <text:p text:style-name="P19">5.952,00</text:p>
          </table:table-cell>
        </table:table-row>
        <table:table-row>
          <table:table-cell table:style-name="Tabela8.A49" office:value-type="string">
            <text:p text:style-name="P13">T-31</text:p>
          </table:table-cell>
          <table:table-cell table:style-name="Tabela8.B49" office:value-type="string">
            <text:p text:style-name="P19">4.857,00</text:p>
          </table:table-cell>
          <table:table-cell table:style-name="Tabela8.C49" office:value-type="string">
            <text:p text:style-name="P19">5.100,00</text:p>
          </table:table-cell>
          <table:table-cell table:style-name="Tabela8.D49" office:value-type="string">
            <text:p text:style-name="P19">5.343,00</text:p>
          </table:table-cell>
          <table:table-cell table:style-name="Tabela8.E49" office:value-type="string">
            <text:p text:style-name="P19">5.586,00</text:p>
          </table:table-cell>
          <table:table-cell table:style-name="Tabela8.F49" office:value-type="string">
            <text:p text:style-name="P19">5.829,00</text:p>
          </table:table-cell>
          <table:table-cell table:style-name="Tabela8.G49" office:value-type="string">
            <text:p text:style-name="P19">6.072,00</text:p>
          </table:table-cell>
        </table:table-row>
        <table:table-row>
          <table:table-cell table:style-name="Tabela8.A49" office:value-type="string">
            <text:p text:style-name="P13">T-32</text:p>
          </table:table-cell>
          <table:table-cell table:style-name="Tabela8.B49" office:value-type="string">
            <text:p text:style-name="P19">4.953,00</text:p>
          </table:table-cell>
          <table:table-cell table:style-name="Tabela8.C49" office:value-type="string">
            <text:p text:style-name="P19">5.201,00</text:p>
          </table:table-cell>
          <table:table-cell table:style-name="Tabela8.D49" office:value-type="string">
            <text:p text:style-name="P19">5.449,00</text:p>
          </table:table-cell>
          <table:table-cell table:style-name="Tabela8.E49" office:value-type="string">
            <text:p text:style-name="P19">5.697,00</text:p>
          </table:table-cell>
          <table:table-cell table:style-name="Tabela8.F49" office:value-type="string">
            <text:p text:style-name="P19">5.945,00</text:p>
          </table:table-cell>
          <table:table-cell table:style-name="Tabela8.G49" office:value-type="string">
            <text:p text:style-name="P19">6.193,00</text:p>
          </table:table-cell>
        </table:table-row>
        <table:table-row>
          <table:table-cell table:style-name="Tabela8.A49" office:value-type="string">
            <text:p text:style-name="P13">T-33</text:p>
          </table:table-cell>
          <table:table-cell table:style-name="Tabela8.B49" office:value-type="string">
            <text:p text:style-name="P19">5.049,00</text:p>
          </table:table-cell>
          <table:table-cell table:style-name="Tabela8.C49" office:value-type="string">
            <text:p text:style-name="P19">5.301,00</text:p>
          </table:table-cell>
          <table:table-cell table:style-name="Tabela8.D49" office:value-type="string">
            <text:p text:style-name="P19">5.553,00</text:p>
          </table:table-cell>
          <table:table-cell table:style-name="Tabela8.E49" office:value-type="string">
            <text:p text:style-name="P19">5.805,00</text:p>
          </table:table-cell>
          <table:table-cell table:style-name="Tabela8.F49" office:value-type="string">
            <text:p text:style-name="P19">6.057,00</text:p>
          </table:table-cell>
          <table:table-cell table:style-name="Tabela8.G49" office:value-type="string">
            <text:p text:style-name="P19">6.309,00</text:p>
          </table:table-cell>
        </table:table-row>
        <text:soft-page-break/>
        <table:table-row>
          <table:table-cell table:style-name="Tabela8.A49" office:value-type="string">
            <text:p text:style-name="P13">T-34</text:p>
          </table:table-cell>
          <table:table-cell table:style-name="Tabela8.B49" office:value-type="string">
            <text:p text:style-name="P19">5.145,00</text:p>
          </table:table-cell>
          <table:table-cell table:style-name="Tabela8.C49" office:value-type="string">
            <text:p text:style-name="P19">5.402,00</text:p>
          </table:table-cell>
          <table:table-cell table:style-name="Tabela8.D49" office:value-type="string">
            <text:p text:style-name="P19">5.659,00</text:p>
          </table:table-cell>
          <table:table-cell table:style-name="Tabela8.E49" office:value-type="string">
            <text:p text:style-name="P19">5.916,00</text:p>
          </table:table-cell>
          <table:table-cell table:style-name="Tabela8.F49" office:value-type="string">
            <text:p text:style-name="P19">6.173,00</text:p>
          </table:table-cell>
          <table:table-cell table:style-name="Tabela8.G49" office:value-type="string">
            <text:p text:style-name="P19">6.430,00</text:p>
          </table:table-cell>
        </table:table-row>
        <table:table-row>
          <table:table-cell table:style-name="Tabela8.A49" office:value-type="string">
            <text:p text:style-name="P13">T-35</text:p>
          </table:table-cell>
          <table:table-cell table:style-name="Tabela8.B49" office:value-type="string">
            <text:p text:style-name="P19">5.240,00</text:p>
          </table:table-cell>
          <table:table-cell table:style-name="Tabela8.C49" office:value-type="string">
            <text:p text:style-name="P19">5.502,00</text:p>
          </table:table-cell>
          <table:table-cell table:style-name="Tabela8.D49" office:value-type="string">
            <text:p text:style-name="P19">5.764,00</text:p>
          </table:table-cell>
          <table:table-cell table:style-name="Tabela8.E49" office:value-type="string">
            <text:p text:style-name="P19">6.026,00</text:p>
          </table:table-cell>
          <table:table-cell table:style-name="Tabela8.F49" office:value-type="string">
            <text:p text:style-name="P19">6.288,00</text:p>
          </table:table-cell>
          <table:table-cell table:style-name="Tabela8.G49" office:value-type="string">
            <text:p text:style-name="P19">6.550,00</text:p>
          </table:table-cell>
        </table:table-row>
        <table:table-row>
          <table:table-cell table:style-name="Tabela8.A49" office:value-type="string">
            <text:p text:style-name="P13">T-36</text:p>
          </table:table-cell>
          <table:table-cell table:style-name="Tabela8.B49" office:value-type="string">
            <text:p text:style-name="P19">5.719,00</text:p>
          </table:table-cell>
          <table:table-cell table:style-name="Tabela8.C49" office:value-type="string">
            <text:p text:style-name="P19">6.005,00</text:p>
          </table:table-cell>
          <table:table-cell table:style-name="Tabela8.D49" office:value-type="string">
            <text:p text:style-name="P19">6.291,00</text:p>
          </table:table-cell>
          <table:table-cell table:style-name="Tabela8.E49" office:value-type="string">
            <text:p text:style-name="P19">6.577,00</text:p>
          </table:table-cell>
          <table:table-cell table:style-name="Tabela8.F49" office:value-type="string">
            <text:p text:style-name="P19">6.863,00</text:p>
          </table:table-cell>
          <table:table-cell table:style-name="Tabela8.G49" office:value-type="string">
            <text:p text:style-name="P19">7.149,00</text:p>
          </table:table-cell>
        </table:table-row>
        <table:table-row>
          <table:table-cell table:style-name="Tabela8.A49" office:value-type="string">
            <text:p text:style-name="P13">T-37</text:p>
          </table:table-cell>
          <table:table-cell table:style-name="Tabela8.B49" office:value-type="string">
            <text:p text:style-name="P19">5.996,00</text:p>
          </table:table-cell>
          <table:table-cell table:style-name="Tabela8.C49" office:value-type="string">
            <text:p text:style-name="P19">6.296,00</text:p>
          </table:table-cell>
          <table:table-cell table:style-name="Tabela8.D49" office:value-type="string">
            <text:p text:style-name="P19">6.596,00</text:p>
          </table:table-cell>
          <table:table-cell table:style-name="Tabela8.E49" office:value-type="string">
            <text:p text:style-name="P19">6.896,00</text:p>
          </table:table-cell>
          <table:table-cell table:style-name="Tabela8.F49" office:value-type="string">
            <text:p text:style-name="P19">7.190,00</text:p>
          </table:table-cell>
          <table:table-cell table:style-name="Tabela8.G49" office:value-type="string">
            <text:p text:style-name="P19">7.490,00</text:p>
          </table:table-cell>
        </table:table-row>
        <table:table-row>
          <table:table-cell table:style-name="Tabela8.A49" office:value-type="string">
            <text:p text:style-name="P13">T-38</text:p>
          </table:table-cell>
          <table:table-cell table:style-name="Tabela8.B49" office:value-type="string">
            <text:p text:style-name="P19">6.090,00</text:p>
          </table:table-cell>
          <table:table-cell table:style-name="Tabela8.C49" office:value-type="string">
            <text:p text:style-name="P19">6.394,00</text:p>
          </table:table-cell>
          <table:table-cell table:style-name="Tabela8.D49" office:value-type="string">
            <text:p text:style-name="P19">6.698,00</text:p>
          </table:table-cell>
          <table:table-cell table:style-name="Tabela8.E49" office:value-type="string">
            <text:p text:style-name="P19">7.002,00</text:p>
          </table:table-cell>
          <table:table-cell table:style-name="Tabela8.F49" office:value-type="string">
            <text:p text:style-name="P19">7.306,00</text:p>
          </table:table-cell>
          <table:table-cell table:style-name="Tabela8.G49" office:value-type="string">
            <text:p text:style-name="P19">7.610,00</text:p>
          </table:table-cell>
        </table:table-row>
        <table:table-row>
          <table:table-cell table:style-name="Tabela8.A49" office:value-type="string">
            <text:p text:style-name="P13">T-39</text:p>
          </table:table-cell>
          <table:table-cell table:style-name="Tabela8.B49" office:value-type="string">
            <text:p text:style-name="P19">6.525,00</text:p>
          </table:table-cell>
          <table:table-cell table:style-name="Tabela8.C49" office:value-type="string">
            <text:p text:style-name="P19">6.851,00</text:p>
          </table:table-cell>
          <table:table-cell table:style-name="Tabela8.D49" office:value-type="string">
            <text:p text:style-name="P19">7.177,00</text:p>
          </table:table-cell>
          <table:table-cell table:style-name="Tabela8.E49" office:value-type="string">
            <text:p text:style-name="P19">7.503,00</text:p>
          </table:table-cell>
          <table:table-cell table:style-name="Tabela8.F49" office:value-type="string">
            <text:p text:style-name="P19">7.829,00</text:p>
          </table:table-cell>
          <table:table-cell table:style-name="Tabela8.G49" office:value-type="string">
            <text:p text:style-name="P19">8.155,00</text:p>
          </table:table-cell>
        </table:table-row>
        <table:table-row>
          <table:table-cell table:style-name="Tabela8.A49" office:value-type="string">
            <text:p text:style-name="P13">T-40</text:p>
          </table:table-cell>
          <table:table-cell table:style-name="Tabela8.B49" office:value-type="string">
            <text:p text:style-name="P19">7.613,00</text:p>
          </table:table-cell>
          <table:table-cell table:style-name="Tabela8.C49" office:value-type="string">
            <text:p text:style-name="P19">7.994,00</text:p>
          </table:table-cell>
          <table:table-cell table:style-name="Tabela8.D49" office:value-type="string">
            <text:p text:style-name="P19">8.375,00</text:p>
          </table:table-cell>
          <table:table-cell table:style-name="Tabela8.E49" office:value-type="string">
            <text:p text:style-name="P19">8.756,00</text:p>
          </table:table-cell>
          <table:table-cell table:style-name="Tabela8.F49" office:value-type="string">
            <text:p text:style-name="P19">9.137,00</text:p>
          </table:table-cell>
          <table:table-cell table:style-name="Tabela8.G49" office:value-type="string">
            <text:p text:style-name="P19">9.518,00</text:p>
          </table:table-cell>
        </table:table-row>
        <table:table-row>
          <table:table-cell table:style-name="Tabela8.A49" office:value-type="string">
            <text:p text:style-name="P13">T-41</text:p>
          </table:table-cell>
          <table:table-cell table:style-name="Tabela8.B49" office:value-type="string">
            <text:p text:style-name="P19">8.700,00</text:p>
          </table:table-cell>
          <table:table-cell table:style-name="Tabela8.C49" office:value-type="string">
            <text:p text:style-name="P19">9.135,00</text:p>
          </table:table-cell>
          <table:table-cell table:style-name="Tabela8.D49" office:value-type="string">
            <text:p text:style-name="P19">9.570,00</text:p>
          </table:table-cell>
          <table:table-cell table:style-name="Tabela8.E49" office:value-type="string">
            <text:p text:style-name="P19">10.005,00</text:p>
          </table:table-cell>
          <table:table-cell table:style-name="Tabela8.F49" office:value-type="string">
            <text:p text:style-name="P19">10.440,00</text:p>
          </table:table-cell>
          <table:table-cell table:style-name="Tabela8.G49" office:value-type="string">
            <text:p text:style-name="P19">10.875,00</text:p>
          </table:table-cell>
        </table:table-row>
        <table:table-row>
          <table:table-cell table:style-name="Tabela8.A49" office:value-type="string">
            <text:p text:style-name="P13">T-42</text:p>
          </table:table-cell>
          <table:table-cell table:style-name="Tabela8.B49" office:value-type="string">
            <text:p text:style-name="P19">9.135,00</text:p>
          </table:table-cell>
          <table:table-cell table:style-name="Tabela8.C49" office:value-type="string">
            <text:p text:style-name="P19">9.592,00</text:p>
          </table:table-cell>
          <table:table-cell table:style-name="Tabela8.D49" office:value-type="string">
            <text:p text:style-name="P19">10.049,00</text:p>
          </table:table-cell>
          <table:table-cell table:style-name="Tabela8.E49" office:value-type="string">
            <text:p text:style-name="P19">10.506,00</text:p>
          </table:table-cell>
          <table:table-cell table:style-name="Tabela8.F49" office:value-type="string">
            <text:p text:style-name="P19">10.963,00</text:p>
          </table:table-cell>
          <table:table-cell table:style-name="Tabela8.G49" office:value-type="string">
            <text:p text:style-name="P19">11.420,00</text:p>
          </table:table-cell>
        </table:table-row>
        <table:table-row>
          <table:table-cell table:style-name="Tabela8.A49" office:value-type="string">
            <text:p text:style-name="P13">T-43</text:p>
          </table:table-cell>
          <table:table-cell table:style-name="Tabela8.B49" office:value-type="string">
            <text:p text:style-name="P19">9.860,00</text:p>
          </table:table-cell>
          <table:table-cell table:style-name="Tabela8.C49" office:value-type="string">
            <text:p text:style-name="P19">10.353,00</text:p>
          </table:table-cell>
          <table:table-cell table:style-name="Tabela8.D49" office:value-type="string">
            <text:p text:style-name="P19">10.846,00</text:p>
          </table:table-cell>
          <table:table-cell table:style-name="Tabela8.E49" office:value-type="string">
            <text:p text:style-name="P19">11.339,00</text:p>
          </table:table-cell>
          <table:table-cell table:style-name="Tabela8.F49" office:value-type="string">
            <text:p text:style-name="P19">11.832,00</text:p>
          </table:table-cell>
          <table:table-cell table:style-name="Tabela8.G49" office:value-type="string">
            <text:p text:style-name="P19">12.325,00</text:p>
          </table:table-cell>
        </table:table-row>
        <table:table-row>
          <table:table-cell table:style-name="Tabela8.A49" office:value-type="string">
            <text:p text:style-name="P13">T-44</text:p>
          </table:table-cell>
          <table:table-cell table:style-name="Tabela8.B49" office:value-type="string">
            <text:p text:style-name="P19">10.707,00</text:p>
          </table:table-cell>
          <table:table-cell table:style-name="Tabela8.C49" office:value-type="string">
            <text:p text:style-name="P19">11.242,00</text:p>
          </table:table-cell>
          <table:table-cell table:style-name="Tabela8.D49" office:value-type="string">
            <text:p text:style-name="P19">11.777,00</text:p>
          </table:table-cell>
          <table:table-cell table:style-name="Tabela8.E49" office:value-type="string">
            <text:p text:style-name="P19">12.312,00</text:p>
          </table:table-cell>
          <table:table-cell table:style-name="Tabela8.F49" office:value-type="string">
            <text:p text:style-name="P19">12.847,00</text:p>
          </table:table-cell>
          <table:table-cell table:style-name="Tabela8.G49" office:value-type="string">
            <text:p text:style-name="P19">13.382,00</text:p>
          </table:table-cell>
        </table:table-row>
        <table:table-row>
          <table:table-cell table:style-name="Tabela8.A49" office:value-type="string">
            <text:p text:style-name="P13">T-45</text:p>
          </table:table-cell>
          <table:table-cell table:style-name="Tabela8.B49" office:value-type="string">
            <text:p text:style-name="P19">11.600,00</text:p>
          </table:table-cell>
          <table:table-cell table:style-name="Tabela8.C49" office:value-type="string">
            <text:p text:style-name="P19">12.180,00</text:p>
          </table:table-cell>
          <table:table-cell table:style-name="Tabela8.D49" office:value-type="string">
            <text:p text:style-name="P19">12.760,00</text:p>
          </table:table-cell>
          <table:table-cell table:style-name="Tabela8.E49" office:value-type="string">
            <text:p text:style-name="P19">13.340,00</text:p>
          </table:table-cell>
          <table:table-cell table:style-name="Tabela8.F49" office:value-type="string">
            <text:p text:style-name="P19">13.920,00</text:p>
          </table:table-cell>
          <table:table-cell table:style-name="Tabela8.G49" office:value-type="string">
            <text:p text:style-name="P19">14.500,00</text:p>
          </table:table-cell>
        </table:table-row>
        <table:table-row>
          <table:table-cell table:style-name="Tabela8.A49" office:value-type="string">
            <text:p text:style-name="P13">T-46</text:p>
          </table:table-cell>
          <table:table-cell table:style-name="Tabela8.B49" office:value-type="string">
            <text:p text:style-name="P19">12.045,00</text:p>
          </table:table-cell>
          <table:table-cell table:style-name="Tabela8.C49" office:value-type="string">
            <text:p text:style-name="P19">12.647,00</text:p>
          </table:table-cell>
          <table:table-cell table:style-name="Tabela8.D49" office:value-type="string">
            <text:p text:style-name="P19">13.249,00</text:p>
          </table:table-cell>
          <table:table-cell table:style-name="Tabela8.E49" office:value-type="string">
            <text:p text:style-name="P19">13.851,00</text:p>
          </table:table-cell>
          <table:table-cell table:style-name="Tabela8.F49" office:value-type="string">
            <text:p text:style-name="P19">14.453,00</text:p>
          </table:table-cell>
          <table:table-cell table:style-name="Tabela8.G49" office:value-type="string">
            <text:p text:style-name="P19">15.055,00</text:p>
          </table:table-cell>
        </table:table-row>
        <table:table-row>
          <table:table-cell table:style-name="Tabela8.A50" office:value-type="string">
            <text:p text:style-name="P13">T-47</text:p>
          </table:table-cell>
          <table:table-cell table:style-name="Tabela8.B50" office:value-type="string">
            <text:p text:style-name="P19">13.050,00</text:p>
          </table:table-cell>
          <table:table-cell table:style-name="Tabela8.C50" office:value-type="string">
            <text:p text:style-name="P19">13.702,00</text:p>
          </table:table-cell>
          <table:table-cell table:style-name="Tabela8.D50" office:value-type="string">
            <text:p text:style-name="P19">14.354,00</text:p>
          </table:table-cell>
          <table:table-cell table:style-name="Tabela8.E50" office:value-type="string">
            <text:p text:style-name="P19">15.006,00</text:p>
          </table:table-cell>
          <table:table-cell table:style-name="Tabela8.F50" office:value-type="string">
            <text:p text:style-name="P19">15.658,00</text:p>
          </table:table-cell>
          <table:table-cell table:style-name="Tabela8.G50" office:value-type="string">
            <text:p text:style-name="P19">16.31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5</meta:editing-cycles>
    <meta:editing-duration>PT3H33M39S</meta:editing-duration>
    <meta:print-date>2015-04-16T11:09:26</meta:print-date>
    <dc:date>2016-07-28T14:02:18.187000000</dc:date>
    <meta:printed-by>Heleodoro </meta:printed-by>
    <dc:creator>Camila Bissoli </dc:creator>
    <meta:document-statistic meta:table-count="8" meta:image-count="1" meta:object-count="0" meta:page-count="17" meta:paragraph-count="1211" meta:word-count="2339" meta:character-count="14991" meta:non-whitespace-character-count="13833"/>
    <meta:user-defined meta:name="Informações 1"/>
    <meta:user-defined meta:name="Informações 2"/>
    <meta:user-defined meta:name="Informações 3"/>
    <meta:user-defined meta:name="Informações 4"/>
  </office:meta>
</office:document-meta>
</file>