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1541, de 18 de novembro de 1977</text:p>
      <text:p text:style-name="P3"/>
      <text:p text:style-name="P5"/>
      <text:p text:style-name="Lei_20_Ementa">CRIA O DEPARTAMENTO DE EDUCAÇÃO E CULTURA E DÁ OUTRAS PROVIDÊNCIAS.<text:line-break/></text:p>
      <text:p text:style-name="P10"/>
      <text:p text:style-name="Lei_20_Corpo">Geraldo José Rodrigues Alckmin Filho, Prefeito Municipal, faz saber que a Câmara Municipal de Pindamonhangaba aprova e ele promulga a seguinte Lei:</text:p>
      <text:p text:style-name="Lei_20_Corpo"/>
      <text:p text:style-name="Lei_20_Corpo">Art. 1º Fica criado no Sistema de Administração Direta, de que trata a <text:a xlink:type="simple" xlink:href="http://sapl.pindamonhangaba.sp.leg.br/sapl_documentos/norma_juridica/1132_texto_consolidado.pdf">Lei nº 1.136, de 30 de setembro de 1969</text:a>, o Departamento de Educação e Cultura, diretamente subordinado ao Prefeito.</text:p>
      <text:p text:style-name="Lei_20_Corpo">Parágrafo único. O Departamento criado por este artigo terá, como órgão fim, com subordinação hierárquica direta, a seguinte estrutura administrativa:</text:p>
      <text:p text:style-name="Lei_20_Corpo">I - Divisão de Educação:</text:p>
      <text:p text:style-name="Lei_20_Corpo">a) Serviço de Educação Pré-Escolar;</text:p>
      <text:p text:style-name="Lei_20_Corpo">b) Serviço de Ensino de 1º Grau;</text:p>
      <text:p text:style-name="Lei_20_Corpo">c) Serviço de Assistência Pedagógica;</text:p>
      <text:p text:style-name="Lei_20_Corpo">d) Serviço de Recantos e Parques Infantis;</text:p>
      <text:p text:style-name="Lei_20_Corpo">e) Serviço de Educação Especial;</text:p>
      <text:p text:style-name="Lei_20_Corpo">f) Serviço de Ensino Supletivo;</text:p>
      <text:p text:style-name="Lei_20_Corpo">g) Serviço de Alimentação Escolar.</text:p>
      <text:p text:style-name="Lei_20_Corpo"/>
      <text:p text:style-name="Lei_20_Corpo">II - Divisão de Cultura:</text:p>
      <text:p text:style-name="Lei_20_Corpo">a) Difusão cultural;</text:p>
      <text:p text:style-name="Lei_20_Corpo">b) Museu Histórico e Pedagógico;</text:p>
      <text:p text:style-name="Lei_20_Corpo">c) Arquivo Histórico Municipal.</text:p>
      <text:p text:style-name="Lei_20_Corpo"/>
      <text:p text:style-name="Lei_20_Corpo">Art. 2º Compete ao Departamento de Educação e Cultura:</text:p>
      <text:p text:style-name="Lei_20_Corpo">I - Desenvolver atividades relativas à educação, à cultura e à recreação;</text:p>
      <text:p text:style-name="Lei_20_Corpo">II - Difundir e estimular as atividades culturais do Município, zelando por suas tradições;</text:p>
      <text:p text:style-name="Lei_20_Corpo"><text:soft-page-break/>III - Administrar os estabelecimentos municipais de ensino e o serviço de Educação Pré-Escolar.</text:p>
      <text:p text:style-name="Lei_20_Corpo">IV - Administrar os programas especiais de Ensino, Recantos, Parques Infantis e Colônia de Férias para excepcionais;</text:p>
      <text:p text:style-name="Lei_20_Corpo">V - Administrar o programa de Alimentação Escolar;</text:p>
      <text:p text:style-name="Lei_20_Corpo">VI - Administrar o Museu Histórico e Pedagógico, divulgando e incentivando suas atividades;</text:p>
      <text:p text:style-name="Lei_20_Corpo">VII - Administrar a Biblioteca Pública Municipal;</text:p>
      <text:p text:style-name="Lei_20_Corpo">VIII - Administrar o Arquivo Histórico Municipal.</text:p>
      <text:p text:style-name="Lei_20_Corpo"/>
      <text:p text:style-name="Lei_20_Corpo">Art. 3º Para o cumprimento integral das finalidades previstas no artigo 1º, parágrafo único, o Departamento de Educação e Cultura desenvolverá suas atividades, além dos seus serviços próprios, através de delegação, convênios ou contratos, que serão assinados entre entidades educacionais e culturais públicas ou privadas e a Prefeitura Municipal.</text:p>
      <text:p text:style-name="Lei_20_Corpo">Parágrafo único. Se o ato público for assinado com entidades privadas, dele constarão obrigatoriamente, a programação e o controle das atividades da contratante, pelo órgão competente.</text:p>
      <text:p text:style-name="Lei_20_Corpo"/>
      <text:p text:style-name="Lei_20_Corpo">Art. 4º As exigências estabelecidas no parágrafo único do artigo anterior serão extensivas às atividades educacionais e culturais subvencionadas pelo Município.</text:p>
      <text:p text:style-name="Lei_20_Corpo"/>
      <text:p text:style-name="Lei_20_Corpo">Art. 5º A Prefeitura Municipal manterá Convênios com a Secretaria de Estado da Educação, para a construção, ampliação e reformas de prédios escolares, pagamento de pessoal auxiliar à disposição dos estabelecimentos de ensino e fornecimento de merenda escolar.</text:p>
      <text:p text:style-name="Lei_20_Corpo"/>
      <text:p text:style-name="Lei_20_Corpo">Art. 6º O Arquivo Histórico e Municipal poderá compreender, além dos documentos de valor histórico da Prefeitura e da Câmara Municipal, os dos órgãos e repartições federais e estaduais do Município e Comarca.</text:p>
      <text:p text:style-name="Lei_20_Corpo"/>
      <text:p text:style-name="Lei_20_Corpo">Art. 7º Ficam criados no quadro de pessoal, os seguintes cargos de provimento em comissão:</text:p>
      <text:p text:style-name="Lei_20_Corpo"><text:soft-page-break/>- 1 (um) Diretor do Departamento de Educação e Cultura, símbolo C-7;</text:p>
      <text:p text:style-name="Lei_20_Corpo">- 1 (um) Diretor da Divisão de Educação, símbolo C-6;</text:p>
      <text:p text:style-name="Lei_20_Corpo">- 1 (um) Diretor de Divisão de Cultura, símbolo C-6.</text:p>
      <text:p text:style-name="Lei_20_Corpo"/>
      <text:p text:style-name="Lei_20_Corpo">Art. 8º Ficam criados no quadro de pessoal, os seguintes cargos de provimento efetivo:</text:p>
      <text:p text:style-name="Lei_20_Corpo">- 1 (um) Diretor do Museu Histórico e Pedagógico, padrão CE-23;</text:p>
      <text:p text:style-name="Lei_20_Corpo">- 1 (um) Diretor do Arquivo Histórico Municipal, padrão CE-19;</text:p>
      <text:p text:style-name="Lei_20_Corpo">- 1 (um) Bibliotecário, padrão CE-19.</text:p>
      <text:p text:style-name="Lei_20_Corpo"/>
      <text:p text:style-name="Lei_20_Corpo">Art. 9º O Diretor da Divisão de Educação desempenhará, cumulativamente, as funções de Assistente Pedagógico do Serviço de Assistência Pedagógica.</text:p>
      <text:p text:style-name="Lei_20_Corpo"/>
      <text:p text:style-name="Lei_20_Corpo">Art. 10. Para preenchimento dos cargos de provimento em comissão criados pelo artigo 7º, serão escolhidas pessoas de capacidade cultural condizente com os cargos.</text:p>
      <text:p text:style-name="Lei_20_Corpo"/>
      <text:p text:style-name="Lei_20_Corpo">Art. 11. As atuais professoras efetivas do quadro de pessoal da Prefeitura serão aproveitadas nos serviços previstos no inciso I do parágrafo único do artigo 1º, com exceção dos serviços mencionados na letra "C".</text:p>
      <text:p text:style-name="Lei_20_Corpo"/>
      <text:p text:style-name="Lei_20_Corpo">Art. 12. O artigo 1º da <text:a xlink:type="simple" xlink:href="http://sapl.pindamonhangaba.sp.leg.br/sapl_documentos/norma_juridica/1154_texto_consolidado.pdf">Lei nº 1.157, de 30 de dezembro de 1969</text:a>, passa a vigorar com a seguinte redação:</text:p>
      <text:p text:style-name="Lei_20_Corpo"/>
      <text:p text:style-name="Lei_20_Corpo">"Fica criado no Departamento de Educação e Cultura, o Serviço Municipal de Alimentação Escolar, destinado a promover a execução do Programa Escolar nas escolas."</text:p>
      <text:p text:style-name="Lei_20_Corpo"/>
      <text:p text:style-name="Lei_20_Corpo">Art. 13. O estudo e a solução dos problemas atinentes à alimentação e à preparação adequada dos alimentos da merenda escolar ficarão sob a orientação do médico da Prefeitura.</text:p>
      <text:p text:style-name="Lei_20_Corpo"/>
      <text:p text:style-name="Lei_20_Corpo">Art. 14. Esta Lei será regulamentada no prazo de 60 (sessenta) dias a contar da data de sua publicação.</text:p>
      <text:p text:style-name="Lei_20_Corpo"><text:soft-page-break/></text:p>
      <text:p text:style-name="Lei_20_Corpo">Art. 15. Os efeitos desta Lei terão vigência a partir do exercício de 1978, correndo as despesas por dotações próprias do orçamento de 1978.</text:p>
      <text:p text:style-name="Lei_20_Corpo"/>
      <text:p text:style-name="Lei_20_Corpo">Art. 16. Esta Lei entrará em vigor na data de sua publicação, revogadas as disposições em contrário.</text:p>
      <text:p text:style-name="Lei_20_Corpo"/>
      <text:p text:style-name="Lei_20_Corpo">Pindamonhangaba, 18 de novembro de 1977</text:p>
      <text:p text:style-name="Lei_20_Corpo"/>
      <text:p text:style-name="Lei_20_Corpo">__________________________________</text:p>
      <text:p text:style-name="Lei_20_Corpo">Geraldo José Rodrigues Alckmin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3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54M34S</meta:editing-duration>
    <meta:print-date>2015-04-16T11:09:26</meta:print-date>
    <dc:date>2016-07-28T15:11:37.213000000</dc:date>
    <meta:printed-by>Heleodoro </meta:printed-by>
    <dc:creator>Camila Bissoli </dc:creator>
    <meta:document-statistic meta:table-count="0" meta:image-count="1" meta:object-count="0" meta:page-count="4" meta:paragraph-count="54" meta:word-count="754" meta:character-count="4875" meta:non-whitespace-character-count="4168"/>
    <meta:user-defined meta:name="Informações 1"/>
    <meta:user-defined meta:name="Informações 2"/>
    <meta:user-defined meta:name="Informações 3"/>
    <meta:user-defined meta:name="Informações 4"/>
  </office:meta>
</office:document-meta>
</file>