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537, de 08 de novembro de 1977</text:p>
      <text:p text:style-name="P3"/>
      <text:p text:style-name="P5"/>
      <text:p text:style-name="Lei_20_Ementa">CRIA O DEPARTAMENTO DE SAÚDE E PROMOÇÃO SOCIAL E DÁ OUTRAS PROVIDÊNCIAS.<text:line-break/></text:p>
      <text:p text:style-name="P10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Fica criado, no Sistema de Administração Direta, a que se refere a <text:a xlink:type="simple" xlink:href="http://sapl.pindamonhangaba.sp.leg.br/sapl_documentos/norma_juridica/1132_texto_consolidado.pdf">Lei nº 1.136, de 30 de setembro de 1969</text:a>, o Departamento de Saúde e Promoção Social, diretamente subordinado ao Prefeito.</text:p>
      <text:p text:style-name="Lei_20_Corpo">§ 1º O Departamento de Saúde e Promoção Social terá como Unidades de Serviço:</text:p>
      <text:p text:style-name="Lei_20_Corpo">I - Divisão de Saúde:</text:p>
      <text:p text:style-name="Lei_20_Corpo">a) Serviço de Medicina Preventiva;</text:p>
      <text:p text:style-name="Lei_20_Corpo">b) Serviço de Pronto Socorro;</text:p>
      <text:p text:style-name="Lei_20_Corpo">c) Serviço Médico Ambulatorial;</text:p>
      <text:p text:style-name="Lei_20_Corpo">d) Serviço Odontológico Ambulatorial;</text:p>
      <text:p text:style-name="Lei_20_Corpo">e) Serviço de Laboratório e Farmácia.</text:p>
      <text:p text:style-name="Lei_20_Corpo"/>
      <text:p text:style-name="Lei_20_Corpo">II - Divisão de Promoção Social:</text:p>
      <text:p text:style-name="Lei_20_Corpo">a) Serviço de Triagem;</text:p>
      <text:p text:style-name="Lei_20_Corpo">b) Serviço de Emprego e Informação Urbana;</text:p>
      <text:p text:style-name="Lei_20_Corpo">c) Serviço de Atendimento aos Migrantes;</text:p>
      <text:p text:style-name="Lei_20_Corpo">d) Serviço de Proteção à Maternidade;</text:p>
      <text:p text:style-name="Lei_20_Corpo">e) Serviço Social de Menores;</text:p>
      <text:p text:style-name="Lei_20_Corpo">f) Serviço de Assistência aos deficientes;</text:p>
      <text:p text:style-name="Lei_20_Corpo">g) Serviço Geriátrico;</text:p>
      <text:p text:style-name="Lei_20_Corpo">h) Serviço Funerário.</text:p>
      <text:p text:style-name="Lei_20_Corpo">§ 2º Para a realização de seus objetivos, o Departamento de Saúde e Promoção Social empregará os seus próprios serviços ou estabelecerá Convênios e Contratos com Entidades Assistenciais Públicas ou Privadas. Neste último caso serão obrigatórios a programação e o controle das atividades em causa.</text:p>
      <text:p text:style-name="Lei_20_Corpo"><text:soft-page-break/>§ 3º As exigências do parágrafo segundo são extensivas às atividades assistenciais subvencionadas pelo Município.</text:p>
      <text:p text:style-name="Lei_20_Corpo"/>
      <text:p text:style-name="Lei_20_Corpo">Art. 2º Ficam suprimidos o item VI do artigo 23 e o item VI do artigo 34 da <text:a xlink:type="simple" xlink:href="http://sapl.pindamonhangaba.sp.leg.br/sapl_documentos/norma_juridica/1132_texto_consolidado.pdf">Lei nº 1.136, de 30 de setembro de 1969.</text:a></text:p>
      <text:p text:style-name="Lei_20_Corpo"/>
      <text:p text:style-name="Lei_20_Corpo">Art. 3º Compete ao Departamento de Saúde e Promoção Social:</text:p>
      <text:p text:style-name="Lei_20_Corpo">I - Elaborar os programas anuais de Assistência Médica-Odontológica e Social.</text:p>
      <text:p text:style-name="Lei_20_Corpo">II - Promover o levantamento dos recursos da comunidade que possam ser utilizados no socorro e assistência aos necessitados;</text:p>
      <text:p text:style-name="Lei_20_Corpo">III - Promover o encaminhamento a postos de saúde, albergues, hospitais e outros serviços assistenciais, de pessoas que, por suas condições, necessitem desta providência;</text:p>
      <text:p text:style-name="Lei_20_Corpo">IV - Realizar campanha de caráter profilático;</text:p>
      <text:p text:style-name="Lei_20_Corpo">V - Prestar assistência nas emergências médico-hospitalares de pronto socorro;</text:p>
      <text:p text:style-name="Lei_20_Corpo">VI - Promover a cooperação do Município com os Órgãos e Entidades Federais, Estaduais e Particulares encarregadas de serviços de Assistência Médico-Social;</text:p>
      <text:p text:style-name="Lei_20_Corpo">VII - Promover a criação de Postos de Atendimento médico e odontológico;</text:p>
      <text:p text:style-name="Lei_20_Corpo">VIII - Promover a implantação de creches;</text:p>
      <text:p text:style-name="Lei_20_Corpo">IX - Executar programas de assistência às mães pobres, mães solteiras, velhos e menores necessitados;</text:p>
      <text:p text:style-name="Lei_20_Corpo">X - Executar programas de assistência aos deficientes físicos e mentais, implantando, se necessário, Centros de Reabilitação;</text:p>
      <text:p text:style-name="Lei_20_Corpo">XI - Promover a Assistência Farmacêutica em articulação com a Assistência Médica;</text:p>
      <text:p text:style-name="Lei_20_Corpo">XII - Promover a implantação de Centros Comunitários;</text:p>
      <text:p text:style-name="Lei_20_Corpo">XIII - Promover a readaptação à Sociedade de pessoas que regressam de casas de saúde, penitenciárias, presídios, cadeias públicas, orientando os ex-delinquentes para evitar a reincidência;</text:p>
      <text:p text:style-name="Lei_20_Corpo">XIV - Promover a colocação profissional através do Serviço de Emprego;</text:p>
      <text:p text:style-name="Lei_20_Corpo">XV - Orientar os serviços da Merenda Escolar do Município;</text:p>
      <text:p text:style-name="Lei_20_Corpo">XVI - Opinar sobre pedidos de subvenção ou auxílio a serviços de Assistência Médico-Social;</text:p>
      <text:p text:style-name="Lei_20_Corpo"><text:soft-page-break/>XVII - Inspecionar os funcionários da Municipalidade para fins de tratamento, abono de faltas, licença e aposentadoria, bem como seus dependentes, no primeiro caso.</text:p>
      <text:p text:style-name="Lei_20_Corpo"/>
      <text:p text:style-name="Lei_20_Corpo">Art. 4º Ficam criados no quadro de pessoal os seguintes cargos de provimento em comissão:</text:p>
      <text:p text:style-name="Lei_20_Corpo">- 1 (um) Diretor do Departamento de Saúde e Promoção Social, símbolo C-7</text:p>
      <text:p text:style-name="Lei_20_Corpo">- 1 (um) Diretor da Divisão de Saúde, Símbolo C-6</text:p>
      <text:p text:style-name="Lei_20_Corpo">- 1 (um) Diretor da Divisão de Promoção Social, Símbolo C-6</text:p>
      <text:p text:style-name="Lei_20_Corpo"/>
      <text:p text:style-name="Lei_20_Corpo">Art. 5º Ficam extintos os seguintes cargos do quadro de pessoal:</text:p>
      <text:p text:style-name="Lei_20_Corpo">- Chefe da Divisão de Saúde, Padrão CE-14 e Auxiliar do Assistente Sanitário, padrão CE-11;</text:p>
      <text:p text:style-name="Lei_20_Corpo"/>
      <text:p text:style-name="Lei_20_Corpo">Art. 6º Esta Lei será regulamentada no prazo de 60 (sessenta) dias da data de sua publicação.</text:p>
      <text:p text:style-name="Lei_20_Corpo"/>
      <text:p text:style-name="Lei_20_Corpo">Art. 7º Os efeitos desta Lei terão vigência a partir de 1º de janeiro de 1978, correndo as despesas por dotações próprias do orçamento de 1978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08 de novembro de 1977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8T16:28:05.272000000</dc:date>
    <meta:printed-by>Heleodoro </meta:printed-by>
    <dc:creator>Camila Bissoli </dc:creator>
    <meta:document-statistic meta:table-count="0" meta:image-count="1" meta:object-count="0" meta:page-count="3" meta:paragraph-count="56" meta:word-count="677" meta:character-count="4318" meta:non-whitespace-character-count="3690"/>
    <meta:user-defined meta:name="Informações 1"/>
    <meta:user-defined meta:name="Informações 2"/>
    <meta:user-defined meta:name="Informações 3"/>
    <meta:user-defined meta:name="Informações 4"/>
  </office:meta>
</office:document-meta>
</file>