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cd5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498, de 08 de novembro de 1977</text:p>
      <text:p text:style-name="P1"/>
      <text:p text:style-name="P2"/>
      <text:p text:style-name="Lei_20_Ementa">DÁ NOVA REDAÇÃO AO § 3º DO ARTIGO 96 DA<text:a xlink:type="simple" xlink:href="http://sapl.pindamonhangaba.sp.leg.br/sapl_documentos/norma_juridica/1222_texto_consolidado.pdf"> LEI Nº 1.225, DE 18 DE FEVEREIRO DE 1971</text:a>.</text:p>
      <text:p text:style-name="P4"/>
      <text:p text:style-name="P3"/>
      <text:p text:style-name="Lei_20_Corpo">Geraldo José Rodrigues Alckmin Filho, Prefeito Municipal faz saber que a Câmara Municipal de Pindamonhangaba aprova e ele promulga a seguinte Lei:</text:p>
      <text:p text:style-name="Lei_20_Corpo"/>
      <text:p text:style-name="Lei_20_Corpo">Art. 1º O § 3º do artigo 96 da <text:a xlink:type="simple" xlink:href="http://sapl.pindamonhangaba.sp.leg.br/sapl_documentos/norma_juridica/1222_texto_consolidado.pdf">Lei nº 1.225, de 18 de fevereiro de 1971</text:a>, passa a vigorar com a seguinte redação:</text:p>
      <text:p text:style-name="Lei_20_Corpo"/>
      <text:p text:style-name="Lei_20_Corpo">"Art. 96. ...</text:p>
      <text:p text:style-name="Lei_20_Corpo">...</text:p>
      <text:p text:style-name="Lei_20_Corpo">§ 3º É vedado o pagamento total em dinheiro das férias anuais, podendo o funcionário, entretanto, gozar obrigatoriamente 15 (quinze) dias ou a metade das férias não gozadas, a que fizer jus nos termos da legislação específica e receber facultativamente os dias restantes em dinheiro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d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42S</meta:editing-duration>
    <meta:print-date>2015-04-16T11:09:26</meta:print-date>
    <dc:date>2016-07-29T13:57:48.455000000</dc:date>
    <meta:printed-by>Heleodoro </meta:printed-by>
    <dc:creator>Camila Bissoli </dc:creator>
    <meta:document-statistic meta:table-count="0" meta:image-count="1" meta:object-count="0" meta:page-count="1" meta:paragraph-count="14" meta:word-count="165" meta:character-count="1012" meta:non-whitespace-character-count="854"/>
    <meta:user-defined meta:name="Informações 1"/>
    <meta:user-defined meta:name="Informações 2"/>
    <meta:user-defined meta:name="Informações 3"/>
    <meta:user-defined meta:name="Informações 4"/>
  </office:meta>
</office:document-meta>
</file>