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72970" officeooo:paragraph-rsid="00072970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339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8339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1533, de 12 de outubro de 1977</text:p>
      <text:p text:style-name="P4"><text:a xlink:type="simple" xlink:href="http://sapl.pindamonhangaba.sp.leg.br/sapl_documentos/norma_juridica/2366_texto_consolidado.pdf">Revogada pela Lei Ordinária nº 2368/1989</text:a></text:p>
      <text:p text:style-name="P1"/>
      <text:p text:style-name="P1"/>
      <text:p text:style-name="Lei_20_Ementa">REGULAMENTA A ALTERAÇÃO DE DENOMINAÇÃO TRADICIONAL DE VIAS E LOGRADOUROS PÚBLICOS.</text:p>
      <text:p text:style-name="P2"/>
      <text:p text:style-name="Lei_20_Corpo"/>
      <text:p text:style-name="Lei_20_Corpo"/>
      <text:p text:style-name="Lei_20_Corpo">Geraldo José Rodrigues Alckmin Filho, Prefeito Municipal, faz saber que a Câmara Municipal de Pindamonhangaba aprova e ele promulga a seguinte Lei:</text:p>
      <text:p text:style-name="Lei_20_Corpo"/>
      <text:p text:style-name="Lei_20_Corpo">Art. 1º A Alteração de denominação tradicional - de vias e logradouros públicos passará a ser feita na forma do art. 19, § 3º nº I, letra "f", do Decreto-Lei Complementar nº 9, de 31 de dezembro de 1969 - (Lei Orgânica dos Municípios), que exige a votação favorável de 2/3 (dois terços) dos membros da Câmara para alteração de denominação oficial de vias e logradouros públicos.</text:p>
      <text:p text:style-name="Lei_20_Corpo"/>
      <text:p text:style-name="Lei_20_Corpo">Art. 2º Esta Lei entrará em vigor na data de sua publicação, revogadas as disposições em contrário, e em especial a <text:a xlink:type="simple" xlink:href="http://sapl.pindamonhangaba.sp.leg.br/sapl_documentos/norma_juridica/677_texto_consolidado.pdf">Lei nº 677, de 11 de julho de 1963</text:a>.</text:p>
      <text:p text:style-name="Lei_20_Corpo"/>
      <text:p text:style-name="Lei_20_Corpo">Pindamonhangaba, 12 de outubro de 1977.</text:p>
      <text:p text:style-name="Lei_20_Corpo"/>
      <text:p text:style-name="Lei_20_Corpo">__________________________________</text:p>
      <text:p text:style-name="Lei_20_Corpo">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339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339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3H1M7S</meta:editing-duration>
    <meta:print-date>2015-04-16T11:09:26</meta:print-date>
    <dc:date>2016-07-28T16:50:36.814000000</dc:date>
    <meta:printed-by>Heleodoro </meta:printed-by>
    <dc:creator>Camila Bissoli </dc:creator>
    <meta:document-statistic meta:table-count="0" meta:image-count="1" meta:object-count="0" meta:page-count="1" meta:paragraph-count="13" meta:word-count="175" meta:character-count="1110" meta:non-whitespace-character-count="941"/>
    <meta:user-defined meta:name="Informações 1"/>
    <meta:user-defined meta:name="Informações 2"/>
    <meta:user-defined meta:name="Informações 3"/>
    <meta:user-defined meta:name="Informações 4"/>
  </office:meta>
</office:document-meta>
</file>