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530, de 09 de setembro de 1977</text:p>
      <text:p text:style-name="P3"/>
      <text:p text:style-name="P5"/>
      <text:p text:style-name="Lei_20_Ementa">DISPÕE SOBRE ATIVIDADES COMERCIAIS NO MERCADO MUNICIPAL E DÁ OUTRAS PROVIDÊNCIAS</text:p>
      <text:p text:style-name="P10"/>
      <text:p text:style-name="P6"/>
      <text:p text:style-name="Lei_20_Corpo">Geraldo José Rodrigues Alckmin Filho, Prefeito Municipal, faz saber que a Câmara Municipal de Pindamonhangaba aprova e ele promulga a seguinte Lei:</text:p>
      <text:p text:style-name="Lei_20_Corpo"/>
      <text:p text:style-name="Lei_20_Corpo">Art. 1º O Mercado Municipal tem como finalidade específica o comércio de gêneros alimentícios, a varejo, para o abastecimento da população.</text:p>
      <text:p text:style-name="Lei_20_Corpo"/>
      <text:p text:style-name="Lei_20_Corpo">Art. 2º Como gêneros alimentícios devem ser entendidas todas as substâncias sólidas ou líquidas que possam ser ingeridas, excetuados os medicamentos.</text:p>
      <text:p text:style-name="Lei_20_Corpo">Parágrafo único. não se incluem nas substância líquidas de que trata este artigo, as bebidas alcoólicas.</text:p>
      <text:p text:style-name="Lei_20_Corpo"/>
      <text:p text:style-name="Lei_20_Corpo">Art. 3º O Mercado Municipal funcionará todos os dias, inclusive domingos e feriados, somente para vendas a consumidores de gêneros alimentícios, especialmente:</text:p>
      <text:p text:style-name="Lei_20_Corpo">I - Cereais;</text:p>
      <text:p text:style-name="Lei_20_Corpo">II - Carnes;</text:p>
      <text:p text:style-name="Lei_20_Corpo">III - Pescado;</text:p>
      <text:p text:style-name="Lei_20_Corpo">IV - Hortaliças, verduras, legumes, raízes e tubérculos;</text:p>
      <text:p text:style-name="Lei_20_Corpo">V - Frutas;</text:p>
      <text:p text:style-name="Lei_20_Corpo">VI - Óleos Vegetais;</text:p>
      <text:p text:style-name="Lei_20_Corpo">VII - Massas alimentícias;</text:p>
      <text:p text:style-name="Lei_20_Corpo">VIII - Leite e seus derivados;</text:p>
      <text:p text:style-name="Lei_20_Corpo">IX - Pão, biscoito, bolachas e farinhas;</text:p>
      <text:p text:style-name="Lei_20_Corpo">X - Refrigerantes e refrescos;</text:p>
      <text:p text:style-name="Lei_20_Corpo">XI - Doces, balas, bombons e similares.</text:p>
      <text:p text:style-name="Lei_20_Corpo"/>
      <text:p text:style-name="Lei_20_Corpo"><text:soft-page-break/>Art. 4º Os comerciantes estabelecidos no Mercado Municipal, são usuários dos boxes, com permissão de uso a título precário, não lhes sendo assegurado nenhum direito além do uso do imóvel.</text:p>
      <text:p text:style-name="Lei_20_Corpo"/>
      <text:p text:style-name="Lei_20_Corpo">Art. 5º A taxa de ocupação dos boxes ou cômodos do Mercado Municipal passa a ser a seguinte:</text:p>
      <text:p text:style-name="Lei_20_Corpo">- Por metro de frente e por mês, 15% do valor de referência.</text:p>
      <text:p text:style-name="Lei_20_Corpo"/>
      <text:p text:style-name="Lei_20_Corpo">Art. 6º Passará a ser de 50% do valor de referência por metro de frente, a taxa de transferência de boxes ou cômodos do Mercado Municipal.</text:p>
      <text:p text:style-name="Lei_20_Corpo"/>
      <text:p text:style-name="Lei_20_Corpo">Art. 7º O pagamento da taxa de transferência é da responsabilidade do permissionário transferidor do boxe, devendo o comprovante do recolhimento do tributo, ficar em poder do novo permissionário.</text:p>
      <text:p text:style-name="Lei_20_Corpo"/>
      <text:p text:style-name="Lei_20_Corpo">Art. 8º Na hipótese do não pagamento da taxa pelo responsável de que trata o artigo anterior, o tributo passará a constituir ônus do novo permissionário do boxe.</text:p>
      <text:p text:style-name="Lei_20_Corpo">§ 1º Ocorrendo a hipótese prevista neste artigo, o prazo para o recolhimento da taxa de transferência será de 5 (cinco) dias a contar da notificação expedida pela Prefeitura.</text:p>
      <text:p text:style-name="Lei_20_Corpo">§ 2º A falta do pagamento do tributo no prazo fixado no parágrafo anterior, importa na anulação da autorização da transferência, passando o boxe ou cômodo a ser objeto de licitação para permissão do uso.</text:p>
      <text:p text:style-name="Lei_20_Corpo"/>
      <text:p text:style-name="Lei_20_Corpo">Art. 9º O novo usuário do boxe transferido, ao fazer sua inscrição de contribuinte na Prefeitura Municipal, deverá juntar ao seu requerimento, a prova do pagamento da taxa de transferência.</text:p>
      <text:p text:style-name="Lei_20_Corpo"/>
      <text:p text:style-name="Lei_20_Corpo">Art. 10. Para que a atividade comercial no Mercado Municipal se restrinja unicamente ao comércio de gêneros alimentícios nos termos desta Lei, fica proibida a venda no próprio municipal, de qualquer outro artigo ou mercadoria.</text:p>
      <text:p text:style-name="Lei_20_Corpo"/>
      <text:p text:style-name="Lei_20_Corpo"><text:soft-page-break/>Art. 11. Os usuários de boxes ou cômodos do Mercado Municipal, cujas atividades comerciais não se enquadrem no ramo de gêneros alimentícios, ficam impedidos de transferir o boxe ou cômodo com o ramo comercial atual, salve se a atividade do novo permissionário corresponder com a finalidade prevista no artigo 1º desta Lei.</text:p>
      <text:p text:style-name="Lei_20_Corpo"/>
      <text:p text:style-name="Lei_20_Corpo">Art. 12. Esta Lei entrará em vigor na data de sua publicação, revogadas as disposições em contrário.</text:p>
      <text:p text:style-name="Lei_20_Corpo"/>
      <text:p text:style-name="Lei_20_Corpo">Pindamonhangaba, 09 de setembro de 1977</text:p>
      <text:p text:style-name="Lei_20_Corpo"/>
      <text:p text:style-name="Lei_20_Corpo">__________________________________</text:p>
      <text:p text:style-name="Lei_20_Corpo">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9T08:15:26.876000000</dc:date>
    <meta:printed-by>Heleodoro </meta:printed-by>
    <dc:creator>Camila Bissoli </dc:creator>
    <meta:document-statistic meta:table-count="0" meta:image-count="1" meta:object-count="0" meta:page-count="3" meta:paragraph-count="36" meta:word-count="547" meta:character-count="3428" meta:non-whitespace-character-count="2911"/>
    <meta:user-defined meta:name="Informações 1"/>
    <meta:user-defined meta:name="Informações 2"/>
    <meta:user-defined meta:name="Informações 3"/>
    <meta:user-defined meta:name="Informações 4"/>
  </office:meta>
</office:document-meta>
</file>