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509, de 14 de junho de 1977</text:p>
      <text:p text:style-name="P3"/>
      <text:p text:style-name="P5"/>
      <text:p text:style-name="Lei_20_Ementa">RECONHECE A UTILIDADE PÚBLICA DA ASSOCIAÇÃO COMERCIAL E INDUSTRIAL DE PINDAMONHANGABA.</text:p>
      <text:p text:style-name="P11"/>
      <text:p text:style-name="P8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Fica reconhecida, pelo poderes públicos municipais, a Utilidade Pública da Associação Comercial e Industrial de Pindamonhangaba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4 de junho de 1977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9T10:58:11.609000000</dc:date>
    <meta:printed-by>Heleodoro </meta:printed-by>
    <dc:creator>Camila Bissoli </dc:creator>
    <meta:document-statistic meta:table-count="0" meta:image-count="1" meta:object-count="0" meta:page-count="1" meta:paragraph-count="11" meta:word-count="107" meta:character-count="775" meta:non-whitespace-character-count="673"/>
    <meta:user-defined meta:name="Informações 1"/>
    <meta:user-defined meta:name="Informações 2"/>
    <meta:user-defined meta:name="Informações 3"/>
    <meta:user-defined meta:name="Informações 4"/>
  </office:meta>
</office:document-meta>
</file>