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13a" officeooo:paragraph-rsid="0005a13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13a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13a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8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c86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507, de 03 de junho de 1977</text:p>
      <text:p text:style-name="P1"/>
      <text:p text:style-name="P4"/>
      <text:p text:style-name="Lei_20_Ementa">DISPÕE SOBRE APLICAÇÃO DE MULTAS AOS PROPRIETÁRIOS DE CONSTRUÇÕES OU RECONSTRUÇÕES IRREGULARES E DÁ OUTRAS PROVIDÊNCIAS.</text:p>
      <text:p text:style-name="P6"/>
      <text:p text:style-name="P2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A adoções pelo Município, do Decreto Estadual nº 52.497 de 21 de julho de 1970, obriga os proprietários de construções, reconstruções ou reformas de prédios a obedecerem as normas estabelecidas no referido diploma legal constantes do Livro II Primeira Parte.</text:p>
      <text:p text:style-name="Lei_20_Corpo"/>
      <text:p text:style-name="Lei_20_Corpo">Art. 2º As construções, reconstruções, reformas e ampliações de prédios que se iniciarem em desacordo com as normas previstas no artigo 1º, bem como em desobediência às leis e regulamentos municipais, sujeitam seus proprietárias às medidas administrativas e punitivas seguintes:</text:p>
      <text:p text:style-name="Lei_20_Corpo">I - embargo da obra em andamento;</text:p>
      <text:p text:style-name="Lei_20_Corpo">II - correção da irregularidade constatada;</text:p>
      <text:p text:style-name="Lei_20_Corpo">III - multa.</text:p>
      <text:p text:style-name="Lei_20_Corpo"/>
      <text:p text:style-name="Lei_20_Corpo">Art. 3º Tratando-se de obra licenciada, o embargo por irregularidade verificada pelo órgão municipal competente, é de acatamento imediato.</text:p>
      <text:p text:style-name="Lei_20_Corpo">Parágrafo único. A continuação da obra embargada determina a lavratura do auto de infração com a aplicação da multa, sem desobrigar o infrator ao cumprimento da exigência administrativa.</text:p>
      <text:p text:style-name="Lei_20_Corpo"/>
      <text:p text:style-name="Lei_20_Corpo">Art. 4º O embargo das obras não licenciadas em andamento, será acompanhado da lavratura do auto de infração com aplicação da multa, sem prejuízo da regularização da construção ou reconstrução.</text:p>
      <text:p text:style-name="Lei_20_Corpo"/>
      <text:p text:style-name="Lei_20_Corpo"><text:soft-page-break/>Art. 5º Os proprietários de construções ou reconstruções clandestinas já concluídas, ficam sujeitos à multa prevista nesta Lei, cabendo ao órgão competente, graduá-la de acordo com o prejuízo que a obra tenha acarretado ao sistema viário ou urbanístico, devendo ser levado a conta o tipo da construção executada sem a devida aprovação do projeto.</text:p>
      <text:p text:style-name="Lei_20_Corpo">Parágrafo único. Não haverá multa se a obra clandestina for demolida no prazo marcado pela repartição competente sem intervenção judicial.</text:p>
      <text:p text:style-name="Lei_20_Corpo"/>
      <text:p text:style-name="Lei_20_Corpo">Art. 6º Para a expedição do habite-se das construções ou reconstruções não realizadas por empreitada, subempreitada ou administração, o proprietário da obra, se não tiver feito antes, deverá declarar os nomes dos profissionais sujeitos ao imposto sobre serviços, contratados para a prestação de serviços especializados na obra concluída e respectivos contratos.</text:p>
      <text:p text:style-name="Lei_20_Corpo">Parágrafo único. A falta da declaração prevista neste artigo enseja a aplicação da multa referida no artigo 2º ao proprietário da obra.</text:p>
      <text:p text:style-name="Lei_20_Corpo"/>
      <text:p text:style-name="Lei_20_Corpo">Art. 7º Será aplicada a multa constante desta Lei, aos proprietários de obras concluídas em desacordo com o projeto aprovado.</text:p>
      <text:p text:style-name="Lei_20_Corpo">Parágrafo único. A punição de que trata este artigo poderá ocorrer por ocasião da expedição do "habite-se".</text:p>
      <text:p text:style-name="Lei_20_Corpo"/>
      <text:p text:style-name="Lei_20_Corpo">Art. 8º A multa a que se refere o item III do artigo 2º será de 50% do valor de referência a 5 (cinco) vezes esse valor.</text:p>
      <text:p text:style-name="Lei_20_Corpo">Parágrafo único. O valor de referência previsto neste artigo será, nos termos do artigo 2º da <text:a xlink:type="simple" xlink:href="http://sapl.pindamonhangaba.sp.leg.br/sapl_documentos/norma_juridica/1436_texto_consolidado.pdf">Lei 1.438, de 22 de agosto de 1975</text:a>, aquele que estiver em vigor na data da aplicação da multa.</text:p>
      <text:p text:style-name="Lei_20_Corpo"/>
      <text:p text:style-name="Lei_20_Corpo">Art. 9º Para a lavratura do auto de infração e aplicação da multa a que alude esta Lei, será obedecido o Capítulo III do Título I da <text:a xlink:type="simple" xlink:href="http://sapl.pindamonhangaba.sp.leg.br/sapl_documentos/norma_juridica/1409_texto_consolidado.pdf">Lei nº 1.411, de 10 de outubro de 1974</text:a>.</text:p>
      <text:p text:style-name="Lei_20_Corpo"/>
      <text:p text:style-name="Lei_20_Corpo">Art. 10. Esta Lei entrará em vigor na data de sua publicação, revogadas as disposições em contrário.</text:p>
      <text:p text:style-name="Lei_20_Corpo"><text:soft-page-break/></text:p>
      <text:p text:style-name="Lei_20_Corpo">Pindamonhangaba, 03 de junho de 1977</text:p>
      <text:p text:style-name="Lei_20_Corpo"/>
      <text:p text:style-name="Lei_20_Corpo">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8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86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7-29T11:05:47.110000000</dc:date>
    <meta:printed-by>Heleodoro </meta:printed-by>
    <dc:creator>Camila Bissoli </dc:creator>
    <meta:document-statistic meta:table-count="0" meta:image-count="1" meta:object-count="0" meta:page-count="3" meta:paragraph-count="28" meta:word-count="551" meta:character-count="3513" meta:non-whitespace-character-count="2983"/>
    <meta:user-defined meta:name="Informações 1"/>
    <meta:user-defined meta:name="Informações 2"/>
    <meta:user-defined meta:name="Informações 3"/>
    <meta:user-defined meta:name="Informações 4"/>
  </office:meta>
</office:document-meta>
</file>