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503, de 12 de abril de 1977</text:p>
      <text:p text:style-name="P3"/>
      <text:p text:style-name="P5"/>
      <text:p text:style-name="Lei_20_Ementa">DISPÕE SOBRE ESTÁGIO DE ESTUDANTES DE CURSO SUPERIOR.</text:p>
      <text:p text:style-name="P11"/>
      <text:p text:style-name="P8"/>
      <text:p text:style-name="Lei_20_Corpo">Geraldo José Rodrigues Alckmin Filho, Prefeito Municipal faz saber que a Câmara Municipal de Pindamonhangaba aprova e ele promulga a seguinte Lei:</text:p>
      <text:p text:style-name="Lei_20_Corpo"/>
      <text:p text:style-name="Lei_20_Corpo">Art. 1º A Prefeitura Municipal concederá, anualmente, a título de bolsa de estudo, estágio remunerado a estudantes regularmente matriculados em Escola de Ensino Superior, até o limite de 6 (seis), mediante retribuição mensal máxima correspondente a duas vezes o valor de referência vigente à data da assinatura do contrato com o estagiário.</text:p>
      <text:p text:style-name="Lei_20_Corpo">Parágrafo único. O estágio de que trata este artigo se destina à complementação educacional e da prática profissional do estagiário.</text:p>
      <text:p text:style-name="Lei_20_Corpo"/>
      <text:p text:style-name="Lei_20_Corpo">Art. 2º A duração do estágio será ajustada dentre as partes interessadas tendo em vista a especialização profissional do estagiário e a conveniência da Administração, observado o limite mínimo de 60 (sessenta) e o máximo de 180 (cento e oitenta) dias.</text:p>
      <text:p text:style-name="Lei_20_Corpo">Parágrafo único. Havendo interesse por parte da Administração e sendo conveniente ao estagiário, poderá o prazo máximo previsto neste artigo, ser prorrogado por mais 90 (noventa) dias.</text:p>
      <text:p text:style-name="Lei_20_Corpo"/>
      <text:p text:style-name="Lei_20_Corpo">Art. 3º O estagiário cumprirá, no mínimo, 20 (vinte) horas semanais de estágio, no horário regular de funcionamento da repartição.</text:p>
      <text:p text:style-name="Lei_20_Corpo"/>
      <text:p text:style-name="Lei_20_Corpo">Art. 4º Os estagiários de que trata esta Lei não terão, para qualquer efeito, vínculo empregatício com a Prefeitura, conforme estabelece o artigo 30 da <text:a xlink:type="simple" xlink:href="http://sapl.pindamonhangaba.sp.leg.br/sapl_documentos/norma_juridica/1401_texto_consolidado.pdf">Lei nº 1.403, de 14 de agosto de 1974.</text:a></text:p>
      <text:p text:style-name="Lei_20_Corpo"/>
      <text:p text:style-name="Lei_20_Corpo">Art. 5º Para efeito do pagamento da remuneração, os estagiários ficam sujeitos ao ponto.</text:p>
      <text:p text:style-name="Lei_20_Corpo"/>
      <text:p text:style-name="Lei_20_Corpo"><text:soft-page-break/>Art. 6º Será aplicada subsidiariamente, no que couber, a legislação federal pertinente a estágio de estudante de curso superior.</text:p>
      <text:p text:style-name="Lei_20_Corpo"/>
      <text:p text:style-name="Lei_20_Corpo">Art. 7º Não se tratando de emprego, o pagamento da remuneração de estagiários deverá ocorrer por conta de dotação orçamentária da categoria econômica 3.1.3.0 - Serviços de Terceiros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12 de abril de 1977.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9T11:36:45.520000000</dc:date>
    <meta:printed-by>Heleodoro </meta:printed-by>
    <dc:creator>Camila Bissoli </dc:creator>
    <meta:document-statistic meta:table-count="0" meta:image-count="1" meta:object-count="0" meta:page-count="2" meta:paragraph-count="19" meta:word-count="341" meta:character-count="2231" meta:non-whitespace-character-count="1903"/>
    <meta:user-defined meta:name="Informações 1"/>
    <meta:user-defined meta:name="Informações 2"/>
    <meta:user-defined meta:name="Informações 3"/>
    <meta:user-defined meta:name="Informações 4"/>
  </office:meta>
</office:document-meta>
</file>