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9C000001638793BEB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rsid="000643b6" officeooo:paragraph-rsid="000643b6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7af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1502, de 01 de abril de 1977</text:p>
      <text:p text:style-name="P6"><text:a xlink:type="simple" xlink:href="http://sapl.camarapinda.sp.gov.br/sapl_documentos/norma_juridica/2532_texto_consolidado.pdf">(Revogada pela Lei Ordinária nº 253</text:a><text:a xlink:type="simple" xlink:href="http://sapl.camarapinda.sp.gov.br/sapl_documentos/norma_juridica/2532_texto_consolidado.pdf"><text:span text:style-name="T3">4</text:span></text:a><text:a xlink:type="simple" xlink:href="http://sapl.camarapinda.sp.gov.br/sapl_documentos/norma_juridica/2532_texto_consolidado.pdf">, de 28 maio de 1991).</text:a> </text:p>
      <text:p text:style-name="P3"/>
      <text:p text:style-name="Lei_20_Ementa">DÁ NOVA REDAÇÃO À LETRA "A" DO ARTIGO 7º DA LEI Nº 1.175 DE 27 DE MAIO DE 1970.<text:tab/><text:line-break/></text:p>
      <text:p text:style-name="P4"/>
      <text:p text:style-name="Lei_20_Corpo">Dr. Geraldo José Rodrigues Alckmin Filho, Prefeito Municipal faz saber que a Câmara Municipal de Pindamonhangaba aprova e ele promulga a seguinte Lei:</text:p>
      <text:p text:style-name="Lei_20_Corpo"/>
      <text:p text:style-name="Lei_20_Corpo">Art. 1º A letra "a" do artigo 7º, da <text:a xlink:type="simple" xlink:href="http://sapl.pindamonhangaba.sp.leg.br/sapl_documentos/norma_juridica/1163_texto_consolidado.pdf">Lei nº 1.175, de 27 de maio de 1970</text:a>, passa a vigorar com a seguinte redação:</text:p>
      <text:p text:style-name="Lei_20_Corpo"/>
      <text:p text:style-name="Lei_20_Corpo">"Art. 7º ...</text:p>
      <text:p text:style-name="Lei_20_Corpo">a) que seus salários não excedem mensalmente, a 3 (três) salários mínimos regionais;"</text:p>
      <text:p text:style-name="Lei_20_Corpo">Art. 2º Esta Lei entrará em vigor na data de sua publicação, revogadas as disposições em contrário.</text:p>
      <text:p text:style-name="Lei_20_Corpo"/>
      <text:p text:style-name="Lei_20_Corpo">Pindamonhangaba, 01 de abril de 1977.</text:p>
      <text:p text:style-name="Lei_20_Corpo"/>
      <text:p text:style-name="Lei_20_Corpo">__________________________________</text:p>
      <text:p text:style-name="Lei_20_Corpo">Dr. Geraldo José Rodrigues Alckmin Filh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0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3H11M1S</meta:editing-duration>
    <meta:print-date>2015-04-16T11:09:26</meta:print-date>
    <dc:date>2016-07-29T11:43:04.554000000</dc:date>
    <meta:printed-by>Heleodoro </meta:printed-by>
    <dc:creator>Camila Bissoli </dc:creator>
    <meta:document-statistic meta:table-count="0" meta:image-count="1" meta:object-count="0" meta:page-count="1" meta:paragraph-count="15" meta:word-count="158" meta:character-count="934" meta:non-whitespace-character-count="783"/>
    <meta:user-defined meta:name="Informações 1"/>
    <meta:user-defined meta:name="Informações 2"/>
    <meta:user-defined meta:name="Informações 3"/>
    <meta:user-defined meta:name="Informações 4"/>
  </office:meta>
</office:document-meta>
</file>