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>
      <style:paragraph-properties fo:text-align="center" style:justify-single-word="false" style:writing-mode="lr-tb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cfaf9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497, de 08 de março de 1977</text:p>
      <text:p>(<text:a xlink:type="simple" xlink:href="http://sapl.pindamonhangaba.sp.leg.br/sapl_documentos/norma_juridica/4976_texto_consolidado.pdf">Revogada pela Lei Ordinária nº 4966/2009</text:a>)</text:p>
      <text:p text:style-name="P3"/>
      <text:p text:style-name="Lei_20_Ementa">ALTERA O NÚMERO DE MEMBROS DA COMISSÃO MUNICIPAL DE CULTURA.</text:p>
      <text:p text:style-name="P5"/>
      <text:p text:style-name="P4"/>
      <text:p text:style-name="Lei_20_Corpo">Geraldo José Rodrigues Alckmin Filho, Prefeito Municipal faz saber que a Câmara Municipal de Pindamonhangaba aprova e ele promulga a seguinte Lei:</text:p>
      <text:p text:style-name="Lei_20_Corpo"/>
      <text:p text:style-name="Lei_20_Corpo">Art. 1º A Comissão Municipal de Cultura instituída pela <text:a xlink:type="simple" xlink:href="http://sapl.pindamonhangaba.sp.leg.br/sapl_documentos/norma_juridica/141_texto_consolidado.pdf">Lei nº 141 de 16 de dezembro de 1952</text:a>, passa a ser integrada por 15 (quinze) membros escolhidos pelo Prefeito.</text:p>
      <text:p text:style-name="Lei_20_Corpo">Parágrafo único. O Presidente da Comissão será indicado pelo Prefeito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8 de março de 1977.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9T14:05:15.137000000</dc:date>
    <meta:printed-by>Heleodoro </meta:printed-by>
    <dc:creator>Camila Bissoli </dc:creator>
    <meta:document-statistic meta:table-count="0" meta:image-count="1" meta:object-count="0" meta:page-count="1" meta:paragraph-count="13" meta:word-count="133" meta:character-count="890" meta:non-whitespace-character-count="764"/>
    <meta:user-defined meta:name="Informações 1"/>
    <meta:user-defined meta:name="Informações 2"/>
    <meta:user-defined meta:name="Informações 3"/>
    <meta:user-defined meta:name="Informações 4"/>
  </office:meta>
</office:document-meta>
</file>