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officeooo:paragraph-rsid="0017e286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7ba0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7ba0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7ba0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494, de 27 de dezembro de 1976</text:p>
      <text:p text:style-name="P3"/>
      <text:p text:style-name="P4"/>
      <text:p text:style-name="P7">DÁ NOVA REDAÇÃO AO § 4º DO ARTIGO 19 DA <text:a xlink:type="simple" xlink:href="http://sapl.pindamonhangaba.sp.leg.br/sapl_documentos/norma_juridica/1448_texto_consolidado.pdf"><text:span text:style-name="T7">LEI Nº 1.450, DE 24/09/1975.</text:span></text:a></text:p>
      <text:p text:style-name="P7"><text:span text:style-name="T6"/></text:p>
      <text:p text:style-name="P5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 § 4º do artigo 19, da <text:a xlink:type="simple" xlink:href="http://sapl.pindamonhangaba.sp.leg.br/sapl_documentos/norma_juridica/1448_texto_consolidado.pdf">Lei nº 1.450, de 24 de setembro de 1975</text:a>, passa a ter a seguinte redação:</text:p>
      <text:p text:style-name="Lei_20_Corpo"/>
      <text:p text:style-name="Lei_20_Corpo">"Art. 1<text:span text:style-name="T3">9</text:span> ...</text:p>
      <text:p text:style-name="Lei_20_Corpo">...</text:p>
      <text:p text:style-name="Lei_20_Corpo">§ 4º Quando os serviços a que se referem os itens 1, 2, 3, 5, 6, 11, 12 e 17 do parágrafo único do artigo 1º foram prestados por sociedades, estas ficarão sujeitas ao imposto, na forma do § 2º deste artigo, calculado em relação a cada profissional habilitado, sócio, empregado ou não, que preste serviço em nome da sociedade, embora assumindo responsabilidade pessoal nos termos da lei aplicável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7 de dezembro de 1976</text:p>
      <text:p text:style-name="Lei_20_Corpo"/>
      <text:p text:style-name="Lei_20_Corpo">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2-02T10:22:51.80</dc:date>
    <meta:printed-by>Heleodoro </meta:printed-by>
    <meta:document-statistic meta:table-count="0" meta:image-count="1" meta:object-count="0" meta:page-count="1" meta:paragraph-count="14" meta:word-count="188" meta:character-count="1103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