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Lei_20_Corpo" style:list-style-name="WW8Num2"/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475, de 11 de maio de 1976</text:p>
      <text:p text:style-name="P3"/>
      <text:p text:style-name="Lei_20_Ementa"/>
      <text:p text:style-name="Lei_20_Ementa">AUTORIZA ENTREGA DE FILMES DA PREFEITURA AO MUSEU HISTÓRICO E PEDAGÓGICO.<text:line-break/></text:p>
      <text:p text:style-name="P9"/>
      <text:p text:style-name="Lei_20_Corpo">Dr. João Bosco Nogueira, Prefeito Municipal, faz saber que a Câmara Municipal de Pindamonhangaba aprova e ele promulga a seguinte lei:</text:p>
      <text:p text:style-name="Lei_20_Corpo"/>
      <text:p text:style-name="Lei_20_Corpo">Art.1.º <text:s/>- Fica o Executivo autorizado a entregar ao Museu Histórico e Pedagógico 'D. Pedro e D.ª Leopoldina" desta cidade, todos os filmes pertencentes à Prefeitura Municipal e que se relacionam com festividades, solenidades e iniciativa de divulgação de Pindamonhangaba.</text:p>
      <text:p text:style-name="Lei_20_Corpo">Art.2.º <text:s/>- A entrega de que trata o artigo anterior se fará mediante <text:s/>um convênio <text:s/>a ser celebrado entre o Museu e a Prefeitura onde se estabelecerá:</text:p>
      <text:list xml:id="list6294398080623186568" text:style-name="WW8Num2">
        <text:list-item>
          <text:p text:style-name="P10">que os filmes sejam mantidos em locais próprios <text:s/>à sua <text:s/>conservação e que ofereçam inclusive segurança contra incêndio;</text:p>
        </text:list-item>
        <text:list-item>
          <text:p text:style-name="P10">que tais películas não poderão ser levadas para fora da cidade e em caso de fechamento ou transferência <text:s/>do Museu elas retornarão ao patrimônio do Município;</text:p>
        </text:list-item>
        <text:list-item>
          <text:p text:style-name="P10">que o Museu, anualmente, organizará um programa de exibição dos filmes.</text:p>
        </text:list-item>
      </text:list>
      <text:p text:style-name="Lei_20_Corpo"/>
      <text:p text:style-name="Lei_20_Corpo">Art.3.º Esta lei entrará em vigor na data de sua publicação, revogadas as disposições em contrário.</text:p>
      <text:p text:style-name="Lei_20_Corpo"/>
      <text:p text:style-name="Lei_20_Corpo">Pindamonhangaba, 11 de maio de 1976</text:p>
      <text:p text:style-name="Lei_20_Corpo"/>
      <text:p text:style-name="Lei_20_Corpo">Dr. João Bosco Nogueira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9-01T15:23:07.36</dc:date>
    <meta:printed-by>Heleodoro </meta:printed-by>
    <meta:document-statistic meta:table-count="0" meta:image-count="1" meta:object-count="0" meta:page-count="1" meta:paragraph-count="14" meta:word-count="210" meta:character-count="1342" meta:non-whitespace-character-count="1135"/>
    <meta:user-defined meta:name="Informações 1"/>
    <meta:user-defined meta:name="Informações 2"/>
    <meta:user-defined meta:name="Informações 3"/>
    <meta:user-defined meta:name="Informações 4"/>
  </office:meta>
</office:document-meta>
</file>