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467, de 29 de dezembro de 1975</text:p>
      <text:p text:style-name="P3"/>
      <text:p text:style-name="P4"/>
      <text:p text:style-name="Lei_20_Ementa">MAJORA OS VENCIMENTOS DOS FUNCIONÁRIOS DA CÂMARA MUNICIPAL.</text:p>
      <text:p text:style-name="P6"/>
      <text:p text:style-name="P5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s padrões de vencimentos dos funcionários da Câmara Municipal a que se refere o Anexo II da Lei nº 1.404, de 14 de agosto de 1974, terão um aumento de 30% (trinta por cento).</text:p>
      <text:p text:style-name="Lei_20_Corpo">Parágrafo único. Os valores quinquenais da tabela de padrões de vencimentos de grau "A" e "F", constantes do Anexo II da Lei nº <text:a xlink:type="simple" xlink:href="http://sapl.pindamonhangaba.sp.leg.br/sapl_documentos/norma_juridica/1402_texto_consolidado.pdf">1.404, de 14 de agosto de 1974</text:a>, sofrerão a mesma majoração de 30% (trinta por cento).</text:p>
      <text:p text:style-name="Lei_20_Corpo"/>
      <text:p text:style-name="Lei_20_Corpo">Art. 2º O cargo de Escriturário I passa a ser, na Tabela de Vencimentos, classificado CE-12, paritário, portanto, ao da Prefeitura Municipal.</text:p>
      <text:p text:style-name="Lei_20_Corpo"/>
      <text:p text:style-name="Lei_20_Corpo">Art. 3º (Vetado).</text:p>
      <text:p text:style-name="Lei_20_Corpo"/>
      <text:p text:style-name="Lei_20_Corpo">Art. 4º (Vetado).</text:p>
      <text:p text:style-name="Lei_20_Corpo"/>
      <text:p text:style-name="Lei_20_Corpo">Art. 5º (Vetado).</text:p>
      <text:p text:style-name="Lei_20_Corpo"/>
      <text:p text:style-name="Lei_20_Corpo">Art. 6º (Vetado).</text:p>
      <text:p text:style-name="Lei_20_Corpo"/>
      <text:p text:style-name="Lei_20_Corpo">Art. 7º (Vetado).</text:p>
      <text:p text:style-name="Lei_20_Corpo"/>
      <text:p text:style-name="Lei_20_Corpo">Art. 8º As despesas decorrentes de execução desta Lei, no Exercício de 1976, correrão por verbas próprias do orçamento, suplementadas de acordo com o quer estabelece a Lei nº 4.320 de 17 de março de 1964.</text:p>
      <text:p text:style-name="Lei_20_Corpo"/>
      <text:p text:style-name="Lei_20_Corpo"><text:soft-page-break/>Art. 9º Os efeitos desta Lei terão vigência a partir de 1º de janeiro de 1976.</text:p>
      <text:p text:style-name="Lei_20_Corpo"/>
      <text:p text:style-name="Lei_20_Corpo">Art. 10. Esta Lei entrará em vigor na data de sua publicação, revogadas as disposições em contrário.</text:p>
      <text:p text:style-name="Lei_20_Corpo"/>
      <text:p text:style-name="Lei_20_Corpo">Pindamonhangaba, 29 de dezembro de 1975.</text:p>
      <text:p text:style-name="Lei_20_Corpo"/>
      <text:p text:style-name="Lei_20_Corpo">________________________</text:p>
      <text:p text:style-name="Lei_20_Corpo">Dr. João Bosco Nogu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2T11:53:09.12</dc:date>
    <meta:printed-by>Heleodoro </meta:printed-by>
    <meta:document-statistic meta:table-count="0" meta:image-count="1" meta:object-count="0" meta:page-count="2" meta:paragraph-count="20" meta:word-count="248" meta:character-count="1487" meta:non-whitespace-character-count="1253"/>
    <meta:user-defined meta:name="Informações 1"/>
    <meta:user-defined meta:name="Informações 2"/>
    <meta:user-defined meta:name="Informações 3"/>
    <meta:user-defined meta:name="Informações 4"/>
  </office:meta>
</office:document-meta>
</file>