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 style:list-style-name="WW8Num4"/>
    <style:style style:name="P13" style:family="paragraph" style:parent-style-name="Lei_20_Corpo" style:list-style-name="WW8Num3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446, de 24 de setembro de 1975</text:p>
      <text:p text:style-name="P3"/>
      <text:p text:style-name="P5"/>
      <text:p text:style-name="Lei_20_Ementa">DISPÕE SOBRE ABERTURA DE CRÉDITO ESPECIAL DESTINADO À CÂMARA MUNICIPAL PARA REMUNERAÇÃO DOS VEREADORES.</text:p>
      <text:p text:style-name="Lei_20_Ementa"/>
      <text:p text:style-name="P8"/>
      <text:p text:style-name="P6"/>
      <text:p text:style-name="Lei_20_Corpo">Dr. João Bosco Nogueira, Prefeito Municipal, faz saber que a Câmara Municipal de Pindamonhangaba, aprova e <text:s/>ele promulga a seguinte lei:</text:p>
      <text:p text:style-name="Lei_20_Corpo"/>
      <text:p text:style-name="Lei_20_Corpo">Art.1.º - Fica <text:s/>o Executivo Municipal autorizado a abrir , por decreto, no Departamento de Finanças, nos termos do artigo 42, da Lei n.º 4.320, de 17 de março de 1964 um crédito especial de Cr$ 155.520,00 ( cento <text:s/>e cinqüenta e cinco mil, quinhentos e vinte cruzeiros ), destinado à Câmara Municipal, para <text:s/>pagamento da remuneração dos Vereadores, estabelecida pela Lei Complementar n.º 25, de <text:s/>2 de julho de 1975, correspondente ao período de julho de dezembro de 1975.</text:p>
      <text:p text:style-name="Lei_20_Corpo"/>
      <text:p text:style-name="Lei_20_Corpo">Art.2.º - fica anulada parcialmente, n a importância de Cr$ 155.520,00 ( cento e cinqüenta e cinco mil, quinhentos e vinte cruzeiros), a verba <text:s/>orçamentária da categoria econômica seguinte:</text:p>
      <text:p text:style-name="Lei_20_Corpo"/>
      <text:list xml:id="list2410366261869064135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Despesas de Capit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63246326660261824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Transferência <text:s/>de Capit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i_20_Corpo">4.3.7.0.91 Contribuições Diversas</text:p>
      <text:p text:style-name="Lei_20_Corpo">4.3.7.3.91 Entidades Municipais</text:p>
      <text:p text:style-name="Lei_20_Corpo"><text:tab/> <text:s text:c="4"/>Serviço Autônomo de Água <text:s/>e esgoto..........................Cr$ 155.520,00</text:p>
      <text:p text:style-name="Lei_20_Corpo"/>
      <text:p text:style-name="Lei_20_Corpo">Art.3.º - O crédito de que trata o artigo 1.º, terá como cobertura financeira, a anulação parcial <text:s/>da verba <text:s/>do orçamento vigente descrita no artigo anterior.</text:p>
      <text:p text:style-name="Lei_20_Corpo"/>
      <text:p text:style-name="Lei_20_Corpo">Art.4.º - Esta lei entrará em vigor na data de sua publicação, revogadas as disposições em contrário.</text:p>
      <text:p text:style-name="Lei_20_Corpo"/>
      <text:p text:style-name="Lei_20_Corpo"><text:soft-page-break/>Pindamonhangaba, 24 de setembro de 1975</text:p>
      <text:p text:style-name="Lei_20_Corpo"/>
      <text:p text:style-name="Lei_20_Corpo">Dr. João Bosco Nogu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4z0" style:num-format="1" text:start-value="0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z0" style:num-format="1" text:start-value="0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start-value="9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format="1" text:start-value="3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z0" style:num-format="1" text:start-value="0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3z0" style:num-format="1" text:start-value="0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3z0" style:num-format="1" text:start-value="9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12T08:51:30.72</dc:date>
    <meta:printed-by>Heleodoro </meta:printed-by>
    <meta:document-statistic meta:table-count="0" meta:image-count="1" meta:object-count="0" meta:page-count="2" meta:paragraph-count="17" meta:word-count="245" meta:character-count="1631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