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1445, de 12 de setembro de 1975</text:p>
      <text:p text:style-name="P3"/>
      <text:p text:style-name="P5"/>
      <text:p text:style-name="Lei_20_Ementa">DISPÕE SOBRE A CONCESSÃO DE PENSÃO MENSAL A VIÚVAS DE FUNCIONÁRIOS ESTATUTÁRIOS</text:p>
      <text:p text:style-name="P10"/>
      <text:p text:style-name="P6"/>
      <text:p text:style-name="Lei_20_Corpo">Dr. João Bosco Nogueira, Prefeito Municipal, faz saber que a Câmara Municipal de Pindamonhangaba, por decurso de prazo, aprovou nos termos do parágrafo 3º, do artigo 26 do Decreto-lei Complementar nº 09, de 31 de dezembro de 1969 e ele promulga a seguinte Lei:</text:p>
      <text:p text:style-name="Lei_20_Corpo"/>
      <text:p text:style-name="Lei_20_Corpo">Art. 1º As viúvas de funcionários públicos municipais do regime estatutários, contribuintes do Instituto Nacional de Previdência Social, com direito à aposentadoria pela Prefeitura Municipal, terão direito a uma pensão mensal intransferível, de acordo com o que estabelece esta Lei.</text:p>
      <text:p text:style-name="Lei_20_Corpo"/>
      <text:p text:style-name="Lei_20_Corpo">Art. 2º O valor da pensão mensal corresponderá a 75% (setenta e cinco por cento) dos vencimentos ou remuneração do funcionário, a data do seu falecimento.</text:p>
      <text:p text:style-name="Lei_20_Corpo">Parágrafo único. Se o funcionário estiver aposentado, a pensão de que trata este artigo, será calculada sobre o valor dos proventos da inatividade.</text:p>
      <text:p text:style-name="Lei_20_Corpo"/>
      <text:p text:style-name="Lei_20_Corpo">Art. 3º Em nenhuma hipótese, o valor da pensão mensal ultrapassará o percentual de 75% (sessenta e cinco por cento) dos vencimentos, remuneração ou proventos do funcionário falecido.</text:p>
      <text:p text:style-name="Lei_20_Corpo"/>
      <text:p text:style-name="Lei_20_Corpo">Art. 4º Sempre que houver aumento geral de vencimentos e salários do pessoal ativo, abrangendo os inativos, a pensão mensal de que trata esta Lei, sofrerá reajustamento, respeitando o disposto no artigo anterior.</text:p>
      <text:p text:style-name="Lei_20_Corpo">Parágrafo único. O critério ou base para o reajustamento será o mesmo adotado para os servidores inativos.</text:p>
      <text:p text:style-name="Lei_20_Corpo"/>
      <text:p text:style-name="Lei_20_Corpo">Art. 5º Para aplicação desta Lei no corrente exercício, fica o Executivo autorizado a abrir o crédito adicional que se fizer necessário, nos termos do artigo 42 da Lei nº 4.320, de 17 de março de 1964, com recursos obtidos de acordo com o artigo 43 dessa Lei.</text:p>
      <text:p text:style-name="Lei_20_Corpo"><text:soft-page-break/></text:p>
      <text:p text:style-name="Lei_20_Corpo">Art. 6º Esta Lei entrará em vigor na data de sua publicação, revogadas as disposições em contrário.</text:p>
      <text:p text:style-name="Lei_20_Corpo"/>
      <text:p text:style-name="Lei_20_Corpo">Pindamonhangaba, 12 de setembro de 1975</text:p>
      <text:p text:style-name="Lei_20_Corpo"/>
      <text:p text:style-name="Lei_20_Corpo">________________________</text:p>
      <text:p text:style-name="Lei_20_Corpo">Dr. João Bosco Nogueira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7-28T14:00:34.988000000</dc:date>
    <meta:printed-by>Heleodoro </meta:printed-by>
    <dc:creator>Camila Bissoli </dc:creator>
    <meta:document-statistic meta:table-count="0" meta:image-count="1" meta:object-count="0" meta:page-count="2" meta:paragraph-count="17" meta:word-count="326" meta:character-count="2070" meta:non-whitespace-character-count="1755"/>
    <meta:user-defined meta:name="Informações 1"/>
    <meta:user-defined meta:name="Informações 2"/>
    <meta:user-defined meta:name="Informações 3"/>
    <meta:user-defined meta:name="Informações 4"/>
  </office:meta>
</office:document-meta>
</file>