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444, de 09 de setembro de 1975</text:p>
      <text:p text:style-name="P3"/>
      <text:p text:style-name="P4"/>
      <text:p text:style-name="Lei_20_Ementa">REVOGA O ARTIGO 35 DA <text:a xlink:type="simple" xlink:href="http://sapl.pindamonhangaba.sp.leg.br/sapl_documentos/norma_juridica/1401_texto_consolidado.pdf"><text:span text:style-name="T3">LEI N.º 1.403, DE 14 DE AGOSTO DE 1974</text:span></text:a>.<text:line-break/><text:line-break/></text:p>
      <text:p text:style-name="Lei_20_Corpo">Dr. João Bosco Nogueira, Prefeito Municipal, faz <text:s/>saber que a Câmara Municipal <text:s/>de Pindamonhangaba, por decurso de prazo, aprovou nos termos do parágrafo 3.º, do artigo 26 de Decreto-Lei Complementar n.º 09, de 31 de dezembro de 1969, <text:s/>e ele promulga <text:s/>a seguinte lei:</text:p>
      <text:p text:style-name="Lei_20_Corpo"/>
      <text:p text:style-name="Lei_20_Corpo">Art.1.º <text:s/>- <text:s/>Fica revogado o artigo <text:s/>35 da <text:a xlink:type="simple" xlink:href="http://sapl.pindamonhangaba.sp.leg.br/sapl_documentos/norma_juridica/1401_texto_consolidado.pdf">Lei n.º 1.403, de 14 de agosto de 1974</text:a>.</text:p>
      <text:p text:style-name="Lei_20_Corpo"/>
      <text:p text:style-name="Lei_20_Corpo">Art2.º - Esta lei entrará em vigor na data de sua publicação, revogadas as disposições em contrário.</text:p>
      <text:p text:style-name="Lei_20_Corpo"/>
      <text:p text:style-name="Lei_20_Corpo">Pindamonhangaba, 09 de setembro de 1975</text:p>
      <text:p text:style-name="Lei_20_Corpo"/>
      <text:p text:style-name="Lei_20_Corpo">Dr. João Bosco Nogueira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9-12T17:01:36.78</dc:date>
    <meta:printed-by>Heleodoro </meta:printed-by>
    <meta:document-statistic meta:table-count="0" meta:image-count="1" meta:object-count="0" meta:page-count="1" meta:paragraph-count="10" meta:word-count="129" meta:character-count="777" meta:non-whitespace-character-count="643"/>
    <meta:user-defined meta:name="Informações 1"/>
    <meta:user-defined meta:name="Informações 2"/>
    <meta:user-defined meta:name="Informações 3"/>
    <meta:user-defined meta:name="Informações 4"/>
  </office:meta>
</office:document-meta>
</file>