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9C000001638793BEB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officeooo:paragraph-rsid="000734f9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a64de"/>
    </style:style>
    <style:style style:name="T4" style:family="text">
      <style:text-properties officeooo:rsid="000c31fe"/>
    </style:style>
    <style:style style:name="T5" style:family="text">
      <style:text-properties style:text-underline-style="none" officeooo:rsid="000a64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.</text:span>LEI ORDINÁRIA N° 1443, de 03 de setembro <text:span text:style-name="T4">DE 1975</text:span></text:p>
      <text:p text:style-name="P6"><text:a xlink:type="simple" xlink:href="http://sapl.pindamonhangaba.sp.leg.br/sapl_documentos/norma_juridica/2532_texto_consolidado.pdf"><text:span text:style-name="T5">(</text:span></text:a><text:a xlink:type="simple" xlink:href="http://sapl.pindamonhangaba.sp.leg.br/sapl_documentos/norma_juridica/2532_texto_consolidado.pdf"><text:span text:style-name="T3">Revogada pela Lei Ordinária nº 2534, de 28 de maio de 1991</text:span></text:a><text:a xlink:type="simple" xlink:href="http://sapl.pindamonhangaba.sp.leg.br/sapl_documentos/norma_juridica/2532_texto_consolidado.pdf"><text:span text:style-name="T5">).</text:span></text:a></text:p>
      <text:p text:style-name="P3"/>
      <text:p text:style-name="Lei_20_Ementa">DÁ NOVA REDAÇÃO À LETRA "C" DA LEI Nº 1.175/70, QUE TRATA DA CONSTRUÇÃO DE MORADIA ECONÔMICA.</text:p>
      <text:p text:style-name="P5"/>
      <text:p text:style-name="P4"/>
      <text:p text:style-name="Lei_20_Corpo">Dr. João Bosco Nogueira, Prefeito Municipal faz saber que a Câmara Municipal de Pindamonhangaba aprova e ele promulga a seguinte Lei:</text:p>
      <text:p text:style-name="Lei_20_Corpo"/>
      <text:p text:style-name="Lei_20_Corpo">Art. 1º A letra "c" do artigo 2º da <text:a xlink:type="simple" xlink:href="http://sapl.pindamonhangaba.sp.leg.br/sapl_documentos/norma_juridica/1163_texto_consolidado.pdf">Lei nº 1.175, de 27 de maio de 1970</text:a>, passa a vigorar com a seguinte redação:</text:p>
      <text:p text:style-name="Lei_20_Corpo"/>
      <text:p text:style-name="Lei_20_Corpo">"c) ter área de construção não superior a 50 metros quadrados inclusive dependências para até 3 (três) dormitórios e não superior a 60 metros quadrados, quando tiver 4 (quatro) dormitórios.</text:p>
      <text:p text:style-name="Lei_20_Corpo">Art. 2º Esta Lei entrará em vigor na data de sua publicação, revogadas as disposições em contrário.</text:p>
      <text:p text:style-name="Lei_20_Corpo"/>
      <text:p text:style-name="Lei_20_Corpo">Pindamonhangaba, 03 de setembro de 1975.</text:p>
      <text:p text:style-name="Lei_20_Corpo"/>
      <text:p text:style-name="Lei_20_Corpo">________________________</text:p>
      <text:p text:style-name="Lei_20_Corpo">Dr. João Bosco Nogueira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width="16.492cm" svg:height="3.006cm" draw:z-index="0"><draw:image xlink:href="Pictures/100000000000079C000001638793BEB9.png" xlink:type="simple" xlink:show="embed" xlink:actuate="onLoad"/></draw:frame></text:p>
      </style:header>
      <style:footer>
        <text:p text:style-name="MP1">Rua Alcides Ramos Nogueira, 860 - Loteamento Real Ville - Mombaça - 12400-900 - Telefax: (12) 3644-2250</text:p>
        <text:p text:style-name="MP2"><text:span text:style-name="MT1">Pindamonhangaba - SP <text:s text:c="4"/>Portal: </text:span><text:a xlink:type="simple" xlink:href="http://www.camarapinda.sp.gov.br/" text:style-name="Internet_20_link"><text:span text:style-name="Internet_20_link"><text:span text:style-name="MT2">www.camarapinda.sp.gov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7</meta:editing-cycles>
    <meta:editing-duration>PT2H49M21S</meta:editing-duration>
    <meta:print-date>2015-04-16T11:09:26</meta:print-date>
    <dc:date>2016-09-13T10:38:52.93</dc:date>
    <meta:printed-by>Heleodoro </meta:printed-by>
    <meta:document-statistic meta:table-count="0" meta:image-count="1" meta:object-count="0" meta:page-count="1" meta:paragraph-count="14" meta:word-count="167" meta:character-count="1002" meta:non-whitespace-character-count="844"/>
    <meta:user-defined meta:name="Informações 1"/>
    <meta:user-defined meta:name="Informações 2"/>
    <meta:user-defined meta:name="Informações 3"/>
    <meta:user-defined meta:name="Informações 4"/>
  </office:meta>
</office:document-meta>
</file>