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9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d49d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1438, de 22 de agosto de 1975</text:p>
      <text:p text:style-name="P8"/>
      <text:p text:style-name="Lei_20_Ementa">SUBSTITUI O SALÁRIO-MÍNIMO COMO BASE DE CÁLCULO E DÁ OUTRAS PROVIDÊNCIAS.</text:p>
      <text:p text:style-name="P9"/>
      <text:p text:style-name="Lei_20_Corpo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Para fim de tributação e aplicação de multas previstas no Código Tributário e no Código de Posturas do Município, o salário mínimo adotado como base de cálculo para cobrança de impostos e taxas, e para imposição de pena pecuniária, será substituído pelo "Valor de Referência" resultante da Lei Federal nº 6.205, de 29 de abril de 1975.</text:p>
      <text:p text:style-name="Lei_20_Corpo"/>
      <text:p text:style-name="Lei_20_Corpo">Art. 2º O valor de referência a que se refere o artigo anterior, será sempre aquele que estiver em vigor à data da sua aplicação, como elemento de base de cálculo.</text:p>
      <text:p text:style-name="Lei_20_Corpo"/>
      <text:p text:style-name="Lei_20_Corpo">Art. 3º O valor de referência será adotado não só nos casos previstos no artigo 1º, mas igualmente em outros casos, ressalvada a exclusão prevista no parágrafo 1º do artigo 1º, da Lei Federal nº 6.205, de 29 de abril de 1975.</text:p>
      <text:p text:style-name="Lei_20_Corpo"/>
      <text:p text:style-name="Lei_20_Corpo">Art. 4º O orçamento anual poderá prever com a denominação de Reserva de Contingência, em dotação global, recursos a serem utilizados para abertura de créditos suplementares, quando se evidenciarem insuficientes durante o exercício, as dotações orçamentárias constantes do orçamento anual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22 de agosto de 1975</text:p>
      <text:p text:style-name="Lei_20_Corpo">__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1</meta:editing-cycles>
    <meta:editing-duration>PT2H48M30S</meta:editing-duration>
    <meta:print-date>2015-04-16T11:09:26</meta:print-date>
    <dc:date>2015-09-15T10:02:56.964000000</dc:date>
    <meta:printed-by>Heleodoro </meta:printed-by>
    <meta:document-statistic meta:table-count="0" meta:image-count="1" meta:object-count="0" meta:page-count="1" meta:paragraph-count="15" meta:word-count="266" meta:character-count="1633" meta:non-whitespace-character-count="1377"/>
    <meta:user-defined meta:name="Informações 1"/>
    <meta:user-defined meta:name="Informações 2"/>
    <meta:user-defined meta:name="Informações 3"/>
    <meta:user-defined meta:name="Informações 4"/>
  </office:meta>
</office:document-meta>
</file>