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5.864cm" fo:margin-left="-0.139cm" table:align="left" style:writing-mode="lr-tb"/>
    </style:style>
    <style:style style:name="Tabela12.A" style:family="table-column">
      <style:table-column-properties style:column-width="2.875cm"/>
    </style:style>
    <style:style style:name="Tabela12.B" style:family="table-column">
      <style:table-column-properties style:column-width="7.68cm"/>
    </style:style>
    <style:style style:name="Tabela12.C" style:family="table-column">
      <style:table-column-properties style:column-width="5.30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864cm" fo:margin-left="-0.139cm" table:align="left" style:writing-mode="lr-tb"/>
    </style:style>
    <style:style style:name="Tabela13.A" style:family="table-column">
      <style:table-column-properties style:column-width="2.875cm"/>
    </style:style>
    <style:style style:name="Tabela13.B" style:family="table-column">
      <style:table-column-properties style:column-width="7.68cm"/>
    </style:style>
    <style:style style:name="Tabela13.C" style:family="table-column">
      <style:table-column-properties style:column-width="5.30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t" fo:country="BR" officeooo:paragraph-rsid="00096d6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officeooo:paragraph-rsid="00096d6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officeooo:paragraph-rsid="00096d6a"/>
    </style:style>
    <style:style style:name="P11" style:family="paragraph" style:parent-style-name="Standard">
      <style:paragraph-properties fo:text-align="justify" style:justify-single-word="false"/>
      <style:text-properties officeooo:paragraph-rsid="00096d6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436, de 15 de agosto de 1975</text:p>
      <text:p text:style-name="P4"/>
      <text:p text:style-name="P5"/>
      <text:p text:style-name="P7">AUTORIZA A SUPLEMENTAÇÃO DE VERBAS DO ORÇAMENTO VIGENTE.<text:line-break/></text:p>
      <text:p text:style-name="P6"/>
      <text:p text:style-name="P9"/>
      <text:p text:style-name="P9">Dr. João Bosco Nogueira, Prefeito Municipal faz saber que a Câmara Municipal de Pindamonhangaba aprova e ele promulga a seguinte lei:</text:p>
      <text:p text:style-name="P9"/>
      <text:p text:style-name="P9">Artigo 1º - Fica o Executivo Municipal autorizado a abrir, por decreto, no Departamento de Finanças, nos termos do artigo 42, da Lei nº 4.320, de 17 de fevereiro de 1964, um crédito de Cr$ 25.000,00 (vinte e cinco mil cruzeiros), suplementar às seguintes verbas do orçamento vigente:</text:p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>Contabilidade</text:p>
          </table:table-cell>
          <table:table-cell table:style-name="Tabela12.C1" office:value-type="string"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8">Despesas de Custeio</text:p>
          </table:table-cell>
          <table:table-cell table:style-name="Tabela12.C2" office:value-type="string"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8">3.1.2.0.16</text:p>
          </table:table-cell>
          <table:table-cell table:style-name="Tabela12.A2" office:value-type="string">
            <text:p text:style-name="P8">Material de Consumo</text:p>
          </table:table-cell>
          <table:table-cell table:style-name="Tabela12.C2" office:value-type="string"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8">II – Material de Expediente</text:p>
          </table:table-cell>
          <table:table-cell table:style-name="Tabela12.C2" office:value-type="string">
            <text:p text:style-name="P8">Cr$ 10.000,00</text:p>
          </table:table-cell>
        </table:table-row>
        <table:table-row table:style-name="Tabela12.1"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8">Serviços de Estradas de Rodagem</text:p>
          </table:table-cell>
          <table:table-cell table:style-name="Tabela12.C2" office:value-type="string"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8">Despesas de Custeio</text:p>
          </table:table-cell>
          <table:table-cell table:style-name="Tabela12.C2" office:value-type="string"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8">3.1.2.0.42</text:p>
          </table:table-cell>
          <table:table-cell table:style-name="Tabela12.A2" office:value-type="string">
            <text:p text:style-name="P8">Material de Consumo</text:p>
          </table:table-cell>
          <table:table-cell table:style-name="Tabela12.C2" office:value-type="string"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8"/>
          </table:table-cell>
          <table:table-cell table:style-name="Tabela12.A2" office:value-type="string">
            <text:p text:style-name="P8">II – Materiais e acessórios para conservação e manutenção de máquinas e veículos</text:p>
          </table:table-cell>
          <table:table-cell table:style-name="Tabela12.C2" office:value-type="string">
            <text:p text:style-name="P8">Cr$ 15.000,00</text:p>
          </table:table-cell>
        </table:table-row>
      </table:table>
      <text:p text:style-name="P10"/>
      <text:p text:style-name="P9">Artigo 2º - Fica anulada parcialmente, na importância de Cr$ 25.000,00 a dotação da verba abaixo discriminada do orçamento: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>Água e Esgoto</text:p>
          </table:table-cell>
          <table:table-cell table:style-name="Tabela13.C1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>Recursos Próprios</text:p>
          </table:table-cell>
          <table:table-cell table:style-name="Tabela13.C2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>Transferências de Capital</text:p>
          </table:table-cell>
          <table:table-cell table:style-name="Tabela13.C2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>Contribuições Diversas</text:p>
          </table:table-cell>
          <table:table-cell table:style-name="Tabela13.C2" office:value-type="string">
            <text:p text:style-name="P8"/>
          </table:table-cell>
        </table:table-row>
        <table:table-row table:style-name="Tabela13.1">
          <table:table-cell table:style-name="Tabela13.A2" office:value-type="string">
            <text:p text:style-name="P8">4.3.7.3.91</text:p>
          </table:table-cell>
          <table:table-cell table:style-name="Tabela13.A2" office:value-type="string">
            <text:p text:style-name="P8">Entidades Municipais</text:p>
          </table:table-cell>
          <table:table-cell table:style-name="Tabela13.C2" office:value-type="string">
            <text:p text:style-name="P8">Cr$ 25.000,00</text:p>
          </table:table-cell>
        </table:table-row>
      </table:table>
      <text:p text:style-name="P10"/>
      <text:p text:style-name="P9">Artigo 3º - A anulação de que trata o artigo anterior servirá de cobertura do crédito previsto no artigo 1º.</text:p>
      <text:p text:style-name="P9"/>
      <text:p text:style-name="P9">Artigo 4º - Esta lei entrará em vigor na data de sua publicação, revogadas as disposições em contrário.</text:p>
      <text:p text:style-name="P9"/>
      <text:p text:style-name="P9">Pindamonhangaba, 15 de agosto de 1975</text:p>
      <text:p text:style-name="P9"/>
      <text:p text:style-name="P9">Dr. João Bosco Nogueira</text:p>
      <text:p text:style-name="P9">Prefeito Municipal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12T14:55:10.76</dc:date>
    <meta:printed-by>Heleodoro </meta:printed-by>
    <meta:document-statistic meta:table-count="2" meta:image-count="1" meta:object-count="0" meta:page-count="1" meta:paragraph-count="31" meta:word-count="226" meta:character-count="1462" meta:non-whitespace-character-count="1258"/>
    <meta:user-defined meta:name="Informações 1"/>
    <meta:user-defined meta:name="Informações 2"/>
    <meta:user-defined meta:name="Informações 3"/>
    <meta:user-defined meta:name="Informações 4"/>
  </office:meta>
</office:document-meta>
</file>