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410, de 10 de outubro de 1974</text:p>
      <text:p text:style-name="P3"/>
      <text:p text:style-name="P4"/>
      <text:p text:style-name="Lei_20_Ementa">DISPÕE SOBRE PENSÃO MENSAL.</text:p>
      <text:p text:style-name="P6"/>
      <text:p text:style-name="P5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As viúvas de funcionários públicos municipais do regime estatutário, aposentados pelo Instituto Nacional de Previdência Social, com direito a diferença de proventos paga pela Prefeitura Municipal, receberão uma pensão mensal intransferível, calculada de acordo com o que preceitua esta Lei.</text:p>
      <text:p text:style-name="Lei_20_Corpo"/>
      <text:p text:style-name="Lei_20_Corpo">Art. 2º A pensão mensal referida no artigo 1º, corresponderá a uma importância igual a 75% (setenta e cinco por cento) dos proventos do aposentado a data do seu falecimento.</text:p>
      <text:p text:style-name="Lei_20_Corpo">Parágrafo único. Em nenhuma hipótese a pensão mensal prevista neste artigo, poderá ser superior ao percentual de 75% dos proventos do aposentado falecido, ressalvado o disposto no artigo 3º.</text:p>
      <text:p text:style-name="Lei_20_Corpo"/>
      <text:p text:style-name="Lei_20_Corpo">Art. 3º Sempre que houver aumento de vencimentos do pessoal do quadro regido pelo Estatuto dos Funcionários Públicos Municipais, abrangendo os inativos, a pensão mensal de que trata esta Lei será reajustada, obedecendo-se a mesma base e percentual adotados para os funcionários ativos.</text:p>
      <text:p text:style-name="Lei_20_Corpo"/>
      <text:p text:style-name="Lei_20_Corpo">Art. 4º Para efeito de alteração do valor da pensão mensal a que se refere a presente Lei, será aplicada a <text:a xlink:type="simple" xlink:href="http://sapl.pindamonhangaba.sp.leg.br/sapl_documentos/norma_juridica/1401_texto_consolidado.pdf">Lei nº 1.403, de 14 de agosto de 1974</text:a> que modificou os vencimentos e salários dos servidores ativos e inativos.</text:p>
      <text:p text:style-name="Lei_20_Corpo">Parágrafo único. Os efeitos deste artigo terão vigência a partir do mês de outubro de 1974.</text:p>
      <text:p text:style-name="Lei_20_Corpo"/>
      <text:p text:style-name="Lei_20_Corpo"><text:soft-page-break/>Art. 5º Fica o Executivo Municipal autorizado a abrir no Departamento de Finanças, nos termos do artigo 42 da <text:a xlink:type="simple" xlink:href="http://sapl.pindamonhangaba.sp.leg.br/sapl_documentos/norma_juridica/1401_texto_consolidado.pdf">Lei nº 4.320, de 17 de março de 1964</text:a>, um Crédito Especial de Cr$ 6.767,18 (seis mil setecentos e sessenta e sete mil e dezoito centavos), destinado ao cumprimento desta Lei no corrente exercício.</text:p>
      <text:p text:style-name="Lei_20_Corpo"/>
      <text:p text:style-name="Lei_20_Corpo">Art. 6º Para cobertura do crédito autorizado pelo artigo anterior, será utilizado recurso financeiro proveniente do excesso de arrecadação já verificado na rubrica da receita "receita de exercícios anteriores", do Orçamento vigente.</text:p>
      <text:p text:style-name="Lei_20_Corpo"/>
      <text:p text:style-name="Lei_20_Corpo">Art. 7º A pensão mensal prevista no artigo 1º, respeitados os termos desta Lei, será paga a partir do dia 26 de agosto de 1974.</text:p>
      <text:p text:style-name="Lei_20_Corpo"/>
      <text:p text:style-name="Lei_20_Corpo">Art. 8º Esta Lei entrará em vigor na data de sua publicação, revogadas as disposições em contrário.</text:p>
      <text:p text:style-name="Lei_20_Corpo"/>
      <text:p text:style-name="Lei_20_Corpo">Pindamonhangaba, 10 de outubro de 1974.</text:p>
      <text:p text:style-name="Lei_20_Corpo"/>
      <text:p text:style-name="Lei_20_Corpo">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12-08T15:33:17.09</dc:date>
    <meta:printed-by>Heleodoro </meta:printed-by>
    <meta:document-statistic meta:table-count="0" meta:image-count="1" meta:object-count="0" meta:page-count="2" meta:paragraph-count="19" meta:word-count="391" meta:character-count="2463" meta:non-whitespace-character-count="2085"/>
    <meta:user-defined meta:name="Informações 1"/>
    <meta:user-defined meta:name="Informações 2"/>
    <meta:user-defined meta:name="Informações 3"/>
    <meta:user-defined meta:name="Informações 4"/>
  </office:meta>
</office:document-meta>
</file>