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center" style:writing-mode="lr-tb"/>
    </style:style>
    <style:style style:name="Tabela1.A" style:family="table-column">
      <style:table-column-properties style:column-width="2.413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2.916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none" fo:border-top="0.75pt solid #808080" fo:border-bottom="0.05pt solid #808080"/>
    </style:style>
    <style:style style:name="Tabela1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none" fo:border-top="none" fo:border-bottom="0.7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0.874cm" table:align="center" style:writing-mode="lr-tb"/>
    </style:style>
    <style:style style:name="Tabela2.A" style:family="table-column">
      <style:table-column-properties style:column-width="1.475cm"/>
    </style:style>
    <style:style style:name="Tabela2.B" style:family="table-column">
      <style:table-column-properties style:column-width="2.203cm"/>
    </style:style>
    <style:style style:name="Tabela2.C" style:family="table-column">
      <style:table-column-properties style:column-width="1.397cm"/>
    </style:style>
    <style:style style:name="Tabela2.D" style:family="table-column">
      <style:table-column-properties style:column-width="5.8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1.202cm" table:align="center" style:writing-mode="lr-tb"/>
    </style:style>
    <style:style style:name="Tabela3.A" style:family="table-column">
      <style:table-column-properties style:column-width="1.471cm"/>
    </style:style>
    <style:style style:name="Tabela3.B" style:family="table-column">
      <style:table-column-properties style:column-width="1.617cm"/>
    </style:style>
    <style:style style:name="Tabela3.G" style:family="table-column">
      <style:table-column-properties style:column-width="1.644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3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F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G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E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F3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G3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4.868cm" table:align="center" style:writing-mode="lr-tb"/>
    </style:style>
    <style:style style:name="Tabela4.A" style:family="table-column">
      <style:table-column-properties style:column-width="1.115cm"/>
    </style:style>
    <style:style style:name="Tabela4.B" style:family="table-column">
      <style:table-column-properties style:column-width="3.754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12.594cm" table:align="center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7.433cm"/>
    </style:style>
    <style:style style:name="Tabela5.C" style:family="table-column">
      <style:table-column-properties style:column-width="4.156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5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5.C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78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78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5.C7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2.594cm" table:align="center" style:writing-mode="lr-tb"/>
    </style:style>
    <style:style style:name="Tabela6.A" style:family="table-column">
      <style:table-column-properties style:column-width="12.594cm"/>
    </style:style>
    <style:style style:name="Tabela6.A1" style:family="table-cell">
      <style:table-cell-properties style:vertical-align="middle" fo:padding="0.049cm" fo:border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71f0" officeooo:paragraph-rsid="000471f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Lei_20_Ementa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404, de 14 de agosto de 1974</text:p>
      <text:p text:style-name="P3"/>
      <text:p text:style-name="P5"/>
      <text:p text:style-name="P12">DISPÕE SOBRE CLASSIFICAÇÃO DE CARGOS E DÁ OUTRAS PROVIDÊNCIAS.<text:tab/><text:line-break/></text:p>
      <text:p text:style-name="P6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s vencimentos mensais dos funcionários efetivos da Câmara Municipal passam a ser os constantes dos padrões da tabela do Anexo I que integra a presente Lei, iguais e proporcionais aos vencimentos instituídos pelo Executivo Municipal ao seu pessoal efetivo.</text:p>
      <text:p text:style-name="Lei_20_Corpo"/>
      <text:p text:style-name="Lei_20_Corpo">Art. 2º A tabela de vencimentos dos servidores efetivos da Câmara Municipal, de que trata o Anexo II e que integra a presente Lei, estabelece o sistema de padrões em ordem numérica de 1 a 30, adotando o critério de "grau" de "A" a "F", com alteração quinquenal.</text:p>
      <text:p text:style-name="Lei_20_Corpo"/>
      <text:p text:style-name="Lei_20_Corpo">Art. 3º Para aplicação à tabela de que trata o artigo anterior, integra esta Lei o Anexo III.</text:p>
      <text:p text:style-name="Lei_20_Corpo"/>
      <text:p text:style-name="Lei_20_Corpo">Art. 4º Os proventos dos inativos serão revistos, adotando-se, nos termos do artigo 189, da<text:a xlink:type="simple" xlink:href="http://sapl.pindamonhangaba.sp.leg.br/sapl_documentos/norma_juridica/1222_texto_consolidado.pdf"> Lei nº 1.225, de 18 de fevereiro de 1971</text:a>, o mesmo critério, proporção e base de cálculo usado para a fixação de vencimentos do pessoal ativo.</text:p>
      <text:p text:style-name="Lei_20_Corpo"/>
      <text:p text:style-name="Lei_20_Corpo">Art. 5º Para o cálculo do adicional por tempo de serviço previsto no artigo 167 da <text:a xlink:type="simple" xlink:href="http://sapl.pindamonhangaba.sp.leg.br/sapl_documentos/norma_juridica/1222_texto_consolidado.pdf">Lei nº 1.225 de 18 de fevereiro de 1971</text:a>, será obedecida a classificação quinquenal da tabela do Anexo II.</text:p>
      <text:p text:style-name="Lei_20_Corpo"/>
      <text:p text:style-name="Lei_20_Corpo">Art. 6º Para atender às despesas decorrentes da presente Lei fica aberto no Departamento de Finanças da Prefeitura um crédito de Cr$ 15.400,00 (quinze mil e quatrocentos cruzeiros), suplementar às verbas próprias do orçamento.</text:p>
      <text:p text:style-name="Lei_20_Corpo"/>
      <text:p text:style-name="Lei_20_Corpo"><text:soft-page-break/>Art. 7º O crédito aberto pelo artigo anterior será coberto com recurso proveniente da anulação parcial da seguinte verba orçamentária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4.1.0.0.00</text:p>
          </table:table-cell>
          <table:table-cell table:style-name="Tabela1.B1" office:value-type="string">
            <text:p text:style-name="Table_20_Contents">Investimentos</text:p>
          </table:table-cell>
          <table:table-cell table:style-name="Tabela1.C1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P7">4.1.4.0.00</text:p>
          </table:table-cell>
          <table:table-cell table:style-name="Tabela1.B2" office:value-type="string">
            <text:p text:style-name="Table_20_Contents">Material Permanente</text:p>
          </table:table-cell>
          <table:table-cell table:style-name="Tabela1.C2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Table_20_Contents">Cortinas e mobiliários em geral</text:p>
          </table:table-cell>
          <table:table-cell table:style-name="Tabela1.C3" office:value-type="string">
            <text:p text:style-name="P9">Cr$ 15.400,00</text:p>
          </table:table-cell>
        </table:table-row>
      </table:table>
      <text:p text:style-name="P4"/>
      <text:p text:style-name="P4"/>
      <text:p text:style-name="Lei_20_Corpo">Art. 8º Os efeitos desta Lei terão vigência a partir do mês de outubro de 1974.</text:p>
      <text:p text:style-name="Lei_20_Corpo"/>
      <text:p text:style-name="Lei_20_Corpo">Art. 9º Esta Lei entrará em vigor na data de sua publicação, revogadas as disposições em contrário.</text:p>
      <text:p text:style-name="Lei_20_Corpo"/>
      <text:p text:style-name="Lei_20_Corpo">Pindamonhangaba, 14 de agosto de 1974</text:p>
      <text:p text:style-name="Lei_20_Corpo"/>
      <text:p text:style-name="Lei_20_Corpo">_____________________</text:p>
      <text:p text:style-name="Lei_20_Corpo">Dr. João Bosco Nogueira</text:p>
      <text:p text:style-name="Lei_20_Corpo">Prefeito Municipal</text:p>
      <text:p text:style-name="P4"/>
      <text:p text:style-name="P4"/>
      <text:p text:style-name="Lei_20_Corpo">Anexo I</text:p>
      <text:p text:style-name="Lei_20_Corpo"/>
      <text:p text:style-name="Lei_20_Corpo">Tabela dos Cargos Efetivos com aplicação do Anexo II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Padrão</text:p>
          </table:table-cell>
          <table:table-cell table:style-name="Tabela2.B1" office:value-type="string">
            <text:p text:style-name="P8">Venc. Mensal Cr$</text:p>
          </table:table-cell>
          <table:table-cell table:style-name="Tabela2.B1" office:value-type="string">
            <text:p text:style-name="P7"><text:span text:style-name="T3">nº de</text:span><text:line-break/><text:span text:style-name="T3">cargos</text:span></text:p>
          </table:table-cell>
          <table:table-cell table:style-name="Tabela2.D1" office:value-type="string">
            <text:p text:style-name="P8">Denominação</text:p>
          </table:table-cell>
        </table:table-row>
        <table:table-row>
          <table:table-cell table:style-name="Tabela2.A5" office:value-type="string">
            <text:p text:style-name="P7">CE-7</text:p>
          </table:table-cell>
          <table:table-cell table:style-name="Tabela2.B5" office:value-type="string">
            <text:p text:style-name="P9">Cr$ 592,80</text:p>
          </table:table-cell>
          <table:table-cell table:style-name="Tabela2.C5" office:value-type="string">
            <text:p text:style-name="P7">1</text:p>
          </table:table-cell>
          <table:table-cell table:style-name="Tabela2.D5" office:value-type="string">
            <text:p text:style-name="Table_20_Contents">Servente</text:p>
          </table:table-cell>
        </table:table-row>
        <table:table-row>
          <table:table-cell table:style-name="Tabela2.A5" office:value-type="string">
            <text:p text:style-name="P7">CE-7</text:p>
          </table:table-cell>
          <table:table-cell table:style-name="Tabela2.B5" office:value-type="string">
            <text:p text:style-name="P9">Cr$ 592,80</text:p>
          </table:table-cell>
          <table:table-cell table:style-name="Tabela2.C5" office:value-type="string">
            <text:p text:style-name="P7">1</text:p>
          </table:table-cell>
          <table:table-cell table:style-name="Tabela2.D5" office:value-type="string">
            <text:p text:style-name="Table_20_Contents">Contínuo</text:p>
          </table:table-cell>
        </table:table-row>
        <table:table-row>
          <table:table-cell table:style-name="Tabela2.A5" office:value-type="string">
            <text:p text:style-name="P7">CE-10</text:p>
          </table:table-cell>
          <table:table-cell table:style-name="Tabela2.B5" office:value-type="string">
            <text:p text:style-name="P9">Cr$ 758,40</text:p>
          </table:table-cell>
          <table:table-cell table:style-name="Tabela2.C5" office:value-type="string">
            <text:p text:style-name="P7">1</text:p>
          </table:table-cell>
          <table:table-cell table:style-name="Tabela2.D5" office:value-type="string">
            <text:p text:style-name="Table_20_Contents">Escriturário I</text:p>
          </table:table-cell>
        </table:table-row>
        <table:table-row>
          <table:table-cell table:style-name="Tabela2.A5" office:value-type="string">
            <text:p text:style-name="P7">CE-16</text:p>
          </table:table-cell>
          <table:table-cell table:style-name="Tabela2.B5" office:value-type="string">
            <text:p text:style-name="P9">Cr$ <text:soft-page-break/>1.276,80</text:p>
          </table:table-cell>
          <table:table-cell table:style-name="Tabela2.C5" office:value-type="string">
            <text:p text:style-name="P7">1</text:p>
          </table:table-cell>
          <table:table-cell table:style-name="Tabela2.D5" office:value-type="string">
            <text:p text:style-name="Table_20_Contents">Oficial Administrativo I</text:p>
          </table:table-cell>
        </table:table-row>
        <table:table-row>
          <table:table-cell table:style-name="Tabela2.A6" office:value-type="string">
            <text:p text:style-name="P7">CE-28</text:p>
          </table:table-cell>
          <table:table-cell table:style-name="Tabela2.B6" office:value-type="string">
            <text:p text:style-name="P9">Cr$ 2.834,00</text:p>
          </table:table-cell>
          <table:table-cell table:style-name="Tabela2.C6" office:value-type="string">
            <text:p text:style-name="P7">1</text:p>
          </table:table-cell>
          <table:table-cell table:style-name="Tabela2.D6" office:value-type="string">
            <text:p text:style-name="Table_20_Contents">Diretor da Secretaria e Assessor Técnico da Mesa da Câmara Municipal</text:p>
          </table:table-cell>
        </table:table-row>
      </table:table>
      <text:p text:style-name="P4"/>
      <text:p text:style-name="P4"/>
      <text:p text:style-name="Lei_20_Corpo">Anexo II</text:p>
      <text:p text:style-name="Lei_20_Corpo"/>
      <text:p text:style-name="Lei_20_Corpo">Tabela de Padrões de Vencimentos do Pessoal da Câmara</text:p>
      <text:p text:style-name="P4"/>
      <text:p text:style-name="P4"/>
      <table:table table:name="Tabela3" table:style-name="Tabela3">
        <table:table-column table:style-name="Tabela3.A"/>
        <table:table-column table:style-name="Tabela3.B" table:number-columns-repeated="5"/>
        <table:table-column table:style-name="Tabela3.G"/>
        <table:table-row>
          <table:table-cell table:style-name="Tabela3.A1" table:number-rows-spanned="2" office:value-type="string">
            <text:p text:style-name="P8">Padrão</text:p>
          </table:table-cell>
          <table:table-cell table:style-name="Tabela3.B1" table:number-columns-spanned="6" office:value-type="string">
            <text:p text:style-name="P8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8">"A"</text:p>
          </table:table-cell>
          <table:table-cell table:style-name="Tabela3.B2" office:value-type="string">
            <text:p text:style-name="P8">"B"</text:p>
          </table:table-cell>
          <table:table-cell table:style-name="Tabela3.B2" office:value-type="string">
            <text:p text:style-name="P8">"C"</text:p>
          </table:table-cell>
          <table:table-cell table:style-name="Tabela3.B2" office:value-type="string">
            <text:p text:style-name="P8">"D"</text:p>
          </table:table-cell>
          <table:table-cell table:style-name="Tabela3.B2" office:value-type="string">
            <text:p text:style-name="P8">"E"</text:p>
          </table:table-cell>
          <table:table-cell table:style-name="Tabela3.G2" office:value-type="string">
            <text:p text:style-name="P8">"F"</text:p>
          </table:table-cell>
        </table:table-row>
        <table:table-row>
          <table:table-cell table:style-name="Tabela3.A31" office:value-type="string">
            <text:p text:style-name="Table_20_Contents">CE-1 Cr$</text:p>
          </table:table-cell>
          <table:table-cell table:style-name="Tabela3.B31" office:value-type="string">
            <text:p text:style-name="P9">384,00</text:p>
          </table:table-cell>
          <table:table-cell table:style-name="Tabela3.C31" office:value-type="string">
            <text:p text:style-name="P9">410,40</text:p>
          </table:table-cell>
          <table:table-cell table:style-name="Tabela3.D31" office:value-type="string">
            <text:p text:style-name="P9">444,00</text:p>
          </table:table-cell>
          <table:table-cell table:style-name="Tabela3.E31" office:value-type="string">
            <text:p text:style-name="P9">480,00</text:p>
          </table:table-cell>
          <table:table-cell table:style-name="Tabela3.F31" office:value-type="string">
            <text:p text:style-name="P9">516,00</text:p>
          </table:table-cell>
          <table:table-cell table:style-name="Tabela3.G31" office:value-type="string">
            <text:p text:style-name="P9">556,80</text:p>
          </table:table-cell>
        </table:table-row>
        <table:table-row>
          <table:table-cell table:style-name="Tabela3.A31" office:value-type="string">
            <text:p text:style-name="Table_20_Contents">CE-2 Cr$</text:p>
          </table:table-cell>
          <table:table-cell table:style-name="Tabela3.B31" office:value-type="string">
            <text:p text:style-name="P9">410,40</text:p>
          </table:table-cell>
          <table:table-cell table:style-name="Tabela3.C31" office:value-type="string">
            <text:p text:style-name="P9">444,00</text:p>
          </table:table-cell>
          <table:table-cell table:style-name="Tabela3.D31" office:value-type="string">
            <text:p text:style-name="P9">480,00</text:p>
          </table:table-cell>
          <table:table-cell table:style-name="Tabela3.E31" office:value-type="string">
            <text:p text:style-name="P9">516,00</text:p>
          </table:table-cell>
          <table:table-cell table:style-name="Tabela3.F31" office:value-type="string">
            <text:p text:style-name="P9">556,80</text:p>
          </table:table-cell>
          <table:table-cell table:style-name="Tabela3.G31" office:value-type="string">
            <text:p text:style-name="P9">592,80</text:p>
          </table:table-cell>
        </table:table-row>
        <table:table-row>
          <table:table-cell table:style-name="Tabela3.A31" office:value-type="string">
            <text:p text:style-name="Table_20_Contents">CE-3 Cr$</text:p>
          </table:table-cell>
          <table:table-cell table:style-name="Tabela3.B31" office:value-type="string">
            <text:p text:style-name="P9">444,00</text:p>
          </table:table-cell>
          <table:table-cell table:style-name="Tabela3.C31" office:value-type="string">
            <text:p text:style-name="P9">480,00</text:p>
          </table:table-cell>
          <table:table-cell table:style-name="Tabela3.D31" office:value-type="string">
            <text:p text:style-name="P9">516,00</text:p>
          </table:table-cell>
          <table:table-cell table:style-name="Tabela3.E31" office:value-type="string">
            <text:p text:style-name="P9">556,80</text:p>
          </table:table-cell>
          <table:table-cell table:style-name="Tabela3.F31" office:value-type="string">
            <text:p text:style-name="P9">592,80</text:p>
          </table:table-cell>
          <table:table-cell table:style-name="Tabela3.G31" office:value-type="string">
            <text:p text:style-name="P9">655,20</text:p>
          </table:table-cell>
        </table:table-row>
        <table:table-row>
          <table:table-cell table:style-name="Tabela3.A31" office:value-type="string">
            <text:p text:style-name="Table_20_Contents">CE-4 Cr$</text:p>
          </table:table-cell>
          <table:table-cell table:style-name="Tabela3.B31" office:value-type="string">
            <text:p text:style-name="P9">480,00</text:p>
          </table:table-cell>
          <table:table-cell table:style-name="Tabela3.C31" office:value-type="string">
            <text:p text:style-name="P9">516,00</text:p>
          </table:table-cell>
          <table:table-cell table:style-name="Tabela3.D31" office:value-type="string">
            <text:p text:style-name="P9">556,80</text:p>
          </table:table-cell>
          <table:table-cell table:style-name="Tabela3.E31" office:value-type="string">
            <text:p text:style-name="P9">592,80</text:p>
          </table:table-cell>
          <table:table-cell table:style-name="Tabela3.F31" office:value-type="string">
            <text:p text:style-name="P9">655,20</text:p>
          </table:table-cell>
          <table:table-cell table:style-name="Tabela3.G31" office:value-type="string">
            <text:p text:style-name="P9">705,60</text:p>
          </table:table-cell>
        </table:table-row>
        <table:table-row>
          <table:table-cell table:style-name="Tabela3.A31" office:value-type="string">
            <text:p text:style-name="Table_20_Contents">CE-5 Cr$</text:p>
          </table:table-cell>
          <table:table-cell table:style-name="Tabela3.B31" office:value-type="string">
            <text:p text:style-name="P9">516,00</text:p>
          </table:table-cell>
          <table:table-cell table:style-name="Tabela3.C31" office:value-type="string">
            <text:p text:style-name="P9">556,80</text:p>
          </table:table-cell>
          <table:table-cell table:style-name="Tabela3.D31" office:value-type="string">
            <text:p text:style-name="P9">592,80</text:p>
          </table:table-cell>
          <table:table-cell table:style-name="Tabela3.E31" office:value-type="string">
            <text:p text:style-name="P9">655,20</text:p>
          </table:table-cell>
          <table:table-cell table:style-name="Tabela3.F31" office:value-type="string">
            <text:p text:style-name="P9">705,60</text:p>
          </table:table-cell>
          <table:table-cell table:style-name="Tabela3.G31" office:value-type="string">
            <text:p text:style-name="P9">758,40</text:p>
          </table:table-cell>
        </table:table-row>
        <table:table-row>
          <table:table-cell table:style-name="Tabela3.A31" office:value-type="string">
            <text:p text:style-name="Table_20_Contents">CE-6 Cr$</text:p>
          </table:table-cell>
          <table:table-cell table:style-name="Tabela3.B31" office:value-type="string">
            <text:p text:style-name="P9">556,80</text:p>
          </table:table-cell>
          <table:table-cell table:style-name="Tabela3.C31" office:value-type="string">
            <text:p text:style-name="P9">592,80</text:p>
          </table:table-cell>
          <table:table-cell table:style-name="Tabela3.D31" office:value-type="string">
            <text:p text:style-name="P9">655,20</text:p>
          </table:table-cell>
          <table:table-cell table:style-name="Tabela3.E31" office:value-type="string">
            <text:p text:style-name="P9">705,60</text:p>
          </table:table-cell>
          <table:table-cell table:style-name="Tabela3.F31" office:value-type="string">
            <text:p text:style-name="P9">758,40</text:p>
          </table:table-cell>
          <table:table-cell table:style-name="Tabela3.G31" office:value-type="string">
            <text:p text:style-name="P9">818,40</text:p>
          </table:table-cell>
        </table:table-row>
        <table:table-row>
          <table:table-cell table:style-name="Tabela3.A31" office:value-type="string">
            <text:p text:style-name="Table_20_Contents">CE-7 Cr$</text:p>
          </table:table-cell>
          <table:table-cell table:style-name="Tabela3.B31" office:value-type="string">
            <text:p text:style-name="P9">592,80</text:p>
          </table:table-cell>
          <table:table-cell table:style-name="Tabela3.C31" office:value-type="string">
            <text:p text:style-name="P9">655,20</text:p>
          </table:table-cell>
          <table:table-cell table:style-name="Tabela3.D31" office:value-type="string">
            <text:p text:style-name="P9">705,60</text:p>
          </table:table-cell>
          <table:table-cell table:style-name="Tabela3.E31" office:value-type="string">
            <text:p text:style-name="P9">758,40</text:p>
          </table:table-cell>
          <table:table-cell table:style-name="Tabela3.F31" office:value-type="string">
            <text:p text:style-name="P9">818,40</text:p>
          </table:table-cell>
          <table:table-cell table:style-name="Tabela3.G31" office:value-type="string">
            <text:p text:style-name="P9">878,40</text:p>
          </table:table-cell>
        </table:table-row>
        <table:table-row>
          <table:table-cell table:style-name="Tabela3.A31" office:value-type="string">
            <text:p text:style-name="Table_20_Contents">CE-8 Cr$</text:p>
          </table:table-cell>
          <table:table-cell table:style-name="Tabela3.B31" office:value-type="string">
            <text:p text:style-name="P9">655,20</text:p>
          </table:table-cell>
          <table:table-cell table:style-name="Tabela3.C31" office:value-type="string">
            <text:p text:style-name="P9">705,60</text:p>
          </table:table-cell>
          <table:table-cell table:style-name="Tabela3.D31" office:value-type="string">
            <text:p text:style-name="P9">758,40</text:p>
          </table:table-cell>
          <table:table-cell table:style-name="Tabela3.E31" office:value-type="string">
            <text:p text:style-name="P9">818,40</text:p>
          </table:table-cell>
          <table:table-cell table:style-name="Tabela3.F31" office:value-type="string">
            <text:p text:style-name="P9">878,40</text:p>
          </table:table-cell>
          <table:table-cell table:style-name="Tabela3.G31" office:value-type="string">
            <text:p text:style-name="P9">948,00</text:p>
          </table:table-cell>
        </table:table-row>
        <table:table-row>
          <table:table-cell table:style-name="Tabela3.A31" office:value-type="string">
            <text:p text:style-name="Table_20_Contents">CE-9 Cr$</text:p>
          </table:table-cell>
          <table:table-cell table:style-name="Tabela3.B31" office:value-type="string">
            <text:p text:style-name="P9">705,60</text:p>
          </table:table-cell>
          <table:table-cell table:style-name="Tabela3.C31" office:value-type="string">
            <text:p text:style-name="P9">758,40</text:p>
          </table:table-cell>
          <table:table-cell table:style-name="Tabela3.D31" office:value-type="string">
            <text:p text:style-name="P9">818,40</text:p>
          </table:table-cell>
          <table:table-cell table:style-name="Tabela3.E31" office:value-type="string">
            <text:p text:style-name="P9">878,40</text:p>
          </table:table-cell>
          <table:table-cell table:style-name="Tabela3.F31" office:value-type="string">
            <text:p text:style-name="P9">948,00</text:p>
          </table:table-cell>
          <table:table-cell table:style-name="Tabela3.G31" office:value-type="string">
            <text:p text:style-name="P9">1.092,00</text:p>
          </table:table-cell>
        </table:table-row>
        <table:table-row>
          <table:table-cell table:style-name="Tabela3.A31" office:value-type="string">
            <text:p text:style-name="Table_20_Contents">CE-10 Cr$</text:p>
          </table:table-cell>
          <table:table-cell table:style-name="Tabela3.B31" office:value-type="string">
            <text:p text:style-name="P9">758,40</text:p>
          </table:table-cell>
          <table:table-cell table:style-name="Tabela3.C31" office:value-type="string">
            <text:p text:style-name="P9">818,40</text:p>
          </table:table-cell>
          <table:table-cell table:style-name="Tabela3.D31" office:value-type="string">
            <text:p text:style-name="P9">878,40</text:p>
          </table:table-cell>
          <table:table-cell table:style-name="Tabela3.E31" office:value-type="string">
            <text:p text:style-name="P9">948,00</text:p>
          </table:table-cell>
          <table:table-cell table:style-name="Tabela3.F31" office:value-type="string">
            <text:p text:style-name="P9">1.092,00</text:p>
          </table:table-cell>
          <table:table-cell table:style-name="Tabela3.G31" office:value-type="string">
            <text:p text:style-name="P9">1.080,80</text:p>
          </table:table-cell>
        </table:table-row>
        <table:table-row>
          <table:table-cell table:style-name="Tabela3.A31" office:value-type="string">
            <text:p text:style-name="Table_20_Contents">CE-11 Cr$</text:p>
          </table:table-cell>
          <table:table-cell table:style-name="Tabela3.B31" office:value-type="string">
            <text:p text:style-name="P9">818,40</text:p>
          </table:table-cell>
          <table:table-cell table:style-name="Tabela3.C31" office:value-type="string">
            <text:p text:style-name="P9">878,40</text:p>
          </table:table-cell>
          <table:table-cell table:style-name="Tabela3.D31" office:value-type="string">
            <text:p text:style-name="P9">948,00</text:p>
          </table:table-cell>
          <table:table-cell table:style-name="Tabela3.E31" office:value-type="string">
            <text:p text:style-name="P9">1.092,00</text:p>
          </table:table-cell>
          <table:table-cell table:style-name="Tabela3.F31" office:value-type="string">
            <text:p text:style-name="P9">1.080,80</text:p>
          </table:table-cell>
          <table:table-cell table:style-name="Tabela3.G31" office:value-type="string">
            <text:p text:style-name="P9">1.276,80</text:p>
          </table:table-cell>
        </table:table-row>
        <table:table-row>
          <table:table-cell table:style-name="Tabela3.A31" office:value-type="string">
            <text:p text:style-name="Table_20_Contents">CE-12 Cr$</text:p>
          </table:table-cell>
          <table:table-cell table:style-name="Tabela3.B31" office:value-type="string">
            <text:p text:style-name="P9">878,40</text:p>
          </table:table-cell>
          <table:table-cell table:style-name="Tabela3.C31" office:value-type="string">
            <text:p text:style-name="P9">948,00</text:p>
          </table:table-cell>
          <table:table-cell table:style-name="Tabela3.D31" office:value-type="string">
            <text:p text:style-name="P9">1.092,00</text:p>
          </table:table-cell>
          <table:table-cell table:style-name="Tabela3.E31" office:value-type="string">
            <text:p text:style-name="P9">1.080,80</text:p>
          </table:table-cell>
          <table:table-cell table:style-name="Tabela3.F31" office:value-type="string">
            <text:p text:style-name="P9">1.276,80</text:p>
          </table:table-cell>
          <table:table-cell table:style-name="Tabela3.G31" office:value-type="string">
            <text:p text:style-name="P9">1.370,40</text:p>
          </table:table-cell>
        </table:table-row>
        <table:table-row>
          <table:table-cell table:style-name="Tabela3.A31" office:value-type="string">
            <text:p text:style-name="Table_20_Contents">CE-13 Cr$</text:p>
          </table:table-cell>
          <table:table-cell table:style-name="Tabela3.B31" office:value-type="string">
            <text:p text:style-name="P9">948,00</text:p>
          </table:table-cell>
          <table:table-cell table:style-name="Tabela3.C31" office:value-type="string">
            <text:p text:style-name="P9">1.092,00</text:p>
          </table:table-cell>
          <table:table-cell table:style-name="Tabela3.D31" office:value-type="string">
            <text:p text:style-name="P9">1.080,80</text:p>
          </table:table-cell>
          <table:table-cell table:style-name="Tabela3.E31" office:value-type="string">
            <text:p text:style-name="P9">1.276,80</text:p>
          </table:table-cell>
          <table:table-cell table:style-name="Tabela3.F31" office:value-type="string">
            <text:p text:style-name="P9">1.370,40</text:p>
          </table:table-cell>
          <table:table-cell table:style-name="Tabela3.G31" office:value-type="string">
            <text:p text:style-name="P9">1.480,80</text:p>
          </table:table-cell>
        </table:table-row>
        <table:table-row>
          <table:table-cell table:style-name="Tabela3.A31" office:value-type="string">
            <text:p text:style-name="Table_20_Contents">CE-14 <text:soft-page-break/>Cr$</text:p>
          </table:table-cell>
          <table:table-cell table:style-name="Tabela3.B31" office:value-type="string">
            <text:p text:style-name="P9">1.092,00</text:p>
          </table:table-cell>
          <table:table-cell table:style-name="Tabela3.C31" office:value-type="string">
            <text:p text:style-name="P9">1.180,80</text:p>
          </table:table-cell>
          <table:table-cell table:style-name="Tabela3.D31" office:value-type="string">
            <text:p text:style-name="P9">1.276,80</text:p>
          </table:table-cell>
          <table:table-cell table:style-name="Tabela3.E31" office:value-type="string">
            <text:p text:style-name="P9">1.370,40</text:p>
          </table:table-cell>
          <table:table-cell table:style-name="Tabela3.F31" office:value-type="string">
            <text:p text:style-name="P9">1.480,80</text:p>
          </table:table-cell>
          <table:table-cell table:style-name="Tabela3.G31" office:value-type="string">
            <text:p text:style-name="P9">1.596,00<text:soft-page-break/></text:p>
          </table:table-cell>
        </table:table-row>
        <table:table-row>
          <table:table-cell table:style-name="Tabela3.A31" office:value-type="string">
            <text:p text:style-name="Table_20_Contents">CE-15 Cr$</text:p>
          </table:table-cell>
          <table:table-cell table:style-name="Tabela3.B31" office:value-type="string">
            <text:p text:style-name="P9">1.080,80</text:p>
          </table:table-cell>
          <table:table-cell table:style-name="Tabela3.C31" office:value-type="string">
            <text:p text:style-name="P9">1.276,80</text:p>
          </table:table-cell>
          <table:table-cell table:style-name="Tabela3.D31" office:value-type="string">
            <text:p text:style-name="P9">1.370,40</text:p>
          </table:table-cell>
          <table:table-cell table:style-name="Tabela3.E31" office:value-type="string">
            <text:p text:style-name="P9">1.480,80</text:p>
          </table:table-cell>
          <table:table-cell table:style-name="Tabela3.F31" office:value-type="string">
            <text:p text:style-name="P9">1.596,00</text:p>
          </table:table-cell>
          <table:table-cell table:style-name="Tabela3.G31" office:value-type="string">
            <text:p text:style-name="P9">1.716,00</text:p>
          </table:table-cell>
        </table:table-row>
        <table:table-row>
          <table:table-cell table:style-name="Tabela3.A31" office:value-type="string">
            <text:p text:style-name="Table_20_Contents">CE-16 Cr$</text:p>
          </table:table-cell>
          <table:table-cell table:style-name="Tabela3.B31" office:value-type="string">
            <text:p text:style-name="P9">1.276,80</text:p>
          </table:table-cell>
          <table:table-cell table:style-name="Tabela3.C31" office:value-type="string">
            <text:p text:style-name="P9">1.370,40</text:p>
          </table:table-cell>
          <table:table-cell table:style-name="Tabela3.D31" office:value-type="string">
            <text:p text:style-name="P9">1.480,80</text:p>
          </table:table-cell>
          <table:table-cell table:style-name="Tabela3.E31" office:value-type="string">
            <text:p text:style-name="P9">1.596,00</text:p>
          </table:table-cell>
          <table:table-cell table:style-name="Tabela3.F31" office:value-type="string">
            <text:p text:style-name="P9">1.716,00</text:p>
          </table:table-cell>
          <table:table-cell table:style-name="Tabela3.G31" office:value-type="string">
            <text:p text:style-name="P9">1.855,20</text:p>
          </table:table-cell>
        </table:table-row>
        <table:table-row>
          <table:table-cell table:style-name="Tabela3.A31" office:value-type="string">
            <text:p text:style-name="Table_20_Contents">CE-17 Cr$</text:p>
          </table:table-cell>
          <table:table-cell table:style-name="Tabela3.B31" office:value-type="string">
            <text:p text:style-name="P9">1.370,40</text:p>
          </table:table-cell>
          <table:table-cell table:style-name="Tabela3.C31" office:value-type="string">
            <text:p text:style-name="P9">1.480,80</text:p>
          </table:table-cell>
          <table:table-cell table:style-name="Tabela3.D31" office:value-type="string">
            <text:p text:style-name="P9">1.596,00</text:p>
          </table:table-cell>
          <table:table-cell table:style-name="Tabela3.E31" office:value-type="string">
            <text:p text:style-name="P9">1.716,00</text:p>
          </table:table-cell>
          <table:table-cell table:style-name="Tabela3.F31" office:value-type="string">
            <text:p text:style-name="P9">1.855,20</text:p>
          </table:table-cell>
          <table:table-cell table:style-name="Tabela3.G31" office:value-type="string">
            <text:p text:style-name="P9">1.994,40</text:p>
          </table:table-cell>
        </table:table-row>
        <table:table-row>
          <table:table-cell table:style-name="Tabela3.A31" office:value-type="string">
            <text:p text:style-name="Table_20_Contents">CE-18 Cr$</text:p>
          </table:table-cell>
          <table:table-cell table:style-name="Tabela3.B31" office:value-type="string">
            <text:p text:style-name="P9">1.480,80</text:p>
          </table:table-cell>
          <table:table-cell table:style-name="Tabela3.C31" office:value-type="string">
            <text:p text:style-name="P9">1.596,00</text:p>
          </table:table-cell>
          <table:table-cell table:style-name="Tabela3.D31" office:value-type="string">
            <text:p text:style-name="P9">1.716,00</text:p>
          </table:table-cell>
          <table:table-cell table:style-name="Tabela3.E31" office:value-type="string">
            <text:p text:style-name="P9">1.855,20</text:p>
          </table:table-cell>
          <table:table-cell table:style-name="Tabela3.F31" office:value-type="string">
            <text:p text:style-name="P9">1.994,40</text:p>
          </table:table-cell>
          <table:table-cell table:style-name="Tabela3.G31" office:value-type="string">
            <text:p text:style-name="P9">2.148,00</text:p>
          </table:table-cell>
        </table:table-row>
        <table:table-row>
          <table:table-cell table:style-name="Tabela3.A31" office:value-type="string">
            <text:p text:style-name="Table_20_Contents">CE-19 Cr$</text:p>
          </table:table-cell>
          <table:table-cell table:style-name="Tabela3.B31" office:value-type="string">
            <text:p text:style-name="P9">1.596,00</text:p>
          </table:table-cell>
          <table:table-cell table:style-name="Tabela3.C31" office:value-type="string">
            <text:p text:style-name="P9">1.716,00</text:p>
          </table:table-cell>
          <table:table-cell table:style-name="Tabela3.D31" office:value-type="string">
            <text:p text:style-name="P9">1.855,20</text:p>
          </table:table-cell>
          <table:table-cell table:style-name="Tabela3.E31" office:value-type="string">
            <text:p text:style-name="P9">1.994,40</text:p>
          </table:table-cell>
          <table:table-cell table:style-name="Tabela3.F31" office:value-type="string">
            <text:p text:style-name="P9">2.148,00</text:p>
          </table:table-cell>
          <table:table-cell table:style-name="Tabela3.G31" office:value-type="string">
            <text:p text:style-name="P9">2.308,80</text:p>
          </table:table-cell>
        </table:table-row>
        <table:table-row>
          <table:table-cell table:style-name="Tabela3.A31" office:value-type="string">
            <text:p text:style-name="Table_20_Contents">CE-20 Cr$</text:p>
          </table:table-cell>
          <table:table-cell table:style-name="Tabela3.B31" office:value-type="string">
            <text:p text:style-name="P9">1.716,00</text:p>
          </table:table-cell>
          <table:table-cell table:style-name="Tabela3.C31" office:value-type="string">
            <text:p text:style-name="P9">1.855,20</text:p>
          </table:table-cell>
          <table:table-cell table:style-name="Tabela3.D31" office:value-type="string">
            <text:p text:style-name="P9">1.994,40</text:p>
          </table:table-cell>
          <table:table-cell table:style-name="Tabela3.E31" office:value-type="string">
            <text:p text:style-name="P9">2.148,00</text:p>
          </table:table-cell>
          <table:table-cell table:style-name="Tabela3.F31" office:value-type="string">
            <text:p text:style-name="P9">2.308,80</text:p>
          </table:table-cell>
          <table:table-cell table:style-name="Tabela3.G31" office:value-type="string">
            <text:p text:style-name="P9">2.464,40</text:p>
          </table:table-cell>
        </table:table-row>
        <table:table-row>
          <table:table-cell table:style-name="Tabela3.A31" office:value-type="string">
            <text:p text:style-name="Table_20_Contents">CE-21 Cr$</text:p>
          </table:table-cell>
          <table:table-cell table:style-name="Tabela3.B31" office:value-type="string">
            <text:p text:style-name="P9">1.855,20</text:p>
          </table:table-cell>
          <table:table-cell table:style-name="Tabela3.C31" office:value-type="string">
            <text:p text:style-name="P9">1.994,40</text:p>
          </table:table-cell>
          <table:table-cell table:style-name="Tabela3.D31" office:value-type="string">
            <text:p text:style-name="P9">2.148,00</text:p>
          </table:table-cell>
          <table:table-cell table:style-name="Tabela3.E31" office:value-type="string">
            <text:p text:style-name="P9">2.308,80</text:p>
          </table:table-cell>
          <table:table-cell table:style-name="Tabela3.F31" office:value-type="string">
            <text:p text:style-name="P9">2.464,40</text:p>
          </table:table-cell>
          <table:table-cell table:style-name="Tabela3.G31" office:value-type="string">
            <text:p text:style-name="P9">2.625,60</text:p>
          </table:table-cell>
        </table:table-row>
        <table:table-row>
          <table:table-cell table:style-name="Tabela3.A31" office:value-type="string">
            <text:p text:style-name="Table_20_Contents">CE-22 Cr$</text:p>
          </table:table-cell>
          <table:table-cell table:style-name="Tabela3.B31" office:value-type="string">
            <text:p text:style-name="P9">1.994,40</text:p>
          </table:table-cell>
          <table:table-cell table:style-name="Tabela3.C31" office:value-type="string">
            <text:p text:style-name="P9">2.148,00</text:p>
          </table:table-cell>
          <table:table-cell table:style-name="Tabela3.D31" office:value-type="string">
            <text:p text:style-name="P9">2.308,80</text:p>
          </table:table-cell>
          <table:table-cell table:style-name="Tabela3.E31" office:value-type="string">
            <text:p text:style-name="P9">2.464,40</text:p>
          </table:table-cell>
          <table:table-cell table:style-name="Tabela3.F31" office:value-type="string">
            <text:p text:style-name="P9">2.625,60</text:p>
          </table:table-cell>
          <table:table-cell table:style-name="Tabela3.G31" office:value-type="string">
            <text:p text:style-name="P9">2.796,00</text:p>
          </table:table-cell>
        </table:table-row>
        <table:table-row>
          <table:table-cell table:style-name="Tabela3.A31" office:value-type="string">
            <text:p text:style-name="Table_20_Contents">CE-23 Cr$</text:p>
          </table:table-cell>
          <table:table-cell table:style-name="Tabela3.B31" office:value-type="string">
            <text:p text:style-name="P9">2.148,00</text:p>
          </table:table-cell>
          <table:table-cell table:style-name="Tabela3.C31" office:value-type="string">
            <text:p text:style-name="P9">2.308,80</text:p>
          </table:table-cell>
          <table:table-cell table:style-name="Tabela3.D31" office:value-type="string">
            <text:p text:style-name="P9">2.464,40</text:p>
          </table:table-cell>
          <table:table-cell table:style-name="Tabela3.E31" office:value-type="string">
            <text:p text:style-name="P9">2.625,60</text:p>
          </table:table-cell>
          <table:table-cell table:style-name="Tabela3.F31" office:value-type="string">
            <text:p text:style-name="P9">2.796,00</text:p>
          </table:table-cell>
          <table:table-cell table:style-name="Tabela3.G31" office:value-type="string">
            <text:p text:style-name="P9">2.973,60</text:p>
          </table:table-cell>
        </table:table-row>
        <table:table-row>
          <table:table-cell table:style-name="Tabela3.A31" office:value-type="string">
            <text:p text:style-name="Table_20_Contents">CE-24 Cr$</text:p>
          </table:table-cell>
          <table:table-cell table:style-name="Tabela3.B31" office:value-type="string">
            <text:p text:style-name="P9">2.308,80</text:p>
          </table:table-cell>
          <table:table-cell table:style-name="Tabela3.C31" office:value-type="string">
            <text:p text:style-name="P9">2.464,40</text:p>
          </table:table-cell>
          <table:table-cell table:style-name="Tabela3.D31" office:value-type="string">
            <text:p text:style-name="P9">2.625,60</text:p>
          </table:table-cell>
          <table:table-cell table:style-name="Tabela3.E31" office:value-type="string">
            <text:p text:style-name="P9">2.796,00</text:p>
          </table:table-cell>
          <table:table-cell table:style-name="Tabela3.F31" office:value-type="string">
            <text:p text:style-name="P9">2.973,60</text:p>
          </table:table-cell>
          <table:table-cell table:style-name="Tabela3.G31" office:value-type="string">
            <text:p text:style-name="P9">3.168,00</text:p>
          </table:table-cell>
        </table:table-row>
        <table:table-row>
          <table:table-cell table:style-name="Tabela3.A31" office:value-type="string">
            <text:p text:style-name="Table_20_Contents">CE-25 Cr$</text:p>
          </table:table-cell>
          <table:table-cell table:style-name="Tabela3.B31" office:value-type="string">
            <text:p text:style-name="P9">2.464,40</text:p>
          </table:table-cell>
          <table:table-cell table:style-name="Tabela3.C31" office:value-type="string">
            <text:p text:style-name="P9">2.625,60</text:p>
          </table:table-cell>
          <table:table-cell table:style-name="Tabela3.D31" office:value-type="string">
            <text:p text:style-name="P9">2.796,00</text:p>
          </table:table-cell>
          <table:table-cell table:style-name="Tabela3.E31" office:value-type="string">
            <text:p text:style-name="P9">2.973,60</text:p>
          </table:table-cell>
          <table:table-cell table:style-name="Tabela3.F31" office:value-type="string">
            <text:p text:style-name="P9">3.168,00</text:p>
          </table:table-cell>
          <table:table-cell table:style-name="Tabela3.G31" office:value-type="string">
            <text:p text:style-name="P9">3.369,60</text:p>
          </table:table-cell>
        </table:table-row>
        <table:table-row>
          <table:table-cell table:style-name="Tabela3.A31" office:value-type="string">
            <text:p text:style-name="Table_20_Contents">CE-26 Cr$</text:p>
          </table:table-cell>
          <table:table-cell table:style-name="Tabela3.B31" office:value-type="string">
            <text:p text:style-name="P9">2.616,00</text:p>
          </table:table-cell>
          <table:table-cell table:style-name="Tabela3.C31" office:value-type="string">
            <text:p text:style-name="P9">2.776,80</text:p>
          </table:table-cell>
          <table:table-cell table:style-name="Tabela3.D31" office:value-type="string">
            <text:p text:style-name="P9">2.947,20</text:p>
          </table:table-cell>
          <table:table-cell table:style-name="Tabela3.E31" office:value-type="string">
            <text:p text:style-name="P9">3.124,80</text:p>
          </table:table-cell>
          <table:table-cell table:style-name="Tabela3.F31" office:value-type="string">
            <text:p text:style-name="P9">3.319,20</text:p>
          </table:table-cell>
          <table:table-cell table:style-name="Tabela3.G31" office:value-type="string">
            <text:p text:style-name="P9">3.520,80</text:p>
          </table:table-cell>
        </table:table-row>
        <table:table-row>
          <table:table-cell table:style-name="Tabela3.A31" office:value-type="string">
            <text:p text:style-name="Table_20_Contents">CE-27 Cr$</text:p>
          </table:table-cell>
          <table:table-cell table:style-name="Tabela3.B31" office:value-type="string">
            <text:p text:style-name="P9">2.776,80</text:p>
          </table:table-cell>
          <table:table-cell table:style-name="Tabela3.C31" office:value-type="string">
            <text:p text:style-name="P9">2.947,20</text:p>
          </table:table-cell>
          <table:table-cell table:style-name="Tabela3.D31" office:value-type="string">
            <text:p text:style-name="P9">3.124,80</text:p>
          </table:table-cell>
          <table:table-cell table:style-name="Tabela3.E31" office:value-type="string">
            <text:p text:style-name="P9">3.319,20</text:p>
          </table:table-cell>
          <table:table-cell table:style-name="Tabela3.F31" office:value-type="string">
            <text:p text:style-name="P9">3.520,80</text:p>
          </table:table-cell>
          <table:table-cell table:style-name="Tabela3.G31" office:value-type="string">
            <text:p text:style-name="P9">3.578,40</text:p>
          </table:table-cell>
        </table:table-row>
        <table:table-row>
          <table:table-cell table:style-name="Tabela3.A31" office:value-type="string">
            <text:p text:style-name="Table_20_Contents">CE-28 Cr$</text:p>
          </table:table-cell>
          <table:table-cell table:style-name="Tabela3.B31" office:value-type="string">
            <text:p text:style-name="P9">2.834,00</text:p>
          </table:table-cell>
          <table:table-cell table:style-name="Tabela3.C31" office:value-type="string">
            <text:p text:style-name="P9">3.004,80</text:p>
          </table:table-cell>
          <table:table-cell table:style-name="Tabela3.D31" office:value-type="string">
            <text:p text:style-name="P9">3.182,40</text:p>
          </table:table-cell>
          <table:table-cell table:style-name="Tabela3.E31" office:value-type="string">
            <text:p text:style-name="P9">3.376,80</text:p>
          </table:table-cell>
          <table:table-cell table:style-name="Tabela3.F31" office:value-type="string">
            <text:p text:style-name="P9">3.578,40</text:p>
          </table:table-cell>
          <table:table-cell table:style-name="Tabela3.G31" office:value-type="string">
            <text:p text:style-name="P9">3.780,00</text:p>
          </table:table-cell>
        </table:table-row>
        <table:table-row>
          <table:table-cell table:style-name="Tabela3.A31" office:value-type="string">
            <text:p text:style-name="Table_20_Contents">CE-29 Cr$</text:p>
          </table:table-cell>
          <table:table-cell table:style-name="Tabela3.B31" office:value-type="string">
            <text:p text:style-name="P9">3.004,80</text:p>
          </table:table-cell>
          <table:table-cell table:style-name="Tabela3.C31" office:value-type="string">
            <text:p text:style-name="P9">3.182,40</text:p>
          </table:table-cell>
          <table:table-cell table:style-name="Tabela3.D31" office:value-type="string">
            <text:p text:style-name="P9">3.376,80</text:p>
          </table:table-cell>
          <table:table-cell table:style-name="Tabela3.E31" office:value-type="string">
            <text:p text:style-name="P9">3.578,40</text:p>
          </table:table-cell>
          <table:table-cell table:style-name="Tabela3.F31" office:value-type="string">
            <text:p text:style-name="P9">3.780,00</text:p>
          </table:table-cell>
          <table:table-cell table:style-name="Tabela3.G31" office:value-type="string">
            <text:p text:style-name="P9">3.981,60</text:p>
          </table:table-cell>
        </table:table-row>
        <table:table-row>
          <table:table-cell table:style-name="Tabela3.A32" office:value-type="string">
            <text:p text:style-name="Table_20_Contents">CE-30 Cr$</text:p>
          </table:table-cell>
          <table:table-cell table:style-name="Tabela3.B32" office:value-type="string">
            <text:p text:style-name="P9">3.182,40</text:p>
          </table:table-cell>
          <table:table-cell table:style-name="Tabela3.C32" office:value-type="string">
            <text:p text:style-name="P9">3.376,80</text:p>
          </table:table-cell>
          <table:table-cell table:style-name="Tabela3.D32" office:value-type="string">
            <text:p text:style-name="P9">3.578,40</text:p>
          </table:table-cell>
          <table:table-cell table:style-name="Tabela3.E32" office:value-type="string">
            <text:p text:style-name="P9">3.780,00</text:p>
          </table:table-cell>
          <table:table-cell table:style-name="Tabela3.F32" office:value-type="string">
            <text:p text:style-name="P9">3.981,60</text:p>
          </table:table-cell>
          <table:table-cell table:style-name="Tabela3.G32" office:value-type="string">
            <text:p text:style-name="P9">4.183,20</text:p>
          </table:table-cell>
        </table:table-row>
      </table:table>
      <text:p text:style-name="P4"/>
      <text:p text:style-name="P4"/>
      <text:p text:style-name="Lei_20_Corpo">Anexo III</text:p>
      <text:p text:style-name="Lei_20_Corpo"/>
      <text:p text:style-name="Lei_20_Corpo">Tabela para aplicação do Anexo II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Grau</text:p>
          </table:table-cell>
          <table:table-cell table:style-name="Tabela4.B1" office:value-type="string">
            <text:p text:style-name="P8">Tempo de Serviço <text:soft-page-break/>Prestado</text:p>
          </table:table-cell>
        </table:table-row>
        <table:table-row>
          <table:table-cell table:style-name="Tabela4.A6" office:value-type="string">
            <text:p text:style-name="P7">"A"</text:p>
          </table:table-cell>
          <table:table-cell table:style-name="Tabela4.B6" office:value-type="string">
            <text:p text:style-name="Table_20_Contents">menos de 5 anos</text:p>
          </table:table-cell>
        </table:table-row>
        <table:table-row>
          <table:table-cell table:style-name="Tabela4.A6" office:value-type="string">
            <text:p text:style-name="P7">"B"</text:p>
          </table:table-cell>
          <table:table-cell table:style-name="Tabela4.B6" office:value-type="string">
            <text:p text:style-name="Table_20_Contents">mais de 5 anos</text:p>
          </table:table-cell>
        </table:table-row>
        <table:table-row>
          <table:table-cell table:style-name="Tabela4.A6" office:value-type="string">
            <text:p text:style-name="P7">"C"</text:p>
          </table:table-cell>
          <table:table-cell table:style-name="Tabela4.B6" office:value-type="string">
            <text:p text:style-name="Table_20_Contents">mais de 10 anos</text:p>
          </table:table-cell>
        </table:table-row>
        <table:table-row>
          <table:table-cell table:style-name="Tabela4.A6" office:value-type="string">
            <text:p text:style-name="P7">"D"</text:p>
          </table:table-cell>
          <table:table-cell table:style-name="Tabela4.B6" office:value-type="string">
            <text:p text:style-name="Table_20_Contents">mais de 15 anos</text:p>
          </table:table-cell>
        </table:table-row>
        <table:table-row>
          <table:table-cell table:style-name="Tabela4.A6" office:value-type="string">
            <text:p text:style-name="P7">"E"</text:p>
          </table:table-cell>
          <table:table-cell table:style-name="Tabela4.B6" office:value-type="string">
            <text:p text:style-name="Table_20_Contents">mais de 20 anos</text:p>
          </table:table-cell>
        </table:table-row>
        <table:table-row>
          <table:table-cell table:style-name="Tabela4.A7" office:value-type="string">
            <text:p text:style-name="P7">"F"</text:p>
          </table:table-cell>
          <table:table-cell table:style-name="Tabela4.B7" office:value-type="string">
            <text:p text:style-name="Table_20_Contents">mais de 25 anos</text:p>
          </table:table-cell>
        </table:table-row>
      </table:table>
      <text:p text:style-name="P4"/>
      <text:p text:style-name="P4"/>
      <text:p text:style-name="Lei_20_Corpo">Tabela referida no artigo 24</text:p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> </text:p>
          </table:table-cell>
          <table:table-cell table:style-name="Tabela5.B1" office:value-type="string">
            <text:p text:style-name="P8">Discriminação</text:p>
          </table:table-cell>
          <table:table-cell table:style-name="Tabela5.C1" office:value-type="string">
            <text:p text:style-name="P8">Alíquota e base de cálculo</text:p>
          </table:table-cell>
        </table:table-row>
        <table:table-row>
          <table:table-cell table:style-name="Tabela5.A77" office:value-type="string">
            <text:p text:style-name="P7">1</text:p>
          </table:table-cell>
          <table:table-cell table:style-name="Tabela5.B77" office:value-type="string">
            <text:p text:style-name="Table_20_Contents">Médicos, dentistas e veterinários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2</text:p>
          </table:table-cell>
          <table:table-cell table:style-name="Tabela5.B77" office:value-type="string">
            <text:p text:style-name="Table_20_Contents">Enfermeiros, protéticos (prótese dentária), obstetras, ortópticos, fonoaudiólogos, psicólogos</text:p>
          </table:table-cell>
          <table:table-cell table:style-name="Tabela5.C77" office:value-type="string">
            <text:p text:style-name="P7">50% do valor de referência</text:p>
          </table:table-cell>
        </table:table-row>
        <table:table-row>
          <table:table-cell table:style-name="Tabela5.A77" office:value-type="string">
            <text:p text:style-name="P7">3</text:p>
          </table:table-cell>
          <table:table-cell table:style-name="Tabela5.B77" office:value-type="string">
            <text:p text:style-name="Table_20_Contents">Laboratórios de análises clínicas e eletricidade médica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4</text:p>
          </table:table-cell>
          <table:table-cell table:style-name="Tabela5.B77" office:value-type="string">
            <text:p text:style-name="Table_20_Contents">Hospitais, sanatórios, ambulatórios, prontos-socorros, bancos de sangue, casas de saúde, casas de recuperação ou repouso sob orientação médica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5</text:p>
          </table:table-cell>
          <table:table-cell table:style-name="Tabela5.B77" office:value-type="string">
            <text:p text:style-name="Table_20_Contents">Advogados ou provisionados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6</text:p>
          </table:table-cell>
          <table:table-cell table:style-name="Tabela5.B77" office:value-type="string">
            <text:p text:style-name="Table_20_Contents">Agentes de propriedade industrial</text:p>
          </table:table-cell>
          <table:table-cell table:style-name="Tabela5.C77" office:value-type="string">
            <text:p text:style-name="P7">60% do valor de referência</text:p>
          </table:table-cell>
        </table:table-row>
        <table:table-row>
          <table:table-cell table:style-name="Tabela5.A77" office:value-type="string">
            <text:p text:style-name="P7">7</text:p>
          </table:table-cell>
          <table:table-cell table:style-name="Tabela5.B77" office:value-type="string">
            <text:p text:style-name="Table_20_Contents">Agentes da propriedade artística ou literária</text:p>
          </table:table-cell>
          <table:table-cell table:style-name="Tabela5.C77" office:value-type="string">
            <text:p text:style-name="P7">60% do valor de referência</text:p>
          </table:table-cell>
        </table:table-row>
        <table:table-row>
          <table:table-cell table:style-name="Tabela5.A77" office:value-type="string">
            <text:p text:style-name="P7">8</text:p>
          </table:table-cell>
          <table:table-cell table:style-name="Tabela5.B77" office:value-type="string">
            <text:p text:style-name="Table_20_Contents">Peritos e avaliadores</text:p>
          </table:table-cell>
          <table:table-cell table:style-name="Tabela5.C77" office:value-type="string">
            <text:p text:style-name="P7">60% do valor de referência</text:p>
          </table:table-cell>
        </table:table-row>
        <table:table-row>
          <table:table-cell table:style-name="Tabela5.A77" office:value-type="string">
            <text:p text:style-name="P7">9</text:p>
          </table:table-cell>
          <table:table-cell table:style-name="Tabela5.B77" office:value-type="string">
            <text:p text:style-name="Table_20_Contents">Tradutores e intérpretes</text:p>
          </table:table-cell>
          <table:table-cell table:style-name="Tabela5.C77" office:value-type="string">
            <text:p text:style-name="P7">60% do valor de referência</text:p>
          </table:table-cell>
        </table:table-row>
        <table:table-row>
          <table:table-cell table:style-name="Tabela5.A77" office:value-type="string">
            <text:p text:style-name="P7">10</text:p>
          </table:table-cell>
          <table:table-cell table:style-name="Tabela5.B77" office:value-type="string">
            <text:p text:style-name="Table_20_Contents">Despachantes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11</text:p>
          </table:table-cell>
          <table:table-cell table:style-name="Tabela5.B77" office:value-type="string">
            <text:p text:style-name="Table_20_Contents">Economistas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12</text:p>
          </table:table-cell>
          <table:table-cell table:style-name="Tabela5.B77" office:value-type="string">
            <text:p text:style-name="Table_20_Contents">Contadores, auditores, guarda-livros e técnicos em contabilidade</text:p>
          </table:table-cell>
          <table:table-cell table:style-name="Tabela5.C77" office:value-type="string">
            <text:p text:style-name="P7">60% do valor de referência</text:p>
          </table:table-cell>
        </table:table-row>
        <table:table-row>
          <table:table-cell table:style-name="Tabela5.A77" office:value-type="string">
            <text:p text:style-name="P7">13</text:p>
          </table:table-cell>
          <table:table-cell table:style-name="Tabela5.B77" office:value-type="string">
            <text:p text:style-name="Table_20_Contents">Organização, programação, assessoria, processamento de dados, consultoria <text:soft-page-break/>técnica, financeira ou administrativa (exceto os serviços de assistência técnica, prestados a terceiros e concernentes a ramo de indústria ou comércio explorados pelo prestador do serviço)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14</text:p>
          </table:table-cell>
          <table:table-cell table:style-name="Tabela5.B77" office:value-type="string">
            <text:p text:style-name="Table_20_Contents">Datilografia, estenografia, secretaria e expediente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15</text:p>
          </table:table-cell>
          <table:table-cell table:style-name="Tabela5.B77" office:value-type="string">
            <text:p text:style-name="Table_20_Contents">Administração de bens ou negócios, inclusive consórcios ou fundos mútuos para aquisição de bens (não abrangidos os serviços executados por instituições financeiras)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16</text:p>
          </table:table-cell>
          <table:table-cell table:style-name="Tabela5.B77" office:value-type="string">
            <text:p text:style-name="Table_20_Contents">Recrutamento, colocação ou fornecimento de mão de obra, inclusive por empregados do prestador de serviços ou por trabalhadores avulsos por ele contratados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17</text:p>
          </table:table-cell>
          <table:table-cell table:style-name="Tabela5.B77" office:value-type="string">
            <text:p text:style-name="Table_20_Contents">Engenheiros, arquitetos, webanistas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18</text:p>
          </table:table-cell>
          <table:table-cell table:style-name="Tabela5.B77" office:value-type="string">
            <text:p text:style-name="Table_20_Contents">Projetistas, calculistas, desenhistas técnicos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19</text:p>
          </table:table-cell>
          <table:table-cell table:style-name="Tabela5.B77" office:value-type="string">
            <text:p text:style-name="Table_20_Contents">Execução, por administração, empreitada ou subempreitada, de construção civil, de obras hidráulicas e outras obras semelhantes, inclusive serviços auxiliares ou complementares (exceto o fornecimento de mercadorias produzidas pelo prestador dos serviços, fora do local da prestação dos serviços, que ficam sujeitas ao ICM)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0</text:p>
          </table:table-cell>
          <table:table-cell table:style-name="Tabela5.B77" office:value-type="string">
            <text:p text:style-name="Table_20_Contents">Demolição, conservação e reparação de edifícios (inclusive elevadores neles instalados), estradas, pontes e congêneres (exceto o fornecimento de mercadorias produzidas pelo prestador dos serviços, fora do local da prestação dos serviços, que ficam sujeitas ao ICM)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1</text:p>
          </table:table-cell>
          <table:table-cell table:style-name="Tabela5.B77" office:value-type="string">
            <text:p text:style-name="Table_20_Contents">Limpeza de imóveis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2</text:p>
          </table:table-cell>
          <table:table-cell table:style-name="Tabela5.B77" office:value-type="string">
            <text:p text:style-name="Table_20_Contents">Raspagem e lustração de assoalhos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3</text:p>
          </table:table-cell>
          <table:table-cell table:style-name="Tabela5.B77" office:value-type="string">
            <text:p text:style-name="Table_20_Contents">Desinfecção e higienização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4</text:p>
          </table:table-cell>
          <table:table-cell table:style-name="Tabela5.B77" office:value-type="string">
            <text:p text:style-name="Table_20_Contents">Lustração de bens móveis (quando o serviço for prestado a usuário final do objeto lustrado)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5</text:p>
          </table:table-cell>
          <table:table-cell table:style-name="Tabela5.B77" office:value-type="string">
            <text:p text:style-name="Table_20_Contents">Barbeiros, cabeleireiros, manicures, pedicures, tratamento de pele e outros <text:soft-page-break/>serviços de salões de beleza:</text:p>
          </table:table-cell>
          <table:table-cell table:style-name="Tabela5.C77" office:value-type="string">
            <text:p text:style-name="Table_20_Contents"> 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a) um só profissional</text:p>
          </table:table-cell>
          <table:table-cell table:style-name="Tabela5.C77" office:value-type="string">
            <text:p text:style-name="P7">40% do valor de referênci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b) dois profissionais</text:p>
          </table:table-cell>
          <table:table-cell table:style-name="Tabela5.C77" office:value-type="string">
            <text:p text:style-name="P7">60% do valor de referênci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c) mais de dois profissionais</text:p>
          </table:table-cell>
          <table:table-cell table:style-name="Tabela5.C77" office:value-type="string">
            <text:p text:style-name="P7">80% do valor de referência</text:p>
          </table:table-cell>
        </table:table-row>
        <table:table-row>
          <table:table-cell table:style-name="Tabela5.A77" office:value-type="string">
            <text:p text:style-name="P7">26</text:p>
          </table:table-cell>
          <table:table-cell table:style-name="Tabela5.B77" office:value-type="string">
            <text:p text:style-name="Table_20_Contents">Banhos, duchas, massagens, ginástica e congêneres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27</text:p>
          </table:table-cell>
          <table:table-cell table:style-name="Tabela5.B77" office:value-type="string">
            <text:p text:style-name="Table_20_Contents">Transporte e comunicações, de natureza estritamente municipal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28</text:p>
          </table:table-cell>
          <table:table-cell table:style-name="Tabela5.B77" office:value-type="string">
            <text:p text:style-name="Table_20_Contents">Diversões Públicas</text:p>
          </table:table-cell>
          <table:table-cell table:style-name="Tabela5.C77" office:value-type="string">
            <text:p text:style-name="Table_20_Contents"> 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a) teatros, cinemas, circos auditórios, parques de diversões, taxi dancings e congêneres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b) exposições com cobrança de ingresso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c) bilhares, boliches, e outros jogos permitidos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d) bailes, "shows", festivais, recitais e congêneres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e) competições esportivas ou destreza física ou intelectual, com ou sem participação do espectador, inclusive as realizadas em auditórios de estações de rádio ou de televisão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f) execução de música, individualmente ou por conjuntos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Table_20_Contents"> </text:p>
          </table:table-cell>
          <table:table-cell table:style-name="Tabela5.B77" office:value-type="string">
            <text:p text:style-name="Table_20_Contents">g) fornecimento de música mediante transmissão, por qualquer processo</text:p>
          </table:table-cell>
          <table:table-cell table:style-name="Tabela5.C77" office:value-type="string">
            <text:p text:style-name="P7">10% da receita bruta</text:p>
          </table:table-cell>
        </table:table-row>
        <table:table-row>
          <table:table-cell table:style-name="Tabela5.A77" office:value-type="string">
            <text:p text:style-name="P7">29</text:p>
          </table:table-cell>
          <table:table-cell table:style-name="Tabela5.B77" office:value-type="string">
            <text:p text:style-name="Table_20_Contents">Organização de festas, "buffet" (exceto o fornecimento de alimentos e bebidas, que ficam sujeitos ao ICM)</text:p>
          </table:table-cell>
          <table:table-cell table:style-name="Tabela5.C77" office:value-type="string">
            <text:p text:style-name="P7">5% da receita bruta</text:p>
          </table:table-cell>
        </table:table-row>
        <table:table-row>
          <table:table-cell table:style-name="Tabela5.A77" office:value-type="string">
            <text:p text:style-name="P7">30</text:p>
          </table:table-cell>
          <table:table-cell table:style-name="Tabela5.B77" office:value-type="string">
            <text:p text:style-name="Table_20_Contents">Agências de turismo, passeios e excursões, guias de turismo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31</text:p>
          </table:table-cell>
          <table:table-cell table:style-name="Tabela5.B77" office:value-type="string">
            <text:p text:style-name="Table_20_Contents">Intermediação, inclusive corretagem de bens móveis e imóveis, exceto os serviços mencionados nos itens 58 e 59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32</text:p>
          </table:table-cell>
          <table:table-cell table:style-name="Tabela5.B77" office:value-type="string">
            <text:p text:style-name="Table_20_Contents">Agenciamento e representação de qualquer natureza, não incluídos no item anterior e nos itens 58 e 59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33</text:p>
          </table:table-cell>
          <table:table-cell table:style-name="Tabela5.B77" office:value-type="string">
            <text:p text:style-name="Table_20_Contents">Análises técnicas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34</text:p>
          </table:table-cell>
          <table:table-cell table:style-name="Tabela5.B77" office:value-type="string">
            <text:p text:style-name="Table_20_Contents">Organização de feiras de amostras, congressos e congêneres</text:p>
          </table:table-cell>
          <table:table-cell table:style-name="Tabela5.C77" office:value-type="string">
            <text:p text:style-name="P7">3% da receita bruta</text:p>
          </table:table-cell>
        </table:table-row>
        <text:soft-page-break/>
        <table:table-row>
          <table:table-cell table:style-name="Tabela5.A77" office:value-type="string">
            <text:p text:style-name="P7">35</text:p>
          </table:table-cell>
          <table:table-cell table:style-name="Tabela5.B77" office:value-type="string">
            <text:p text:style-name="Table_20_Contents">Propaganda e publicidade, inclusive planejamento, campanhas ou sistemas de publicidade, elaboração de desenhos, textos e demais materiais publicitários, divulgação de textos, desenhos e outros materiais de publicidade, por qualquer meio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36</text:p>
          </table:table-cell>
          <table:table-cell table:style-name="Tabela5.B77" office:value-type="string">
            <text:p text:style-name="Table_20_Contents">Armazéns gerais, armazéns frigoríficos e silos, carga, descarga, arrumação e guarda de bens, inclusive guarda-móveis e serviços correlatos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37</text:p>
          </table:table-cell>
          <table:table-cell table:style-name="Tabela5.B77" office:value-type="string">
            <text:p text:style-name="Table_20_Contents">Depósito de qualquer natureza (exceto depósitos feitos em bancos e outras instituições financeiras)</text:p>
          </table:table-cell>
          <table:table-cell table:style-name="Tabela5.C77" office:value-type="string">
            <text:p text:style-name="P7">5% da receita bruta</text:p>
          </table:table-cell>
        </table:table-row>
        <table:table-row>
          <table:table-cell table:style-name="Tabela5.A77" office:value-type="string">
            <text:p text:style-name="P7">38</text:p>
          </table:table-cell>
          <table:table-cell table:style-name="Tabela5.B77" office:value-type="string">
            <text:p text:style-name="Table_20_Contents">Guarda e estacionamento de veículos</text:p>
          </table:table-cell>
          <table:table-cell table:style-name="Tabela5.C77" office:value-type="string">
            <text:p text:style-name="P7">5% da receita bruta</text:p>
          </table:table-cell>
        </table:table-row>
        <table:table-row>
          <table:table-cell table:style-name="Tabela5.A77" office:value-type="string">
            <text:p text:style-name="P7">39</text:p>
          </table:table-cell>
          <table:table-cell table:style-name="Tabela5.B77" office:value-type="string">
            <text:p text:style-name="Table_20_Contents">Hospedagem em hotéis, pensão e congêneres (o valor da alimentação, quando incluído no preço da diária ou mensalidade, fica sujeito ao Imposto sobre Serviços)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40</text:p>
          </table:table-cell>
          <table:table-cell table:style-name="Tabela5.B77" office:value-type="string">
            <text:p text:style-name="Table_20_Contents">Lubrificação, limpeza e revisão de máquinas, aparelhos e equipamentos (quando a revisão implicar em conserto ou substituição de peças, aplica-se o disposto no item 41)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41</text:p>
          </table:table-cell>
          <table:table-cell table:style-name="Tabela5.B77" office:value-type="string">
            <text:p text:style-name="Table_20_Contents">Conserto e restauração de quaisquer objetos (exclusive, em qualquer caso, o fornecimento de peças e partes de máquinas e aparelhos, cujo valor fica sujeito ao Imposto de Circulação de Mercadorias)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42</text:p>
          </table:table-cell>
          <table:table-cell table:style-name="Tabela5.B77" office:value-type="string">
            <text:p text:style-name="Table_20_Contents">Recondicionamento de motores (o valor das peças fornecidas pelo prestador do serviço, fica sujeito ao Imposto de Circulação de Mercadorias)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43</text:p>
          </table:table-cell>
          <table:table-cell table:style-name="Tabela5.B77" office:value-type="string">
            <text:p text:style-name="Table_20_Contents">Pintura (exceto os serviços relacionados com imóveis) de objetos não destinados a comercialização ou industrialização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44</text:p>
          </table:table-cell>
          <table:table-cell table:style-name="Tabela5.B77" office:value-type="string">
            <text:p text:style-name="Table_20_Contents">Ensino de qualquer grau ou natureza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45</text:p>
          </table:table-cell>
          <table:table-cell table:style-name="Tabela5.B77" office:value-type="string">
            <text:p text:style-name="Table_20_Contents">Alfaiates, modistas, costureiros por serviços prestados ao usuário final, quando o material, salvo o de aviamento, seja fornecido pelo usuário</text:p>
          </table:table-cell>
          <table:table-cell table:style-name="Tabela5.C77" office:value-type="string">
            <text:p text:style-name="P7">2% da receita bruta</text:p>
          </table:table-cell>
        </table:table-row>
        <table:table-row>
          <table:table-cell table:style-name="Tabela5.A77" office:value-type="string">
            <text:p text:style-name="P7">46</text:p>
          </table:table-cell>
          <table:table-cell table:style-name="Tabela5.B77" office:value-type="string">
            <text:p text:style-name="Table_20_Contents">Tinturaria e lavanderia</text:p>
          </table:table-cell>
          <table:table-cell table:style-name="Tabela5.C77" office:value-type="string">
            <text:p text:style-name="P7">3% da receita bruta</text:p>
          </table:table-cell>
        </table:table-row>
        <text:soft-page-break/>
        <table:table-row>
          <table:table-cell table:style-name="Tabela5.A77" office:value-type="string">
            <text:p text:style-name="P7">47</text:p>
          </table:table-cell>
          <table:table-cell table:style-name="Tabela5.B77" office:value-type="string">
            <text:p text:style-name="Table_20_Contents">Beneficiamento, lavagem, secagem, tingimento, galvanoplastia, acondicionamento e operações similares de objetos não destinados à comercialização ou industrialização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48</text:p>
          </table:table-cell>
          <table:table-cell table:style-name="Tabela5.B77" office:value-type="string">
            <text:p text:style-name="Table_20_Contents">Instalação e montagem de aparelhos, máquinas e equipamentos prestados ao usuário final do serviço, exclusivamente com material por ele fornecido (excetua-se a prestação do serviço a poder público, a autarquias, a empresas concessionárias de produção de energia elétrica)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49</text:p>
          </table:table-cell>
          <table:table-cell table:style-name="Tabela5.B77" office:value-type="string">
            <text:p text:style-name="Table_20_Contents">Colocação de tapetes e cortinas com material fornecido pelo usuário final do serviço</text:p>
          </table:table-cell>
          <table:table-cell table:style-name="Tabela5.C77" office:value-type="string">
            <text:p text:style-name="P7">5% da receita bruta</text:p>
          </table:table-cell>
        </table:table-row>
        <table:table-row>
          <table:table-cell table:style-name="Tabela5.A77" office:value-type="string">
            <text:p text:style-name="P7">50</text:p>
          </table:table-cell>
          <table:table-cell table:style-name="Tabela5.B77" office:value-type="string">
            <text:p text:style-name="Table_20_Contents">Estúdios fotográficos e cinematográficos, inclusive revelação, ampliação, cópia e reprodução, estúdios fonográficos e de gravação de sons ou ruídos, inclusive dublagem e "mixagem" sonora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51</text:p>
          </table:table-cell>
          <table:table-cell table:style-name="Tabela5.B77" office:value-type="string">
            <text:p text:style-name="Table_20_Contents">Cópia de documentos e outros papéis, plantas de desenhos, por qualquer processo não incluído no item anterior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52</text:p>
          </table:table-cell>
          <table:table-cell table:style-name="Tabela5.B77" office:value-type="string">
            <text:p text:style-name="Table_20_Contents">Locação de bens móveis</text:p>
          </table:table-cell>
          <table:table-cell table:style-name="Tabela5.C77" office:value-type="string">
            <text:p text:style-name="P7">5% da receita bruta</text:p>
          </table:table-cell>
        </table:table-row>
        <table:table-row>
          <table:table-cell table:style-name="Tabela5.A77" office:value-type="string">
            <text:p text:style-name="P7">53</text:p>
          </table:table-cell>
          <table:table-cell table:style-name="Tabela5.B77" office:value-type="string">
            <text:p text:style-name="Table_20_Contents">Composição gráfica, clicheria, zincografia, lotografia e fotolitografia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54</text:p>
          </table:table-cell>
          <table:table-cell table:style-name="Tabela5.B77" office:value-type="string">
            <text:p text:style-name="Table_20_Contents">Guarda, tratamento e amestramento de animais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55</text:p>
          </table:table-cell>
          <table:table-cell table:style-name="Tabela5.B77" office:value-type="string">
            <text:p text:style-name="Table_20_Contents">Florestamento e reflorestamento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56</text:p>
          </table:table-cell>
          <table:table-cell table:style-name="Tabela5.B77" office:value-type="string">
            <text:p text:style-name="Table_20_Contents">Paisagismo e decoração (exceto o material fornecido para execução, que fica sujeito ao ICM)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57</text:p>
          </table:table-cell>
          <table:table-cell table:style-name="Tabela5.B77" office:value-type="string">
            <text:p text:style-name="Table_20_Contents">Recauchutagem ou regeneração de pneumáticos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58</text:p>
          </table:table-cell>
          <table:table-cell table:style-name="Tabela5.B77" office:value-type="string">
            <text:p text:style-name="Table_20_Contents">Agenciamento, corretagem ou intermediação de câmbio e de seguros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59</text:p>
          </table:table-cell>
          <table:table-cell table:style-name="Tabela5.B77" office:value-type="string">
            <text:p text:style-name="Table_20_Contents">Agenciamento, corretagem ou intermediação de títulos quaisquer (exceto os serviços executados por instituições financeiras, sociedades distribuidoras de títulos e valores e sociedade corretores, regularmente autorizadas a funcionar)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60</text:p>
          </table:table-cell>
          <table:table-cell table:style-name="Tabela5.B77" office:value-type="string">
            <text:p text:style-name="Table_20_Contents">Encadernação de livros e revistas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61</text:p>
          </table:table-cell>
          <table:table-cell table:style-name="Tabela5.B77" office:value-type="string">
            <text:p text:style-name="Table_20_Contents">Aerofotogrametria</text:p>
          </table:table-cell>
          <table:table-cell table:style-name="Tabela5.C77" office:value-type="string">
            <text:p text:style-name="P7">3% da receita bruta</text:p>
          </table:table-cell>
        </table:table-row>
        <text:soft-page-break/>
        <table:table-row>
          <table:table-cell table:style-name="Tabela5.A77" office:value-type="string">
            <text:p text:style-name="P7">62</text:p>
          </table:table-cell>
          <table:table-cell table:style-name="Tabela5.B77" office:value-type="string">
            <text:p text:style-name="Table_20_Contents">Cobrança inclusive de direitos autorais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63</text:p>
          </table:table-cell>
          <table:table-cell table:style-name="Tabela5.B77" office:value-type="string">
            <text:p text:style-name="Table_20_Contents">Distribuição de filmes cinematográficos e de "videotaipes"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64</text:p>
          </table:table-cell>
          <table:table-cell table:style-name="Tabela5.B77" office:value-type="string">
            <text:p text:style-name="Table_20_Contents">Distribuição e vendas de bilhetes de loteria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7" office:value-type="string">
            <text:p text:style-name="P7">65</text:p>
          </table:table-cell>
          <table:table-cell table:style-name="Tabela5.B77" office:value-type="string">
            <text:p text:style-name="Table_20_Contents">Empresas funerárias</text:p>
          </table:table-cell>
          <table:table-cell table:style-name="Tabela5.C77" office:value-type="string">
            <text:p text:style-name="P7">3% da receita bruta</text:p>
          </table:table-cell>
        </table:table-row>
        <table:table-row>
          <table:table-cell table:style-name="Tabela5.A77" office:value-type="string">
            <text:p text:style-name="P7">66</text:p>
          </table:table-cell>
          <table:table-cell table:style-name="Tabela5.B77" office:value-type="string">
            <text:p text:style-name="Table_20_Contents">Taxidermistas</text:p>
          </table:table-cell>
          <table:table-cell table:style-name="Tabela5.C77" office:value-type="string">
            <text:p text:style-name="P7">4% da receita bruta</text:p>
          </table:table-cell>
        </table:table-row>
        <table:table-row>
          <table:table-cell table:style-name="Tabela5.A78" office:value-type="string">
            <text:p text:style-name="P7">67</text:p>
          </table:table-cell>
          <table:table-cell table:style-name="Tabela5.B78" office:value-type="string">
            <text:p text:style-name="Table_20_Contents">Serviços descritos no artigo 29 prestados por estabelecimentos bancários</text:p>
          </table:table-cell>
          <table:table-cell table:style-name="Tabela5.C78" office:value-type="string">
            <text:p text:style-name="P7">4% da receita bruta</text:p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<text:line-break/><text:line-break/><text:line-break/>________________________<text:line-break/>Dr. João Bosco Nogueira<text:line-break/><text:span text:style-name="T3">Prefeito Municipal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9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12-08T15:14:03.93</dc:date>
    <meta:printed-by>Heleodoro </meta:printed-by>
    <meta:document-statistic meta:table-count="6" meta:image-count="1" meta:object-count="0" meta:page-count="10" meta:paragraph-count="526" meta:word-count="1990" meta:character-count="12633" meta:non-whitespace-character-count="11127"/>
    <meta:user-defined meta:name="Informações 1"/>
    <meta:user-defined meta:name="Informações 2"/>
    <meta:user-defined meta:name="Informações 3"/>
    <meta:user-defined meta:name="Informações 4"/>
  </office:meta>
</office:document-meta>
</file>