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832cm" table:align="center" style:writing-mode="lr-tb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6.816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4.605cm" table:align="center" style:writing-mode="lr-tb"/>
    </style:style>
    <style:style style:name="Tabela2.A" style:family="table-column">
      <style:table-column-properties style:column-width="6.863cm"/>
    </style:style>
    <style:style style:name="Tabela2.B" style:family="table-column">
      <style:table-column-properties style:column-width="7.742cm"/>
    </style:style>
    <style:style style:name="Tabela2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5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3" style:family="table">
      <style:table-properties style:width="13.229cm" table:align="center" style:writing-mode="lr-tb"/>
    </style:style>
    <style:style style:name="Tabela3.A" style:family="table-column">
      <style:table-column-properties style:column-width="1.487cm"/>
    </style:style>
    <style:style style:name="Tabela3.B" style:family="table-column">
      <style:table-column-properties style:column-width="2.256cm"/>
    </style:style>
    <style:style style:name="Tabela3.C" style:family="table-column">
      <style:table-column-properties style:column-width="1.468cm"/>
    </style:style>
    <style:style style:name="Tabela3.D" style:family="table-column">
      <style:table-column-properties style:column-width="1.471cm"/>
    </style:style>
    <style:style style:name="Tabela3.E" style:family="table-column">
      <style:table-column-properties style:column-width="6.548cm"/>
    </style:style>
    <style:style style:name="Tabela3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3.E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5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5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5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E5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5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3.B55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C55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D55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3.E55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4" style:family="table">
      <style:table-properties style:width="13.229cm" table:align="center" style:writing-mode="lr-tb"/>
    </style:style>
    <style:style style:name="Tabela4.A" style:family="table-column">
      <style:table-column-properties style:column-width="1.647cm"/>
    </style:style>
    <style:style style:name="Tabela4.B" style:family="table-column">
      <style:table-column-properties style:column-width="2.379cm"/>
    </style:style>
    <style:style style:name="Tabela4.C" style:family="table-column">
      <style:table-column-properties style:column-width="1.549cm"/>
    </style:style>
    <style:style style:name="Tabela4.D" style:family="table-column">
      <style:table-column-properties style:column-width="1.552cm"/>
    </style:style>
    <style:style style:name="Tabela4.E" style:family="table-column">
      <style:table-column-properties style:column-width="6.101cm"/>
    </style:style>
    <style:style style:name="Tabela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4.E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E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1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1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C1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D1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E1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5" style:family="table">
      <style:table-properties style:width="5.292cm" table:align="center" style:writing-mode="lr-tb"/>
    </style:style>
    <style:style style:name="Tabela5.A" style:family="table-column">
      <style:table-column-properties style:column-width="2.646cm"/>
    </style:style>
    <style:style style:name="Tabela5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5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5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5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5.A5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5.B5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6" style:family="table">
      <style:table-properties style:width="13.229cm" table:align="center" style:writing-mode="lr-tb"/>
    </style:style>
    <style:style style:name="Tabela6.A" style:family="table-column">
      <style:table-column-properties style:column-width="2.117cm"/>
    </style:style>
    <style:style style:name="Tabela6.B" style:family="table-column">
      <style:table-column-properties style:column-width="1.85cm"/>
    </style:style>
    <style:style style:name="Tabela6.G" style:family="table-column">
      <style:table-column-properties style:column-width="1.861cm"/>
    </style:style>
    <style:style style:name="Tabela6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6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6.B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6.G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6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6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E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F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6.G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6.A27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6.B2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C2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D2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E2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F2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6.G2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7" style:family="table">
      <style:table-properties style:width="5.292cm" table:align="center" style:writing-mode="lr-tb"/>
    </style:style>
    <style:style style:name="Tabela7.A" style:family="table-column">
      <style:table-column-properties style:column-width="2.646cm"/>
    </style:style>
    <style:style style:name="Tabela7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7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7.A2" style:family="table-cell">
      <style:table-cell-properties style:vertical-align="middle" fo:background-color="#f2f2f2" fo:padding="0.049cm" fo:border-left="0.75pt solid #808080" fo:border-right="none" fo:border-top="none" fo:border-bottom="0.05pt solid #808080">
        <style:background-image/>
      </style:table-cell-properties>
    </style:style>
    <style:style style:name="Tabela7.B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7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7.B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7.A9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7.B9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8" style:family="table">
      <style:table-properties style:width="5.292cm" table:align="center" style:writing-mode="lr-tb"/>
    </style:style>
    <style:style style:name="Tabela8.A" style:family="table-column">
      <style:table-column-properties style:column-width="1.117cm"/>
    </style:style>
    <style:style style:name="Tabela8.B" style:family="table-column">
      <style:table-column-properties style:column-width="4.175cm"/>
    </style:style>
    <style:style style:name="Tabela8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8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8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8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8.A7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8.B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9" style:family="table">
      <style:table-properties style:width="13.229cm" table:align="center" style:writing-mode="lr-tb"/>
    </style:style>
    <style:style style:name="Tabela9.A" style:family="table-column">
      <style:table-column-properties style:column-width="1.572cm"/>
    </style:style>
    <style:style style:name="Tabela9.B" style:family="table-column">
      <style:table-column-properties style:column-width="1.628cm"/>
    </style:style>
    <style:style style:name="Tabela9.C" style:family="table-column">
      <style:table-column-properties style:column-width="1.381cm"/>
    </style:style>
    <style:style style:name="Tabela9.D" style:family="table-column">
      <style:table-column-properties style:column-width="1.554cm"/>
    </style:style>
    <style:style style:name="Tabela9.E" style:family="table-column">
      <style:table-column-properties style:column-width="7.094cm"/>
    </style:style>
    <style:style style:name="Tabela9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9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9.E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9.B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9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4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4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4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4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4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4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4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4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4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5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5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5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5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5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5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5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5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5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5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5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5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5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5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5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5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5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5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5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5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5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5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5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5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5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5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5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5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5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5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6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6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6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6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6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6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6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6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6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6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6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6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6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6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6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6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6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6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6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6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6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6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6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6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6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6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6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6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6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6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7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7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7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7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7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7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7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7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7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7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7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7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7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7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7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7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7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7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7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7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7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7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7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7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7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7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7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7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7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7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8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8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8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8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8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8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8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8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8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8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8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8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8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8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8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8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8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8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8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8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8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8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8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8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8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8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8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8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8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8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9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9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9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9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9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9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9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9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9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9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9.B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C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D9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9.E9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9.A94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a10" style:family="table">
      <style:table-properties style:width="13.229cm" table:align="center" style:writing-mode="lr-tb"/>
    </style:style>
    <style:style style:name="Tabela10.A" style:family="table-column">
      <style:table-column-properties style:column-width="2.117cm"/>
    </style:style>
    <style:style style:name="Tabela10.B" style:family="table-column">
      <style:table-column-properties style:column-width="1.85cm"/>
    </style:style>
    <style:style style:name="Tabela10.G" style:family="table-column">
      <style:table-column-properties style:column-width="1.861cm"/>
    </style:style>
    <style:style style:name="Tabela10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0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0.B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10.G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10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1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1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1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2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2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2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2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2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2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2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2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2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2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2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2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2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2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2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2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2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2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2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2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2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2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2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2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2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2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2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2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2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2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3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3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3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3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3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3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3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3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3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3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3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3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3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3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3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3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3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3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3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3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3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3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3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3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3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3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3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3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3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3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4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4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4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4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4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4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4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4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4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4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4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4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4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4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4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4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4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4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4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0.B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C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D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E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F4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0.G4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0.A47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0.B4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C4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D4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E4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F47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0.G4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19b129" officeooo:paragraph-rsid="0019b12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19b129" officeooo:paragraph-rsid="001aee2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1aee2e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text-properties fo:text-transform="uppercase" fo:color="#000000" style:font-name="Times New Roman" fo:font-size="11pt" fo:font-style="normal" style:text-underline-style="none" fo:font-weight="bold" officeooo:rsid="0019b129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19b129" officeooo:paragraph-rsid="001aee2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1aee2e" officeooo:paragraph-rsid="001aee2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weight="bold"/>
    </style:style>
    <style:style style:name="T4" style:family="text">
      <style:text-properties officeooo:rsid="001aee2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403, de 14 de agosto de 1974</text:p>
      <text:p text:style-name="P5"><text:a xlink:type="simple" xlink:href="http://sapl.pindamonhangaba.sp.leg.br/sapl_documentos/norma_juridica/1464_texto_consolidado.pdf"><text:span text:style-name="T4">(Alterada pela Lei nº 1466, de 17 de dezembro <text:s/>de 1975</text:span></text:a><text:span text:style-name="T4">)</text:span></text:p>
      <text:p text:style-name="P6"/>
      <text:p text:style-name="Lei_20_Ementa">DISPÕE SOBRE CLASSIFICAÇÃO DE CARGOS, ESTABELECE VENCIMENTOS E DÁ OUTRAS PROVIDÊNCIAS.<text:line-break/></text:p>
      <text:p text:style-name="P7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CAPÍTULO I - DOS CARGOS</text:p>
      <text:p text:style-name="Lei_20_Corpo">Art. 1º Os cargos do serviço público municipal obedecerão à classificação estabelecida nesta Lei.</text:p>
      <text:p text:style-name="Lei_20_Corpo"/>
      <text:p text:style-name="Lei_20_Corpo">Art. 2º Os cargos podem ser de provimento efetivo ou de provimento em comissão.</text:p>
      <text:p text:style-name="Lei_20_Corpo"><text:s text:c="3"/>§ 1º Os cargos de caráter efetivo são isolados e providos mediante concurso público de provas ou de provas e títulos.</text:p>
      <text:p text:style-name="Lei_20_Corpo"><text:s text:c="3"/>§ 2º Constitui Classe o agrupamento de cargos da mesma denominação e com iguais atribuições.</text:p>
      <text:p text:style-name="Lei_20_Corpo"/>
      <text:p text:style-name="Lei_20_Corpo">Art. 3º A exigência de que trata o parágrafo 1º do artigo 2º, se refere à primeira investidura em cargo público.</text:p>
      <text:p text:style-name="Lei_20_Corpo"><text:s text:c="3"/>Parágrafo único. Os cargos efetivos poderão, ainda, ser preenchidos através de promoção ou acesso, nos termos da <text:a xlink:type="simple" xlink:href="http://192.168.0.5:8080/sapl/cadastros/norma_juridica/sapl_documentos/norma_juridica/1222_texto_consolidado.pdf">Lei nº 1.225, de 18 de fevereiro de 1971</text:a>.</text:p>
      <text:p text:style-name="Lei_20_Corpo"/>
      <text:p text:style-name="Lei_20_Corpo">Art. 4º As atribuições, responsabilidades e demais características pertinentes a cada cargo, serão especificadas em regulamentos.</text:p>
      <text:p text:style-name="Lei_20_Corpo"/>
      <text:p text:style-name="Lei_20_Corpo">Art. 5º São cargos de provimento efetivo e em comissão os constantes dos Anexos I e II.</text:p>
      <text:p text:style-name="Lei_20_Corpo"/>
      <text:p text:style-name="Lei_20_Corpo">Art. 6º Prescindirá de concurso a nomeação para cargos em comissão.</text:p>
      <text:p text:style-name="Lei_20_Corpo"><text:s text:c="3"/>Parágrafo único. Para os cargos em comissão é igualmente livre a exoneração.</text:p>
      <text:p text:style-name="Lei_20_Corpo"/>
      <text:p text:style-name="Lei_20_Corpo"><text:soft-page-break/>Art. 7º As atribuições e responsabilidades dos cargos em comissão serão definidas em leis e regulamentos.</text:p>
      <text:p text:style-name="Lei_20_Corpo"/>
      <text:p text:style-name="Lei_20_Corpo">CAPÍTULO II - DAS FUNÇÕES GRATIFICADAS</text:p>
      <text:p text:style-name="Lei_20_Corpo">Art. 8º Além dos cargos de provimento efetivo e de provimento em comissão, haverá no serviço público municipal, funções gratificadas.</text:p>
      <text:p text:style-name="Lei_20_Corpo"/>
      <text:p text:style-name="Lei_20_Corpo">Art. 9º A função gratificada atenderá:</text:p>
      <text:p text:style-name="Lei_20_Corpo"><text:s text:c="3"/>I - a encargo de chefia e de assessoramento;</text:p>
      <text:p text:style-name="Lei_20_Corpo"><text:s text:c="3"/>II - a outros encargos determinados em lei.</text:p>
      <text:p text:style-name="Lei_20_Corpo"/>
      <text:p text:style-name="Lei_20_Corpo">Art. 10. A função gratificada não constitui emprego, mas vantagem acessória do vencimento.</text:p>
      <text:p text:style-name="Lei_20_Corpo"/>
      <text:p text:style-name="Lei_20_Corpo">Art. 11. A gratificação de função será a constante do Anexo III.</text:p>
      <text:p text:style-name="Lei_20_Corpo"/>
      <text:p text:style-name="Lei_20_Corpo">Art. 12. O Quadro de Funções Gratificadas previsto na<text:a xlink:type="simple" xlink:href="http://sapl.pindamonhangaba.sp.leg.br/sapl_documentos/norma_juridica/1333_texto_consolidado.pdf"> Lei nº 1.316, de 23 de agosto de 1972</text:a>, passa ser o seguinte: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FG-1</text:p>
          </table:table-cell>
          <table:table-cell table:style-name="Tabela1.B1" office:value-type="string">
            <text:p text:style-name="Table_20_Contents">Chefe da Tesouraria</text:p>
          </table:table-cell>
        </table:table-row>
        <table:table-row>
          <table:table-cell table:style-name="Tabela1.A2" office:value-type="string">
            <text:p text:style-name="P8">FG-1</text:p>
          </table:table-cell>
          <table:table-cell table:style-name="Tabela1.B2" office:value-type="string">
            <text:p text:style-name="Table_20_Contents">Chefe do Serviço de Mercados e Feiras</text:p>
          </table:table-cell>
        </table:table-row>
        <table:table-row>
          <table:table-cell table:style-name="Tabela1.A2" office:value-type="string">
            <text:p text:style-name="P8">FG-1</text:p>
          </table:table-cell>
          <table:table-cell table:style-name="Tabela1.B2" office:value-type="string">
            <text:p text:style-name="Table_20_Contents">Chefe do Serviço de Abate e Transporte de Carnes</text:p>
          </table:table-cell>
        </table:table-row>
        <table:table-row>
          <table:table-cell table:style-name="Tabela1.A2" office:value-type="string">
            <text:p text:style-name="P8">FG-1</text:p>
          </table:table-cell>
          <table:table-cell table:style-name="Tabela1.B2" office:value-type="string">
            <text:p text:style-name="Table_20_Contents">Chefe de Fiscalização de Rendas</text:p>
          </table:table-cell>
        </table:table-row>
        <table:table-row>
          <table:table-cell table:style-name="Tabela1.A2" office:value-type="string">
            <text:p text:style-name="P8">FG-1</text:p>
          </table:table-cell>
          <table:table-cell table:style-name="Tabela1.B2" office:value-type="string">
            <text:p text:style-name="Table_20_Contents">Secretário do Serviço de Alistamento Militar</text:p>
          </table:table-cell>
        </table:table-row>
        <table:table-row>
          <table:table-cell table:style-name="Tabela1.A2" office:value-type="string">
            <text:p text:style-name="P8">FG-1</text:p>
          </table:table-cell>
          <table:table-cell table:style-name="Tabela1.B2" office:value-type="string">
            <text:p text:style-name="Table_20_Contents">Chefe de Administração do Cemitério</text:p>
          </table:table-cell>
        </table:table-row>
        <table:table-row>
          <table:table-cell table:style-name="Tabela1.A7" office:value-type="string">
            <text:p text:style-name="P8">FG-4</text:p>
          </table:table-cell>
          <table:table-cell table:style-name="Tabela1.B7" office:value-type="string">
            <text:p text:style-name="Table_20_Contents">Chefe da Guarda Municipal</text:p>
          </table:table-cell>
        </table:table-row>
      </table:table>
      <text:p text:style-name="P3"/>
      <text:p text:style-name="P3"/>
      <text:p text:style-name="Lei_20_Corpo">CAPÍTULO III - DOS VENCIMENTOS</text:p>
      <text:p text:style-name="Lei_20_Corpo">Art. 13. Os padrões e símbolos de vencimentos dos cargos de provimento efetivo ou de provimento em comissão, serão os constantes das respectivas tabelas dos Anexos IV e V.</text:p>
      <text:p text:style-name="Lei_20_Corpo"/>
      <text:p text:style-name="Lei_20_Corpo"><text:soft-page-break/>Art. 14. A tabela de vencimentos para os cargos efetivos de que trata o Anexo IV, estabelece o sistema de padrões em ordem numérica de 1 a 25, adotando o critério de "grau" de "A" a "F", com alteração quinquenal.</text:p>
      <text:p text:style-name="Lei_20_Corpo"><text:s text:c="3"/>§ 1º Os quinquênios para efeito das faixas de vencimentos devem corresponder a efetivo exercício.</text:p>
      <text:p text:style-name="Lei_20_Corpo"><text:s text:c="3"/>§ 2º Para aplicação à tabela a que se refere este artigo, integra esta Lei, o Anexo VI.</text:p>
      <text:p text:style-name="Lei_20_Corpo"/>
      <text:p text:style-name="Lei_20_Corpo">Art. 15. Para os cargos em comissão aplica-se o símbolo que identifica o valor do vencimento, conforme consta o Anexo V.</text:p>
      <text:p text:style-name="Lei_20_Corpo"/>
      <text:p text:style-name="Lei_20_Corpo">CAPÍTULO IV - DO QUADRO DE PESSOAL</text:p>
      <text:p text:style-name="Lei_20_Corpo">Art. 16. O Quadro de Pessoal reúne os cargos que, considerados essenciais à administração, se destinam à realização de trabalhos continuados e indispensáveis ao desenvolvimento regular dos serviços públicos municipais.</text:p>
      <text:p text:style-name="Lei_20_Corpo"/>
      <text:p text:style-name="Lei_20_Corpo">Art. 17. Os ocupantes dos cargos de provimento em efetivo serão lotados nos diversos órgãos administrativos, de acordo com a necessidade dos serviços, através de portaria do Prefeito.</text:p>
      <text:p text:style-name="Lei_20_Corpo"/>
      <text:p text:style-name="Lei_20_Corpo">Art. 18. Fica criado no Quadro de Pessoal, o cargo de provimento em comissão seguinte:</text:p>
      <text:p text:style-name="Lei_20_Corpo"><text:s text:c="3"/>- 1 (um) Chefe do Arquivo Municipal - Símbolo C-2</text:p>
      <text:p text:style-name="Lei_20_Corpo"/>
      <text:p text:style-name="Lei_20_Corpo">Art. 19. Ficam igualmente criados no Quadro de Pessoal, os cargos de provimento efetivo seguintes:</text:p>
      <text:p text:style-name="Lei_20_Corpo"><text:s text:c="3"/>- 1(um) Atendente - padrão CE-8</text:p>
      <text:p text:style-name="Lei_20_Corpo"><text:s text:c="3"/>- 1 (um) Encarregado do Setor de Cadastro Rural - padrão CE-13</text:p>
      <text:p text:style-name="Lei_20_Corpo"><text:s text:c="3"/>- 1 (um) Chefe do Serviço de Estatística e Pesquisas - padrão CE-13</text:p>
      <text:p text:style-name="Lei_20_Corpo"><text:s text:c="3"/>- 2 (dois) Fiscal de Obras Particulares - padrão CE-13</text:p>
      <text:p text:style-name="Lei_20_Corpo"><text:s text:c="3"/>- 1 (um) Fiscal de Tributação - padrão CE-13</text:p>
      <text:p text:style-name="Lei_20_Corpo"><text:s text:c="3"/>- 1 (um) Chefe de Divisão de Saúde - padrão CE-13</text:p>
      <text:p text:style-name="Lei_20_Corpo"><text:soft-page-break/><text:s text:c="3"/>- 1 (um) Encarregado do Setor de Serviço Médico - padrão CE-13</text:p>
      <text:p text:style-name="Lei_20_Corpo"><text:s text:c="3"/>- 1 (um) Encarregado de Parques e Jardins - padrão CE-8</text:p>
      <text:p text:style-name="Lei_20_Corpo"><text:s text:c="3"/>- 1 (um) Encarregado de Emplacamento - padrão CE-8</text:p>
      <text:p text:style-name="Lei_20_Corpo"/>
      <text:p text:style-name="Lei_20_Corpo">Art. 20. Para reajustar os cargos e funções previstos nesta Lei, proceder-se-á ao enquadramento dos ocupantes de cargos efetivos, com obediência à nova classificação.</text:p>
      <text:p text:style-name="Lei_20_Corpo"><text:s text:c="3"/>Parágrafo único. O enquadramento que se fizer necessário, se efetivará por portaria do Prefeito.</text:p>
      <text:p text:style-name="Lei_20_Corpo"/>
      <text:p text:style-name="Lei_20_Corpo">CAPÍTULO VI - DO PESSOAL CONTRATADO</text:p>
      <text:p text:style-name="Lei_20_Corpo">Art. 21. Haverá nos serviços públicos municipais, pessoal contratado para desempenho de atividades técnico-especializada, de engenharia, de obras, de serviços industriais, de serviços essenciais nos setores da saúde, ensino, pesquisas e serviços braçais.</text:p>
      <text:p text:style-name="Lei_20_Corpo"><text:s text:c="3"/>Parágrafo único. Para contratação de pessoal para os serviços de que trata este artigo, será adotado o regime da Consolidação das Leis do Trabalho (CLT).</text:p>
      <text:p text:style-name="Lei_20_Corpo"/>
      <text:p text:style-name="Lei_20_Corpo">Art. 22. Para o pessoal regido pela CLT será aplicada a tabela de salários constantes do Anexo VIII.</text:p>
      <text:p text:style-name="Lei_20_Corpo"/>
      <text:p text:style-name="Lei_20_Corpo">Art. 23. Será obedecido para efeito de cálculo do salário do pessoal contratado pelo regime da CLT, o critério de alteração com faixa quinquenal, correspondente às letras de "A" a "F" e respectivo padrão para cada função, de acordo com o Anexo VIII.</text:p>
      <text:p text:style-name="Lei_20_Corpo"/>
      <text:p text:style-name="Lei_20_Corpo">Art. 24. As funções e respectivos padrões de salários dos contratados pela CLT, serão os constantes do Anexo VII.</text:p>
      <text:p text:style-name="Lei_20_Corpo"/>
      <text:p text:style-name="Lei_20_Corpo">CAPÍTULO VII - DISPOSIÇÕES ESPECIAIS</text:p>
      <text:p text:style-name="Lei_20_Corpo">Art. 25. Passarão a ter novas denominações os cargos incluídos no Quadro abaixo: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Chefe do Setor de Cadastro Físico - Padrão F</text:p>
          </table:table-cell>
          <table:table-cell table:style-name="Tabela2.B1" office:value-type="string">
            <text:p text:style-name="Table_20_Contents">Chefe do Setor de Cadastro Físico Urbano - Padrão CE-13</text:p>
          </table:table-cell>
        </table:table-row>
        <table:table-row>
          <table:table-cell table:style-name="Tabela2.A2" office:value-type="string">
            <text:p text:style-name="Table_20_Contents">Chefe do Serviço de Material - padrão <text:soft-page-break/>G</text:p>
          </table:table-cell>
          <table:table-cell table:style-name="Tabela2.B2" office:value-type="string">
            <text:p text:style-name="Table_20_Contents">Chefe do Serviço de Material e Patrimônio - <text:soft-page-break/>padrão CE-13</text:p>
          </table:table-cell>
        </table:table-row>
        <table:table-row>
          <table:table-cell table:style-name="Tabela2.A2" office:value-type="string">
            <text:p text:style-name="Table_20_Contents">Chefe de Divisão de Educação e Saúde - padrão H</text:p>
          </table:table-cell>
          <table:table-cell table:style-name="Tabela2.B2" office:value-type="string">
            <text:p text:style-name="Table_20_Contents">Chefe de Divisão de Educação e Cultura - padrão CE-14</text:p>
          </table:table-cell>
        </table:table-row>
        <table:table-row>
          <table:table-cell table:style-name="Tabela2.A2" office:value-type="string">
            <text:p text:style-name="Table_20_Contents">Assistente de Administração</text:p>
          </table:table-cell>
          <table:table-cell table:style-name="Tabela2.B2" office:value-type="string">
            <text:p text:style-name="Table_20_Contents">Auxiliar de Fiscal de Obras Particulares - padrão CE-10</text:p>
          </table:table-cell>
        </table:table-row>
        <table:table-row>
          <table:table-cell table:style-name="Tabela2.A5" office:value-type="string">
            <text:p text:style-name="Table_20_Contents">Porteiro-Servente - padrão C</text:p>
          </table:table-cell>
          <table:table-cell table:style-name="Tabela2.B5" office:value-type="string">
            <text:p text:style-name="Table_20_Contents">Porteiro-Zelador - padrão CE-8</text:p>
          </table:table-cell>
        </table:table-row>
      </table:table>
      <text:p text:style-name="P3"/>
      <text:p text:style-name="P3"/>
      <text:p text:style-name="Lei_20_Corpo">Art. 26. Os cargos em comissão já providos com denominações idênticas às constantes do Anexo II, passarão a ter os símbolos e vencimentos enquadrados nos novos valores.</text:p>
      <text:p text:style-name="Lei_20_Corpo"/>
      <text:p text:style-name="Lei_20_Corpo">Art. 27. Os proventos dos inativos serão revistos, adotando-se, nos termos do artigo 189 da <text:a xlink:type="simple" xlink:href="http://sapl.pindamonhangaba.sp.leg.br/sapl_documentos/norma_juridica/1222_texto_consolidado.pdf">Lei nº 1.225, de 18 de fevereiro de 1971</text:a>, o mesmo critério, proporção e base de cálculo usado para a fixação de vencimentos do pessoal ativo.</text:p>
      <text:p text:style-name="Lei_20_Corpo"/>
      <text:p text:style-name="Lei_20_Corpo">Art. 28. Para o cálculo do adicional por tempo de serviço previsto no artigo 167 da <text:a xlink:type="simple" xlink:href="http://sapl.pindamonhangaba.sp.leg.br/sapl_documentos/norma_juridica/1222_texto_consolidado.pdf">Lei nº 1.225, de 18 de fevereiro de 1971</text:a>, será obedecida a classificação quinquenal da Tabela do Anexo IV.</text:p>
      <text:p text:style-name="Lei_20_Corpo"/>
      <text:p text:style-name="Lei_20_Corpo">Art. 29. Aplica-se no que couber, aos contratados pelo regime da CLT e ao pessoal do Serviço Autônomo de Água e Esgoto, o regime disciplinar de que trata o Título IV da <text:a xlink:type="simple" xlink:href="http://sapl.pindamonhangaba.sp.leg.br/sapl_documentos/norma_juridica/1222_texto_consolidado.pdf">Lei nº 1.225, de 18 de fevereiro de 1971.</text:a></text:p>
      <text:p text:style-name="Lei_20_Corpo"/>
      <text:p text:style-name="Lei_20_Corpo">Art. 30. Os estágios a estudantes matriculados em escolas de curso superior, obedecerão a contratos especiais, sem vínculos empregatícios, considerados de serviços eventuais nos termos do artigo 111, do Decreto-Lei Federal nº 200, de 25 de fevereiro de 1967.</text:p>
      <text:p text:style-name="Lei_20_Corpo"><text:s text:c="3"/>Parágrafo único. Os estagiários receberão remuneração não superior a 2 (dois) salários-mínimos regionais.</text:p>
      <text:p text:style-name="Lei_20_Corpo"/>
      <text:p text:style-name="Lei_20_Corpo">Art. 31. Ficam extintos todos os cargos cujas denominações não constem dos Anexos I e II.</text:p>
      <text:p text:style-name="Lei_20_Corpo"/>
      <text:p text:style-name="Lei_20_Corpo"><text:soft-page-break/>Art. 32. As pensões concedidas pela Prefeitura passam a ser de Cr$ 240,00 (duzentos e quarenta cruzeiros) mensais.</text:p>
      <text:p text:style-name="Lei_20_Corpo"/>
      <text:p text:style-name="Lei_20_Corpo">Art. 33. Continua em vigor a <text:a xlink:type="simple" xlink:href="http://sapl.pindamonhangaba.sp.leg.br/sapl_documentos/norma_juridica/1173_texto_consolidado.pdf">Lei nº 1.176, de 12 de junho de 1970</text:a>, salvo na parte alterada pela presente Lei.</text:p>
      <text:p text:style-name="Lei_20_Corpo"/>
      <text:p text:style-name="Lei_20_Corpo">Art. 34. Fica o Executivo Municipal autorizado a abrir, nos termos do que dispõe a Lei nº 4.320, de 17 de março de 1964, créditos suplementares às verbas próprias do Orçamento vigente, necessários a execução desta Lei no corrente exercício.</text:p>
      <text:p text:style-name="Lei_20_Corpo"><text:s text:c="3"/>Parágrafo único. Para cobertura dos créditos autorizados por este artigo, serão utilizados recursos provenientes:</text:p>
      <text:p text:style-name="Lei_20_Corpo"><text:s text:c="6"/>I - do excesso de arrecadação já verificados em várias rubricas da receita orçamentária;</text:p>
      <text:p text:style-name="Lei_20_Corpo"><text:s text:c="6"/>II - de anulações parciais de verbas do Orçamento vigente.</text:p>
      <text:p text:style-name="Lei_20_Corpo"/>
      <text:p text:style-name="Lei_20_Corpo">Art. 35. (Este artigo foi revogado pelo art. 1º da <text:a xlink:type="simple" xlink:href="http://sapl.pindamonhangaba.sp.leg.br/sapl_documentos/norma_juridica/1442_texto_consolidado.pdf">Lei Municipal nº 1.444, de 09.09.1975</text:a>).</text:p>
      <text:p text:style-name="Lei_20_Corpo"/>
      <text:p text:style-name="Lei_20_Corpo">Art. 36. Integram esta Lei os Anexos I, II, III, IV, V, VI, VII e VIII.</text:p>
      <text:p text:style-name="Lei_20_Corpo"/>
      <text:p text:style-name="Lei_20_Corpo">Art. 37. Os efeitos desta Lei terão vigência a partir do mês de outubro de 1974.</text:p>
      <text:p text:style-name="Lei_20_Corpo"/>
      <text:p text:style-name="Lei_20_Corpo">Art. 38. Esta Lei entrará em vigor na data de sua publicação, revogadas as disposições em contrário.</text:p>
      <text:p text:style-name="Lei_20_Corpo"/>
      <text:p text:style-name="Lei_20_Corpo">Pindamonhangaba 14 de agosto de 1974</text:p>
      <text:p text:style-name="Lei_20_Corpo"/>
      <text:p text:style-name="Lei_20_Corpo">____________________</text:p>
      <text:p text:style-name="Lei_20_Corpo">Dr. João Bosco Nogueira</text:p>
      <text:p text:style-name="Lei_20_Corpo">Prefeito Municipal</text:p>
      <text:p text:style-name="Lei_20_Corpo"/>
      <text:p text:style-name="Lei_20_Corpo"><text:soft-page-break/></text:p>
      <text:p text:style-name="Lei_20_Corpo"/>
      <text:p text:style-name="Lei_20_Corpo">ANEXO I <text:s/></text:p>
      <text:p text:style-name="Lei_20_Corpo"/>
      <text:p text:style-name="Lei_20_Corpo">Tabela dos Cargos Efetivos com aprovação do Anexo IV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9">Padrão</text:p>
          </table:table-cell>
          <table:table-cell table:style-name="Tabela3.B1" office:value-type="string">
            <text:p text:style-name="P9">Vencimento mensal Cr$</text:p>
          </table:table-cell>
          <table:table-cell table:style-name="Tabela3.B1" office:value-type="string">
            <text:p text:style-name="P9">Código</text:p>
          </table:table-cell>
          <table:table-cell table:style-name="Tabela3.B1" office:value-type="string">
            <text:p text:style-name="P8"><text:span text:style-name="T3">nº de</text:span><text:line-break/><text:span text:style-name="T3">Cargos</text:span></text:p>
          </table:table-cell>
          <table:table-cell table:style-name="Tabela3.E1" office:value-type="string">
            <text:p text:style-name="P9">Denominação</text:p>
          </table:table-cell>
        </table:table-row>
        <table:table-row>
          <table:table-cell table:style-name="Tabela3.A54" office:value-type="string">
            <text:p text:style-name="P8">CE-7</text:p>
          </table:table-cell>
          <table:table-cell table:style-name="Tabela3.B54" office:value-type="string">
            <text:p text:style-name="P10">592,80</text:p>
          </table:table-cell>
          <table:table-cell table:style-name="Tabela3.C54" office:value-type="string">
            <text:p text:style-name="P8">E. 01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Apontador</text:p>
          </table:table-cell>
        </table:table-row>
        <table:table-row>
          <table:table-cell table:style-name="Tabela3.A54" office:value-type="string">
            <text:p text:style-name="P8">CE-7</text:p>
          </table:table-cell>
          <table:table-cell table:style-name="Tabela3.B54" office:value-type="string">
            <text:p text:style-name="P10">592,80</text:p>
          </table:table-cell>
          <table:table-cell table:style-name="Tabela3.C54" office:value-type="string">
            <text:p text:style-name="P8">E. 02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Auxiliar de Enfermagem</text:p>
          </table:table-cell>
        </table:table-row>
        <table:table-row>
          <table:table-cell table:style-name="Tabela3.A54" office:value-type="string">
            <text:p text:style-name="P8">CE-7</text:p>
          </table:table-cell>
          <table:table-cell table:style-name="Tabela3.B54" office:value-type="string">
            <text:p text:style-name="P10">592,80</text:p>
          </table:table-cell>
          <table:table-cell table:style-name="Tabela3.C54" office:value-type="string">
            <text:p text:style-name="P8">E. 03</text:p>
          </table:table-cell>
          <table:table-cell table:style-name="Tabela3.D54" office:value-type="string">
            <text:p text:style-name="P8">2</text:p>
          </table:table-cell>
          <table:table-cell table:style-name="Tabela3.E54" office:value-type="string">
            <text:p text:style-name="Table_20_Contents">Contínuo</text:p>
          </table:table-cell>
        </table:table-row>
        <table:table-row>
          <table:table-cell table:style-name="Tabela3.A54" office:value-type="string">
            <text:p text:style-name="P8">CE-7</text:p>
          </table:table-cell>
          <table:table-cell table:style-name="Tabela3.B54" office:value-type="string">
            <text:p text:style-name="P10">592,80</text:p>
          </table:table-cell>
          <table:table-cell table:style-name="Tabela3.C54" office:value-type="string">
            <text:p text:style-name="P8">E. 04</text:p>
          </table:table-cell>
          <table:table-cell table:style-name="Tabela3.D54" office:value-type="string">
            <text:p text:style-name="P8">4</text:p>
          </table:table-cell>
          <table:table-cell table:style-name="Tabela3.E54" office:value-type="string">
            <text:p text:style-name="Table_20_Contents">Servente</text:p>
          </table:table-cell>
        </table:table-row>
        <table:table-row>
          <table:table-cell table:style-name="Tabela3.A54" office:value-type="string">
            <text:p text:style-name="P8">CE-8</text:p>
          </table:table-cell>
          <table:table-cell table:style-name="Tabela3.B54" office:value-type="string">
            <text:p text:style-name="P10">655,20</text:p>
          </table:table-cell>
          <table:table-cell table:style-name="Tabela3.C54" office:value-type="string">
            <text:p text:style-name="P8">E. 05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Porteiro-Zelador</text:p>
          </table:table-cell>
        </table:table-row>
        <table:table-row>
          <table:table-cell table:style-name="Tabela3.A54" office:value-type="string">
            <text:p text:style-name="P8">CE-8</text:p>
          </table:table-cell>
          <table:table-cell table:style-name="Tabela3.B54" office:value-type="string">
            <text:p text:style-name="P10">655,20</text:p>
          </table:table-cell>
          <table:table-cell table:style-name="Tabela3.C54" office:value-type="string">
            <text:p text:style-name="P8">E. 06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Telefonista-Recepcionista</text:p>
          </table:table-cell>
        </table:table-row>
        <table:table-row>
          <table:table-cell table:style-name="Tabela3.A54" office:value-type="string">
            <text:p text:style-name="P8">CE-8</text:p>
          </table:table-cell>
          <table:table-cell table:style-name="Tabela3.B54" office:value-type="string">
            <text:p text:style-name="P10">655,20</text:p>
          </table:table-cell>
          <table:table-cell table:style-name="Tabela3.C54" office:value-type="string">
            <text:p text:style-name="P8">E. 07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Encarregado de Parque e Jardins</text:p>
          </table:table-cell>
        </table:table-row>
        <table:table-row>
          <table:table-cell table:style-name="Tabela3.A54" office:value-type="string">
            <text:p text:style-name="P8">CE-8</text:p>
          </table:table-cell>
          <table:table-cell table:style-name="Tabela3.B54" office:value-type="string">
            <text:p text:style-name="P10">655,20</text:p>
          </table:table-cell>
          <table:table-cell table:style-name="Tabela3.C54" office:value-type="string">
            <text:p text:style-name="P8">E. 08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Encarregado de Emplacamento</text:p>
          </table:table-cell>
        </table:table-row>
        <table:table-row>
          <table:table-cell table:style-name="Tabela3.A54" office:value-type="string">
            <text:p text:style-name="P8">CE-8</text:p>
          </table:table-cell>
          <table:table-cell table:style-name="Tabela3.B54" office:value-type="string">
            <text:p text:style-name="P10">655,20</text:p>
          </table:table-cell>
          <table:table-cell table:style-name="Tabela3.C54" office:value-type="string">
            <text:p text:style-name="P8">E. 09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Atendente</text:p>
          </table:table-cell>
        </table:table-row>
        <table:table-row>
          <table:table-cell table:style-name="Tabela3.A54" office:value-type="string">
            <text:p text:style-name="P8">CE-9</text:p>
          </table:table-cell>
          <table:table-cell table:style-name="Tabela3.B54" office:value-type="string">
            <text:p text:style-name="P10">705,60</text:p>
          </table:table-cell>
          <table:table-cell table:style-name="Tabela3.C54" office:value-type="string">
            <text:p text:style-name="P8">E. 10</text:p>
          </table:table-cell>
          <table:table-cell table:style-name="Tabela3.D54" office:value-type="string">
            <text:p text:style-name="P8">26</text:p>
          </table:table-cell>
          <table:table-cell table:style-name="Tabela3.E54" office:value-type="string">
            <text:p text:style-name="Table_20_Contents">Guarda Municipal</text:p>
          </table:table-cell>
        </table:table-row>
        <table:table-row>
          <table:table-cell table:style-name="Tabela3.A54" office:value-type="string">
            <text:p text:style-name="P8">CE-9</text:p>
          </table:table-cell>
          <table:table-cell table:style-name="Tabela3.B54" office:value-type="string">
            <text:p text:style-name="P10">705,60</text:p>
          </table:table-cell>
          <table:table-cell table:style-name="Tabela3.C54" office:value-type="string">
            <text:p text:style-name="P8">E. 11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Inspetor de Trânsito</text:p>
          </table:table-cell>
        </table:table-row>
        <table:table-row>
          <table:table-cell table:style-name="Tabela3.A54" office:value-type="string">
            <text:p text:style-name="P8">CE-10</text:p>
          </table:table-cell>
          <table:table-cell table:style-name="Tabela3.B54" office:value-type="string">
            <text:p text:style-name="P10">758,40</text:p>
          </table:table-cell>
          <table:table-cell table:style-name="Tabela3.C54" office:value-type="string">
            <text:p text:style-name="P8">E. 12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Auxiliar de Bibliotecário</text:p>
          </table:table-cell>
        </table:table-row>
        <table:table-row>
          <table:table-cell table:style-name="Tabela3.A54" office:value-type="string">
            <text:p text:style-name="P8">CE-10</text:p>
          </table:table-cell>
          <table:table-cell table:style-name="Tabela3.B54" office:value-type="string">
            <text:p text:style-name="P10">758,40</text:p>
          </table:table-cell>
          <table:table-cell table:style-name="Tabela3.C54" office:value-type="string">
            <text:p text:style-name="P8">E. 13</text:p>
          </table:table-cell>
          <table:table-cell table:style-name="Tabela3.D54" office:value-type="string">
            <text:p text:style-name="P8">30</text:p>
          </table:table-cell>
          <table:table-cell table:style-name="Tabela3.E54" office:value-type="string">
            <text:p text:style-name="Table_20_Contents">Escriturário - I</text:p>
          </table:table-cell>
        </table:table-row>
        <table:table-row>
          <table:table-cell table:style-name="Tabela3.A54" office:value-type="string">
            <text:p text:style-name="P8">CE-10</text:p>
          </table:table-cell>
          <table:table-cell table:style-name="Tabela3.B54" office:value-type="string">
            <text:p text:style-name="P10">758,40</text:p>
          </table:table-cell>
          <table:table-cell table:style-name="Tabela3.C54" office:value-type="string">
            <text:p text:style-name="P8">E. 14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Auxiliar de Fiscal de Obras Particulares</text:p>
          </table:table-cell>
        </table:table-row>
        <table:table-row>
          <table:table-cell table:style-name="Tabela3.A54" office:value-type="string">
            <text:p text:style-name="P8">CE-11</text:p>
          </table:table-cell>
          <table:table-cell table:style-name="Tabela3.B54" office:value-type="string">
            <text:p text:style-name="P10">818,40</text:p>
          </table:table-cell>
          <table:table-cell table:style-name="Tabela3.C54" office:value-type="string">
            <text:p text:style-name="P8">E. 15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Auxiliar do Assistente Sanitário</text:p>
          </table:table-cell>
        </table:table-row>
        <table:table-row>
          <table:table-cell table:style-name="Tabela3.A54" office:value-type="string">
            <text:p text:style-name="P8">CE-11</text:p>
          </table:table-cell>
          <table:table-cell table:style-name="Tabela3.B54" office:value-type="string">
            <text:p text:style-name="P10">818,40</text:p>
          </table:table-cell>
          <table:table-cell table:style-name="Tabela3.C54" office:value-type="string">
            <text:p text:style-name="P8">E. 16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Encarregado das Bombas</text:p>
          </table:table-cell>
        </table:table-row>
        <text:soft-page-break/>
        <table:table-row>
          <table:table-cell table:style-name="Tabela3.A54" office:value-type="string">
            <text:p text:style-name="P8">CE-11</text:p>
          </table:table-cell>
          <table:table-cell table:style-name="Tabela3.B54" office:value-type="string">
            <text:p text:style-name="P10">818,40</text:p>
          </table:table-cell>
          <table:table-cell table:style-name="Tabela3.C54" office:value-type="string">
            <text:p text:style-name="P8">E. 17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Desenhista - Topográfico e Arquitetônico</text:p>
          </table:table-cell>
        </table:table-row>
        <table:table-row>
          <table:table-cell table:style-name="Tabela3.A54" office:value-type="string">
            <text:p text:style-name="P8">CE-11</text:p>
          </table:table-cell>
          <table:table-cell table:style-name="Tabela3.B54" office:value-type="string">
            <text:p text:style-name="P10">818,40</text:p>
          </table:table-cell>
          <table:table-cell table:style-name="Tabela3.C54" office:value-type="string">
            <text:p text:style-name="P8">E. 18</text:p>
          </table:table-cell>
          <table:table-cell table:style-name="Tabela3.D54" office:value-type="string">
            <text:p text:style-name="P8">15</text:p>
          </table:table-cell>
          <table:table-cell table:style-name="Tabela3.E54" office:value-type="string">
            <text:p text:style-name="Table_20_Contents">Escriturário - II</text:p>
          </table:table-cell>
        </table:table-row>
        <table:table-row>
          <table:table-cell table:style-name="Tabela3.A54" office:value-type="string">
            <text:p text:style-name="P8">CE-12</text:p>
          </table:table-cell>
          <table:table-cell table:style-name="Tabela3.B54" office:value-type="string">
            <text:p text:style-name="P10">878,40</text:p>
          </table:table-cell>
          <table:table-cell table:style-name="Tabela3.C54" office:value-type="string">
            <text:p text:style-name="P8">E. 19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Administrador de Matadouro</text:p>
          </table:table-cell>
        </table:table-row>
        <table:table-row>
          <table:table-cell table:style-name="Tabela3.A54" office:value-type="string">
            <text:p text:style-name="P8">CE-12</text:p>
          </table:table-cell>
          <table:table-cell table:style-name="Tabela3.B54" office:value-type="string">
            <text:p text:style-name="P10">878,40</text:p>
          </table:table-cell>
          <table:table-cell table:style-name="Tabela3.C54" office:value-type="string">
            <text:p text:style-name="P8">E. 20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Zelador do Cemitério</text:p>
          </table:table-cell>
        </table:table-row>
        <table:table-row>
          <table:table-cell table:style-name="Tabela3.A54" office:value-type="string">
            <text:p text:style-name="P8">CE-12</text:p>
          </table:table-cell>
          <table:table-cell table:style-name="Tabela3.B54" office:value-type="string">
            <text:p text:style-name="P10">878,40</text:p>
          </table:table-cell>
          <table:table-cell table:style-name="Tabela3.C54" office:value-type="string">
            <text:p text:style-name="P8">E. 21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Gráfico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22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Encarregado do Setor de Serviço Médico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23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Almoxarife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24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Operador de Máquina de Contabilidade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25</text:p>
          </table:table-cell>
          <table:table-cell table:style-name="Tabela3.D54" office:value-type="string">
            <text:p text:style-name="P8">22</text:p>
          </table:table-cell>
          <table:table-cell table:style-name="Tabela3.E54" office:value-type="string">
            <text:p text:style-name="Table_20_Contents">Professor Primário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26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Chefe do Serviço do Cadastro Físico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27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Encarregado do Setor do Cadastro Rural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28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Bibliotecário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29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Chefe do Serviço de Material e Patrimônio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30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Chefe do Serviço de Programação e Controle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31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Chefe do Serviço Estatístico e Pesquisas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32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Chefe Serviço Controle Arquitetônico e Urbanístico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33</text:p>
          </table:table-cell>
          <table:table-cell table:style-name="Tabela3.D54" office:value-type="string">
            <text:p text:style-name="P8">2</text:p>
          </table:table-cell>
          <table:table-cell table:style-name="Tabela3.E54" office:value-type="string">
            <text:p text:style-name="Table_20_Contents">Cadastrador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34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Topógrafo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35</text:p>
          </table:table-cell>
          <table:table-cell table:style-name="Tabela3.D54" office:value-type="string">
            <text:p text:style-name="P8">6</text:p>
          </table:table-cell>
          <table:table-cell table:style-name="Tabela3.E54" office:value-type="string">
            <text:p text:style-name="Table_20_Contents">Escriturário - III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36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Auxiliar de Fiscal de Rendas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37</text:p>
          </table:table-cell>
          <table:table-cell table:style-name="Tabela3.D54" office:value-type="string">
            <text:p text:style-name="P8">2</text:p>
          </table:table-cell>
          <table:table-cell table:style-name="Tabela3.E54" office:value-type="string">
            <text:p text:style-name="Table_20_Contents">Fiscal de Obras Particulares</text:p>
          </table:table-cell>
        </table:table-row>
        <text:soft-page-break/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38</text:p>
          </table:table-cell>
          <table:table-cell table:style-name="Tabela3.D54" office:value-type="string">
            <text:p text:style-name="P8">5</text:p>
          </table:table-cell>
          <table:table-cell table:style-name="Tabela3.E54" office:value-type="string">
            <text:p text:style-name="Table_20_Contents">Motorista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39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Tratorista</text:p>
          </table:table-cell>
        </table:table-row>
        <table:table-row>
          <table:table-cell table:style-name="Tabela3.A54" office:value-type="string">
            <text:p text:style-name="P8">CE-13</text:p>
          </table:table-cell>
          <table:table-cell table:style-name="Tabela3.B54" office:value-type="string">
            <text:p text:style-name="P10">948,00</text:p>
          </table:table-cell>
          <table:table-cell table:style-name="Tabela3.C54" office:value-type="string">
            <text:p text:style-name="P8">E. 40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Fiscal de Tributação</text:p>
          </table:table-cell>
        </table:table-row>
        <table:table-row>
          <table:table-cell table:style-name="Tabela3.A54" office:value-type="string">
            <text:p text:style-name="P8">CE-14</text:p>
          </table:table-cell>
          <table:table-cell table:style-name="Tabela3.B54" office:value-type="string">
            <text:p text:style-name="P10">1.092,00</text:p>
          </table:table-cell>
          <table:table-cell table:style-name="Tabela3.C54" office:value-type="string">
            <text:p text:style-name="P8">E. 41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Fiscal de Obras e Posturas</text:p>
          </table:table-cell>
        </table:table-row>
        <table:table-row>
          <table:table-cell table:style-name="Tabela3.A54" office:value-type="string">
            <text:p text:style-name="P8">CE-14</text:p>
          </table:table-cell>
          <table:table-cell table:style-name="Tabela3.B54" office:value-type="string">
            <text:p text:style-name="P10">1.092,00</text:p>
          </table:table-cell>
          <table:table-cell table:style-name="Tabela3.C54" office:value-type="string">
            <text:p text:style-name="P8">E. 42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Fiscal de Rendas</text:p>
          </table:table-cell>
        </table:table-row>
        <table:table-row>
          <table:table-cell table:style-name="Tabela3.A54" office:value-type="string">
            <text:p text:style-name="P8">CE-14</text:p>
          </table:table-cell>
          <table:table-cell table:style-name="Tabela3.B54" office:value-type="string">
            <text:p text:style-name="P10">1.092,00</text:p>
          </table:table-cell>
          <table:table-cell table:style-name="Tabela3.C54" office:value-type="string">
            <text:p text:style-name="P8">E. 43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Administrador do Mercado</text:p>
          </table:table-cell>
        </table:table-row>
        <table:table-row>
          <table:table-cell table:style-name="Tabela3.A54" office:value-type="string">
            <text:p text:style-name="P8">CE-14</text:p>
          </table:table-cell>
          <table:table-cell table:style-name="Tabela3.B54" office:value-type="string">
            <text:p text:style-name="P10">1.092,00</text:p>
          </table:table-cell>
          <table:table-cell table:style-name="Tabela3.C54" office:value-type="string">
            <text:p text:style-name="P8">E. 44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Fiscal de Serviços Municipais</text:p>
          </table:table-cell>
        </table:table-row>
        <table:table-row>
          <table:table-cell table:style-name="Tabela3.A54" office:value-type="string">
            <text:p text:style-name="P8">CE-14</text:p>
          </table:table-cell>
          <table:table-cell table:style-name="Tabela3.B54" office:value-type="string">
            <text:p text:style-name="P10">1.092,00</text:p>
          </table:table-cell>
          <table:table-cell table:style-name="Tabela3.C54" office:value-type="string">
            <text:p text:style-name="P8">E. 45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Chefe da Divisão de Rendas</text:p>
          </table:table-cell>
        </table:table-row>
        <table:table-row>
          <table:table-cell table:style-name="Tabela3.A54" office:value-type="string">
            <text:p text:style-name="P8">CE-14</text:p>
          </table:table-cell>
          <table:table-cell table:style-name="Tabela3.B54" office:value-type="string">
            <text:p text:style-name="P10">1.092,00</text:p>
          </table:table-cell>
          <table:table-cell table:style-name="Tabela3.C54" office:value-type="string">
            <text:p text:style-name="P8">E. 46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Técnico em Contabilidade</text:p>
          </table:table-cell>
        </table:table-row>
        <table:table-row>
          <table:table-cell table:style-name="Tabela3.A54" office:value-type="string">
            <text:p text:style-name="P8">CE-14</text:p>
          </table:table-cell>
          <table:table-cell table:style-name="Tabela3.B54" office:value-type="string">
            <text:p text:style-name="P10">1.092,00</text:p>
          </table:table-cell>
          <table:table-cell table:style-name="Tabela3.C54" office:value-type="string">
            <text:p text:style-name="P8">E. 47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Chefe Divisão Educação e Cultura</text:p>
          </table:table-cell>
        </table:table-row>
        <table:table-row>
          <table:table-cell table:style-name="Tabela3.A54" office:value-type="string">
            <text:p text:style-name="P8">CE-14</text:p>
          </table:table-cell>
          <table:table-cell table:style-name="Tabela3.B54" office:value-type="string">
            <text:p text:style-name="P10">1.092,00</text:p>
          </table:table-cell>
          <table:table-cell table:style-name="Tabela3.C54" office:value-type="string">
            <text:p text:style-name="P8">E. 48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Chefe Divisão de Saúde</text:p>
          </table:table-cell>
        </table:table-row>
        <table:table-row>
          <table:table-cell table:style-name="Tabela3.A54" office:value-type="string">
            <text:p text:style-name="P8">CE-15</text:p>
          </table:table-cell>
          <table:table-cell table:style-name="Tabela3.B54" office:value-type="string">
            <text:p text:style-name="P10">1.180,80</text:p>
          </table:table-cell>
          <table:table-cell table:style-name="Tabela3.C54" office:value-type="string">
            <text:p text:style-name="P8">E. 49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Chefe da Divisão de Obras Públicas</text:p>
          </table:table-cell>
        </table:table-row>
        <table:table-row>
          <table:table-cell table:style-name="Tabela3.A54" office:value-type="string">
            <text:p text:style-name="P8">CE-15</text:p>
          </table:table-cell>
          <table:table-cell table:style-name="Tabela3.B54" office:value-type="string">
            <text:p text:style-name="P10">1.180,80</text:p>
          </table:table-cell>
          <table:table-cell table:style-name="Tabela3.C54" office:value-type="string">
            <text:p text:style-name="P8">E. 50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Tesoureiro</text:p>
          </table:table-cell>
        </table:table-row>
        <table:table-row>
          <table:table-cell table:style-name="Tabela3.A54" office:value-type="string">
            <text:p text:style-name="P8">CE-16</text:p>
          </table:table-cell>
          <table:table-cell table:style-name="Tabela3.B54" office:value-type="string">
            <text:p text:style-name="P10">1.276,80</text:p>
          </table:table-cell>
          <table:table-cell table:style-name="Tabela3.C54" office:value-type="string">
            <text:p text:style-name="P8">E. 51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Oficial Administrativo - I</text:p>
          </table:table-cell>
        </table:table-row>
        <table:table-row>
          <table:table-cell table:style-name="Tabela3.A54" office:value-type="string">
            <text:p text:style-name="P8">CE-17</text:p>
          </table:table-cell>
          <table:table-cell table:style-name="Tabela3.B54" office:value-type="string">
            <text:p text:style-name="P10">1.370,40</text:p>
          </table:table-cell>
          <table:table-cell table:style-name="Tabela3.C54" office:value-type="string">
            <text:p text:style-name="P8">E. 52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Oficial Administrativo - II</text:p>
          </table:table-cell>
        </table:table-row>
        <table:table-row>
          <table:table-cell table:style-name="Tabela3.A54" office:value-type="string">
            <text:p text:style-name="P8">CE-20</text:p>
          </table:table-cell>
          <table:table-cell table:style-name="Tabela3.B54" office:value-type="string">
            <text:p text:style-name="P10">1.716,00</text:p>
          </table:table-cell>
          <table:table-cell table:style-name="Tabela3.C54" office:value-type="string">
            <text:p text:style-name="P8">E. 53</text:p>
          </table:table-cell>
          <table:table-cell table:style-name="Tabela3.D54" office:value-type="string">
            <text:p text:style-name="P8">1</text:p>
          </table:table-cell>
          <table:table-cell table:style-name="Tabela3.E54" office:value-type="string">
            <text:p text:style-name="Table_20_Contents">Médico</text:p>
          </table:table-cell>
        </table:table-row>
        <table:table-row>
          <table:table-cell table:style-name="Tabela3.A55" office:value-type="string">
            <text:p text:style-name="P8">CE-20</text:p>
          </table:table-cell>
          <table:table-cell table:style-name="Tabela3.B55" office:value-type="string">
            <text:p text:style-name="P10">1.716,00</text:p>
          </table:table-cell>
          <table:table-cell table:style-name="Tabela3.C55" office:value-type="string">
            <text:p text:style-name="P8">E. 54</text:p>
          </table:table-cell>
          <table:table-cell table:style-name="Tabela3.D55" office:value-type="string">
            <text:p text:style-name="P8">1</text:p>
          </table:table-cell>
          <table:table-cell table:style-name="Tabela3.E55" office:value-type="string">
            <text:p text:style-name="Table_20_Contents">Contador</text:p>
          </table:table-cell>
        </table:table-row>
      </table:table>
      <text:p text:style-name="P3"/>
      <text:p text:style-name="P3"/>
      <text:p text:style-name="Lei_20_Corpo">Anexo II <text:s/></text:p>
      <text:p text:style-name="Lei_20_Corpo"/>
      <text:p text:style-name="Lei_20_Corpo">Tabela dos Cargos em Comissão</text:p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9">Símbolo</text:p>
          </table:table-cell>
          <table:table-cell table:style-name="Tabela4.B1" office:value-type="string">
            <text:p text:style-name="P9">Vencimento</text:p>
          </table:table-cell>
          <table:table-cell table:style-name="Tabela4.B1" office:value-type="string">
            <text:p text:style-name="P9">Código</text:p>
          </table:table-cell>
          <table:table-cell table:style-name="Tabela4.B1" office:value-type="string">
            <text:p text:style-name="P8"><text:span text:style-name="T3">nº de</text:span><text:line-break/><text:soft-page-break/><text:span text:style-name="T3">Cargos</text:span></text:p>
          </table:table-cell>
          <table:table-cell table:style-name="Tabela4.E1" office:value-type="string">
            <text:p text:style-name="Table_20_Contents"> </text:p>
          </table:table-cell>
        </table:table-row>
        <table:table-row>
          <table:table-cell table:style-name="Tabela4.A13" office:value-type="string">
            <text:p text:style-name="P8">C-7</text:p>
          </table:table-cell>
          <table:table-cell table:style-name="Tabela4.B13" office:value-type="string">
            <text:p text:style-name="P10">2.834,40</text:p>
          </table:table-cell>
          <table:table-cell table:style-name="Tabela4.C13" office:value-type="string">
            <text:p text:style-name="P8">C.01</text:p>
          </table:table-cell>
          <table:table-cell table:style-name="Tabela4.D13" office:value-type="string">
            <text:p text:style-name="P8">1</text:p>
          </table:table-cell>
          <table:table-cell table:style-name="Tabela4.E13" office:value-type="string">
            <text:p text:style-name="Table_20_Contents">Chefe do Gabinete do Prefeito</text:p>
          </table:table-cell>
        </table:table-row>
        <table:table-row>
          <table:table-cell table:style-name="Tabela4.A13" office:value-type="string">
            <text:p text:style-name="P8">C-7</text:p>
          </table:table-cell>
          <table:table-cell table:style-name="Tabela4.B13" office:value-type="string">
            <text:p text:style-name="P10">2.834,40</text:p>
          </table:table-cell>
          <table:table-cell table:style-name="Tabela4.C13" office:value-type="string">
            <text:p text:style-name="P8">C.02</text:p>
          </table:table-cell>
          <table:table-cell table:style-name="Tabela4.D13" office:value-type="string">
            <text:p text:style-name="P8">1</text:p>
          </table:table-cell>
          <table:table-cell table:style-name="Tabela4.E13" office:value-type="string">
            <text:p text:style-name="Table_20_Contents">Diretor do Departamento de Finanças</text:p>
          </table:table-cell>
        </table:table-row>
        <table:table-row>
          <table:table-cell table:style-name="Tabela4.A13" office:value-type="string">
            <text:p text:style-name="P8">C-7</text:p>
          </table:table-cell>
          <table:table-cell table:style-name="Tabela4.B13" office:value-type="string">
            <text:p text:style-name="P10">2.834,40</text:p>
          </table:table-cell>
          <table:table-cell table:style-name="Tabela4.C13" office:value-type="string">
            <text:p text:style-name="P8">C.03</text:p>
          </table:table-cell>
          <table:table-cell table:style-name="Tabela4.D13" office:value-type="string">
            <text:p text:style-name="P8">1</text:p>
          </table:table-cell>
          <table:table-cell table:style-name="Tabela4.E13" office:value-type="string">
            <text:p text:style-name="Table_20_Contents">Diretor do Departamento de Obras e Viação</text:p>
          </table:table-cell>
        </table:table-row>
        <table:table-row>
          <table:table-cell table:style-name="Tabela4.A13" office:value-type="string">
            <text:p text:style-name="P8">C-7</text:p>
          </table:table-cell>
          <table:table-cell table:style-name="Tabela4.B13" office:value-type="string">
            <text:p text:style-name="P10">2.834,40</text:p>
          </table:table-cell>
          <table:table-cell table:style-name="Tabela4.C13" office:value-type="string">
            <text:p text:style-name="P8">C.04</text:p>
          </table:table-cell>
          <table:table-cell table:style-name="Tabela4.D13" office:value-type="string">
            <text:p text:style-name="P8">1</text:p>
          </table:table-cell>
          <table:table-cell table:style-name="Tabela4.E13" office:value-type="string">
            <text:p text:style-name="Table_20_Contents">Diretor do Departamento Serviços Municipais</text:p>
          </table:table-cell>
        </table:table-row>
        <table:table-row>
          <table:table-cell table:style-name="Tabela4.A13" office:value-type="string">
            <text:p text:style-name="P8">C-6</text:p>
          </table:table-cell>
          <table:table-cell table:style-name="Tabela4.B13" office:value-type="string">
            <text:p text:style-name="P10">2.616,00</text:p>
          </table:table-cell>
          <table:table-cell table:style-name="Tabela4.C13" office:value-type="string">
            <text:p text:style-name="P8">C.05</text:p>
          </table:table-cell>
          <table:table-cell table:style-name="Tabela4.D13" office:value-type="string">
            <text:p text:style-name="P8">2</text:p>
          </table:table-cell>
          <table:table-cell table:style-name="Tabela4.E13" office:value-type="string">
            <text:p text:style-name="Table_20_Contents">Procurador Jurídico</text:p>
          </table:table-cell>
        </table:table-row>
        <table:table-row>
          <table:table-cell table:style-name="Tabela4.A13" office:value-type="string">
            <text:p text:style-name="P8">C-6</text:p>
          </table:table-cell>
          <table:table-cell table:style-name="Tabela4.B13" office:value-type="string">
            <text:p text:style-name="P10">2.616,00</text:p>
          </table:table-cell>
          <table:table-cell table:style-name="Tabela4.C13" office:value-type="string">
            <text:p text:style-name="P8">C.06</text:p>
          </table:table-cell>
          <table:table-cell table:style-name="Tabela4.D13" office:value-type="string">
            <text:p text:style-name="P8">1</text:p>
          </table:table-cell>
          <table:table-cell table:style-name="Tabela4.E13" office:value-type="string">
            <text:p text:style-name="Table_20_Contents">Diretor do Departamento de Administração</text:p>
          </table:table-cell>
        </table:table-row>
        <table:table-row>
          <table:table-cell table:style-name="Tabela4.A13" office:value-type="string">
            <text:p text:style-name="P8">C-6</text:p>
          </table:table-cell>
          <table:table-cell table:style-name="Tabela4.B13" office:value-type="string">
            <text:p text:style-name="P10">2.616,00</text:p>
          </table:table-cell>
          <table:table-cell table:style-name="Tabela4.C13" office:value-type="string">
            <text:p text:style-name="P8">C.07</text:p>
          </table:table-cell>
          <table:table-cell table:style-name="Tabela4.D13" office:value-type="string">
            <text:p text:style-name="P8">1</text:p>
          </table:table-cell>
          <table:table-cell table:style-name="Tabela4.E13" office:value-type="string">
            <text:p text:style-name="Table_20_Contents">Chefe da Assessoria de Planejamento</text:p>
          </table:table-cell>
        </table:table-row>
        <table:table-row>
          <table:table-cell table:style-name="Tabela4.A13" office:value-type="string">
            <text:p text:style-name="P8">C-5</text:p>
          </table:table-cell>
          <table:table-cell table:style-name="Tabela4.B13" office:value-type="string">
            <text:p text:style-name="P10">2.400,00</text:p>
          </table:table-cell>
          <table:table-cell table:style-name="Tabela4.C13" office:value-type="string">
            <text:p text:style-name="P8">C.08</text:p>
          </table:table-cell>
          <table:table-cell table:style-name="Tabela4.D13" office:value-type="string">
            <text:p text:style-name="P8">1</text:p>
          </table:table-cell>
          <table:table-cell table:style-name="Tabela4.E13" office:value-type="string">
            <text:p text:style-name="Table_20_Contents">Diretor Redator da Imprensa Oficial</text:p>
          </table:table-cell>
        </table:table-row>
        <table:table-row>
          <table:table-cell table:style-name="Tabela4.A13" office:value-type="string">
            <text:p text:style-name="P8">C-4</text:p>
          </table:table-cell>
          <table:table-cell table:style-name="Tabela4.B13" office:value-type="string">
            <text:p text:style-name="P10">1.752,00</text:p>
          </table:table-cell>
          <table:table-cell table:style-name="Tabela4.C13" office:value-type="string">
            <text:p text:style-name="P8">C.09</text:p>
          </table:table-cell>
          <table:table-cell table:style-name="Tabela4.D13" office:value-type="string">
            <text:p text:style-name="P8">1</text:p>
          </table:table-cell>
          <table:table-cell table:style-name="Tabela4.E13" office:value-type="string">
            <text:p text:style-name="Table_20_Contents">Secretário Executivo do GEIPIN</text:p>
          </table:table-cell>
        </table:table-row>
        <table:table-row>
          <table:table-cell table:style-name="Tabela4.A13" office:value-type="string">
            <text:p text:style-name="P8">C-3</text:p>
          </table:table-cell>
          <table:table-cell table:style-name="Tabela4.B13" office:value-type="string">
            <text:p text:style-name="P10">1.596,00</text:p>
          </table:table-cell>
          <table:table-cell table:style-name="Tabela4.C13" office:value-type="string">
            <text:p text:style-name="P8">C.10</text:p>
          </table:table-cell>
          <table:table-cell table:style-name="Tabela4.D13" office:value-type="string">
            <text:p text:style-name="P8">1</text:p>
          </table:table-cell>
          <table:table-cell table:style-name="Tabela4.E13" office:value-type="string">
            <text:p text:style-name="Table_20_Contents">Subprefeito</text:p>
          </table:table-cell>
        </table:table-row>
        <table:table-row>
          <table:table-cell table:style-name="Tabela4.A13" office:value-type="string">
            <text:p text:style-name="P8">C-2</text:p>
          </table:table-cell>
          <table:table-cell table:style-name="Tabela4.B13" office:value-type="string">
            <text:p text:style-name="P10">1.180,80</text:p>
          </table:table-cell>
          <table:table-cell table:style-name="Tabela4.C13" office:value-type="string">
            <text:p text:style-name="P8">C.11</text:p>
          </table:table-cell>
          <table:table-cell table:style-name="Tabela4.D13" office:value-type="string">
            <text:p text:style-name="P8">1</text:p>
          </table:table-cell>
          <table:table-cell table:style-name="Tabela4.E13" office:value-type="string">
            <text:p text:style-name="Table_20_Contents">Secretário do Prefeito</text:p>
          </table:table-cell>
        </table:table-row>
        <table:table-row>
          <table:table-cell table:style-name="Tabela4.A13" office:value-type="string">
            <text:p text:style-name="P8">C-2</text:p>
          </table:table-cell>
          <table:table-cell table:style-name="Tabela4.B13" office:value-type="string">
            <text:p text:style-name="P10">1.180,80</text:p>
          </table:table-cell>
          <table:table-cell table:style-name="Tabela4.C13" office:value-type="string">
            <text:p text:style-name="P8">C.12</text:p>
          </table:table-cell>
          <table:table-cell table:style-name="Tabela4.D13" office:value-type="string">
            <text:p text:style-name="P8">1</text:p>
          </table:table-cell>
          <table:table-cell table:style-name="Tabela4.E13" office:value-type="string">
            <text:p text:style-name="Table_20_Contents">Chefe do Arquivo Municipal</text:p>
          </table:table-cell>
        </table:table-row>
        <table:table-row>
          <table:table-cell table:style-name="Tabela4.A14" office:value-type="string">
            <text:p text:style-name="P8">C-1</text:p>
          </table:table-cell>
          <table:table-cell table:style-name="Tabela4.B14" office:value-type="string">
            <text:p text:style-name="P10">818,40</text:p>
          </table:table-cell>
          <table:table-cell table:style-name="Tabela4.C14" office:value-type="string">
            <text:p text:style-name="P8">C.13</text:p>
          </table:table-cell>
          <table:table-cell table:style-name="Tabela4.D14" office:value-type="string">
            <text:p text:style-name="P8">1</text:p>
          </table:table-cell>
          <table:table-cell table:style-name="Tabela4.E14" office:value-type="string">
            <text:p text:style-name="Table_20_Contents">Secretário Administrativo do C.M.T.</text:p>
          </table:table-cell>
        </table:table-row>
      </table:table>
      <text:p text:style-name="P3"/>
      <text:p text:style-name="P3"/>
      <text:p text:style-name="P3"/>
      <text:p text:style-name="P4"/>
      <text:p text:style-name="Lei_20_Corpo">Anexo III <text:s/></text:p>
      <text:p text:style-name="Lei_20_Corpo"/>
      <text:p text:style-name="Lei_20_Corpo">Tabela para as funções gratificadas</text:p>
      <text:p text:style-name="P3"/>
      <text:p text:style-name="P3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Table_20_Contents"> </text:p>
          </table:table-cell>
          <table:table-cell table:style-name="Tabela5.B1" office:value-type="string">
            <text:p text:style-name="P9">Adicional</text:p>
          </table:table-cell>
        </table:table-row>
        <table:table-row>
          <table:table-cell table:style-name="Tabela5.A4" office:value-type="string">
            <text:p text:style-name="Table_20_Contents">FG - 1</text:p>
          </table:table-cell>
          <table:table-cell table:style-name="Tabela5.B4" office:value-type="string">
            <text:p text:style-name="P10">Cr$ 220,80</text:p>
          </table:table-cell>
        </table:table-row>
        <table:table-row>
          <table:table-cell table:style-name="Tabela5.A4" office:value-type="string">
            <text:p text:style-name="Table_20_Contents">FG - 2</text:p>
          </table:table-cell>
          <table:table-cell table:style-name="Tabela5.B4" office:value-type="string">
            <text:p text:style-name="P10">Cr$ 184,80</text:p>
          </table:table-cell>
        </table:table-row>
        <table:table-row>
          <table:table-cell table:style-name="Tabela5.A4" office:value-type="string">
            <text:p text:style-name="Table_20_Contents">FG - 3</text:p>
          </table:table-cell>
          <table:table-cell table:style-name="Tabela5.B4" office:value-type="string">
            <text:p text:style-name="P10">Cr$ 156,00<text:soft-page-break/></text:p>
          </table:table-cell>
        </table:table-row>
        <table:table-row>
          <table:table-cell table:style-name="Tabela5.A5" office:value-type="string">
            <text:p text:style-name="Table_20_Contents">FG - 4</text:p>
          </table:table-cell>
          <table:table-cell table:style-name="Tabela5.B5" office:value-type="string">
            <text:p text:style-name="P10">Cr$ 103,20</text:p>
          </table:table-cell>
        </table:table-row>
      </table:table>
      <text:p text:style-name="P3"/>
      <text:p text:style-name="P3"/>
      <text:p text:style-name="Lei_20_Corpo">Anexo IV <text:s/></text:p>
      <text:p text:style-name="Lei_20_Corpo"/>
      <text:p text:style-name="Lei_20_Corpo">Tabela dos Padrões de Vencimentos para os Cargos Efetivos</text:p>
      <text:p text:style-name="P3"/>
      <text:p text:style-name="P3"/>
      <table:table table:name="Tabela6" table:style-name="Tabela6">
        <table:table-column table:style-name="Tabela6.A"/>
        <table:table-column table:style-name="Tabela6.B" table:number-columns-repeated="5"/>
        <table:table-column table:style-name="Tabela6.G"/>
        <table:table-row>
          <table:table-cell table:style-name="Tabela6.A1" table:number-rows-spanned="2" office:value-type="string">
            <text:p text:style-name="P9">Padrão</text:p>
          </table:table-cell>
          <table:table-cell table:style-name="Tabela6.B1" table:number-columns-spanned="6" office:value-type="string">
            <text:p text:style-name="P9">Gra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6.B2" office:value-type="string">
            <text:p text:style-name="P9">"A"</text:p>
          </table:table-cell>
          <table:table-cell table:style-name="Tabela6.B2" office:value-type="string">
            <text:p text:style-name="P9">"B"</text:p>
          </table:table-cell>
          <table:table-cell table:style-name="Tabela6.B2" office:value-type="string">
            <text:p text:style-name="P9">"C"</text:p>
          </table:table-cell>
          <table:table-cell table:style-name="Tabela6.B2" office:value-type="string">
            <text:p text:style-name="P9">"D"</text:p>
          </table:table-cell>
          <table:table-cell table:style-name="Tabela6.B2" office:value-type="string">
            <text:p text:style-name="P9">"E"</text:p>
          </table:table-cell>
          <table:table-cell table:style-name="Tabela6.G2" office:value-type="string">
            <text:p text:style-name="P9">"F"</text:p>
          </table:table-cell>
        </table:table-row>
        <table:table-row>
          <table:table-cell table:style-name="Tabela6.A26" office:value-type="string">
            <text:p text:style-name="Table_20_Contents">CE-1 Cr$</text:p>
          </table:table-cell>
          <table:table-cell table:style-name="Tabela6.B26" office:value-type="string">
            <text:p text:style-name="P10">384,00</text:p>
          </table:table-cell>
          <table:table-cell table:style-name="Tabela6.C26" office:value-type="string">
            <text:p text:style-name="P10">410,40</text:p>
          </table:table-cell>
          <table:table-cell table:style-name="Tabela6.D26" office:value-type="string">
            <text:p text:style-name="P10">444,00</text:p>
          </table:table-cell>
          <table:table-cell table:style-name="Tabela6.E26" office:value-type="string">
            <text:p text:style-name="P10">480,00</text:p>
          </table:table-cell>
          <table:table-cell table:style-name="Tabela6.F26" office:value-type="string">
            <text:p text:style-name="P10">516,00</text:p>
          </table:table-cell>
          <table:table-cell table:style-name="Tabela6.G26" office:value-type="string">
            <text:p text:style-name="P10">556,80</text:p>
          </table:table-cell>
        </table:table-row>
        <table:table-row>
          <table:table-cell table:style-name="Tabela6.A26" office:value-type="string">
            <text:p text:style-name="Table_20_Contents">CE-2 Cr$</text:p>
          </table:table-cell>
          <table:table-cell table:style-name="Tabela6.B26" office:value-type="string">
            <text:p text:style-name="P10">410,40</text:p>
          </table:table-cell>
          <table:table-cell table:style-name="Tabela6.C26" office:value-type="string">
            <text:p text:style-name="P10">444,00</text:p>
          </table:table-cell>
          <table:table-cell table:style-name="Tabela6.D26" office:value-type="string">
            <text:p text:style-name="P10">480,00</text:p>
          </table:table-cell>
          <table:table-cell table:style-name="Tabela6.E26" office:value-type="string">
            <text:p text:style-name="P10">516,00</text:p>
          </table:table-cell>
          <table:table-cell table:style-name="Tabela6.F26" office:value-type="string">
            <text:p text:style-name="P10">556,80</text:p>
          </table:table-cell>
          <table:table-cell table:style-name="Tabela6.G26" office:value-type="string">
            <text:p text:style-name="P10">592,80</text:p>
          </table:table-cell>
        </table:table-row>
        <table:table-row>
          <table:table-cell table:style-name="Tabela6.A26" office:value-type="string">
            <text:p text:style-name="Table_20_Contents">CE-3 Cr$</text:p>
          </table:table-cell>
          <table:table-cell table:style-name="Tabela6.B26" office:value-type="string">
            <text:p text:style-name="P10">444,00</text:p>
          </table:table-cell>
          <table:table-cell table:style-name="Tabela6.C26" office:value-type="string">
            <text:p text:style-name="P10">480,00</text:p>
          </table:table-cell>
          <table:table-cell table:style-name="Tabela6.D26" office:value-type="string">
            <text:p text:style-name="P10">516,00</text:p>
          </table:table-cell>
          <table:table-cell table:style-name="Tabela6.E26" office:value-type="string">
            <text:p text:style-name="P10">556,80</text:p>
          </table:table-cell>
          <table:table-cell table:style-name="Tabela6.F26" office:value-type="string">
            <text:p text:style-name="P10">592,80</text:p>
          </table:table-cell>
          <table:table-cell table:style-name="Tabela6.G26" office:value-type="string">
            <text:p text:style-name="P10">655,20</text:p>
          </table:table-cell>
        </table:table-row>
        <table:table-row>
          <table:table-cell table:style-name="Tabela6.A26" office:value-type="string">
            <text:p text:style-name="Table_20_Contents">CE-4 Cr$</text:p>
          </table:table-cell>
          <table:table-cell table:style-name="Tabela6.B26" office:value-type="string">
            <text:p text:style-name="P10">480,00</text:p>
          </table:table-cell>
          <table:table-cell table:style-name="Tabela6.C26" office:value-type="string">
            <text:p text:style-name="P10">516,00</text:p>
          </table:table-cell>
          <table:table-cell table:style-name="Tabela6.D26" office:value-type="string">
            <text:p text:style-name="P10">556,80</text:p>
          </table:table-cell>
          <table:table-cell table:style-name="Tabela6.E26" office:value-type="string">
            <text:p text:style-name="P10">592,80</text:p>
          </table:table-cell>
          <table:table-cell table:style-name="Tabela6.F26" office:value-type="string">
            <text:p text:style-name="P10">655,20</text:p>
          </table:table-cell>
          <table:table-cell table:style-name="Tabela6.G26" office:value-type="string">
            <text:p text:style-name="P10">705,60</text:p>
          </table:table-cell>
        </table:table-row>
        <table:table-row>
          <table:table-cell table:style-name="Tabela6.A26" office:value-type="string">
            <text:p text:style-name="Table_20_Contents">CE-5 Cr$</text:p>
          </table:table-cell>
          <table:table-cell table:style-name="Tabela6.B26" office:value-type="string">
            <text:p text:style-name="P10">516,00</text:p>
          </table:table-cell>
          <table:table-cell table:style-name="Tabela6.C26" office:value-type="string">
            <text:p text:style-name="P10">556,80</text:p>
          </table:table-cell>
          <table:table-cell table:style-name="Tabela6.D26" office:value-type="string">
            <text:p text:style-name="P10">592,80</text:p>
          </table:table-cell>
          <table:table-cell table:style-name="Tabela6.E26" office:value-type="string">
            <text:p text:style-name="P10">655,20</text:p>
          </table:table-cell>
          <table:table-cell table:style-name="Tabela6.F26" office:value-type="string">
            <text:p text:style-name="P10">705,60</text:p>
          </table:table-cell>
          <table:table-cell table:style-name="Tabela6.G26" office:value-type="string">
            <text:p text:style-name="P10">758,40</text:p>
          </table:table-cell>
        </table:table-row>
        <table:table-row>
          <table:table-cell table:style-name="Tabela6.A26" office:value-type="string">
            <text:p text:style-name="Table_20_Contents">CE-6 Cr$</text:p>
          </table:table-cell>
          <table:table-cell table:style-name="Tabela6.B26" office:value-type="string">
            <text:p text:style-name="P10">556,80</text:p>
          </table:table-cell>
          <table:table-cell table:style-name="Tabela6.C26" office:value-type="string">
            <text:p text:style-name="P10">592,80</text:p>
          </table:table-cell>
          <table:table-cell table:style-name="Tabela6.D26" office:value-type="string">
            <text:p text:style-name="P10">655,20</text:p>
          </table:table-cell>
          <table:table-cell table:style-name="Tabela6.E26" office:value-type="string">
            <text:p text:style-name="P10">705,60</text:p>
          </table:table-cell>
          <table:table-cell table:style-name="Tabela6.F26" office:value-type="string">
            <text:p text:style-name="P10">758,40</text:p>
          </table:table-cell>
          <table:table-cell table:style-name="Tabela6.G26" office:value-type="string">
            <text:p text:style-name="P10">818,40</text:p>
          </table:table-cell>
        </table:table-row>
        <table:table-row>
          <table:table-cell table:style-name="Tabela6.A26" office:value-type="string">
            <text:p text:style-name="Table_20_Contents">CE-7 Cr$</text:p>
          </table:table-cell>
          <table:table-cell table:style-name="Tabela6.B26" office:value-type="string">
            <text:p text:style-name="P10">592,80</text:p>
          </table:table-cell>
          <table:table-cell table:style-name="Tabela6.C26" office:value-type="string">
            <text:p text:style-name="P10">655,20</text:p>
          </table:table-cell>
          <table:table-cell table:style-name="Tabela6.D26" office:value-type="string">
            <text:p text:style-name="P10">705,60</text:p>
          </table:table-cell>
          <table:table-cell table:style-name="Tabela6.E26" office:value-type="string">
            <text:p text:style-name="P10">758,40</text:p>
          </table:table-cell>
          <table:table-cell table:style-name="Tabela6.F26" office:value-type="string">
            <text:p text:style-name="P10">818,40</text:p>
          </table:table-cell>
          <table:table-cell table:style-name="Tabela6.G26" office:value-type="string">
            <text:p text:style-name="P10">878,40</text:p>
          </table:table-cell>
        </table:table-row>
        <table:table-row>
          <table:table-cell table:style-name="Tabela6.A26" office:value-type="string">
            <text:p text:style-name="Table_20_Contents">CE-8 Cr$</text:p>
          </table:table-cell>
          <table:table-cell table:style-name="Tabela6.B26" office:value-type="string">
            <text:p text:style-name="P10">655,20</text:p>
          </table:table-cell>
          <table:table-cell table:style-name="Tabela6.C26" office:value-type="string">
            <text:p text:style-name="P10">705,60</text:p>
          </table:table-cell>
          <table:table-cell table:style-name="Tabela6.D26" office:value-type="string">
            <text:p text:style-name="P10">758,40</text:p>
          </table:table-cell>
          <table:table-cell table:style-name="Tabela6.E26" office:value-type="string">
            <text:p text:style-name="P10">818,40</text:p>
          </table:table-cell>
          <table:table-cell table:style-name="Tabela6.F26" office:value-type="string">
            <text:p text:style-name="P10">878,40</text:p>
          </table:table-cell>
          <table:table-cell table:style-name="Tabela6.G26" office:value-type="string">
            <text:p text:style-name="P10">948,00</text:p>
          </table:table-cell>
        </table:table-row>
        <table:table-row>
          <table:table-cell table:style-name="Tabela6.A26" office:value-type="string">
            <text:p text:style-name="Table_20_Contents">CE-9 Cr$</text:p>
          </table:table-cell>
          <table:table-cell table:style-name="Tabela6.B26" office:value-type="string">
            <text:p text:style-name="P10">705,60</text:p>
          </table:table-cell>
          <table:table-cell table:style-name="Tabela6.C26" office:value-type="string">
            <text:p text:style-name="P10">758,40</text:p>
          </table:table-cell>
          <table:table-cell table:style-name="Tabela6.D26" office:value-type="string">
            <text:p text:style-name="P10">818,40</text:p>
          </table:table-cell>
          <table:table-cell table:style-name="Tabela6.E26" office:value-type="string">
            <text:p text:style-name="P10">878,40</text:p>
          </table:table-cell>
          <table:table-cell table:style-name="Tabela6.F26" office:value-type="string">
            <text:p text:style-name="P10">948,00</text:p>
          </table:table-cell>
          <table:table-cell table:style-name="Tabela6.G26" office:value-type="string">
            <text:p text:style-name="P10">1.092,00</text:p>
          </table:table-cell>
        </table:table-row>
        <table:table-row>
          <table:table-cell table:style-name="Tabela6.A26" office:value-type="string">
            <text:p text:style-name="Table_20_Contents">CE-10 Cr$</text:p>
          </table:table-cell>
          <table:table-cell table:style-name="Tabela6.B26" office:value-type="string">
            <text:p text:style-name="P10">758,40</text:p>
          </table:table-cell>
          <table:table-cell table:style-name="Tabela6.C26" office:value-type="string">
            <text:p text:style-name="P10">818,40</text:p>
          </table:table-cell>
          <table:table-cell table:style-name="Tabela6.D26" office:value-type="string">
            <text:p text:style-name="P10">878,40</text:p>
          </table:table-cell>
          <table:table-cell table:style-name="Tabela6.E26" office:value-type="string">
            <text:p text:style-name="P10">948,00</text:p>
          </table:table-cell>
          <table:table-cell table:style-name="Tabela6.F26" office:value-type="string">
            <text:p text:style-name="P10">1.092,00</text:p>
          </table:table-cell>
          <table:table-cell table:style-name="Tabela6.G26" office:value-type="string">
            <text:p text:style-name="P10">1.080,80</text:p>
          </table:table-cell>
        </table:table-row>
        <table:table-row>
          <table:table-cell table:style-name="Tabela6.A26" office:value-type="string">
            <text:p text:style-name="Table_20_Contents">CE-11 Cr$</text:p>
          </table:table-cell>
          <table:table-cell table:style-name="Tabela6.B26" office:value-type="string">
            <text:p text:style-name="P10">818,40</text:p>
          </table:table-cell>
          <table:table-cell table:style-name="Tabela6.C26" office:value-type="string">
            <text:p text:style-name="P10">878,40</text:p>
          </table:table-cell>
          <table:table-cell table:style-name="Tabela6.D26" office:value-type="string">
            <text:p text:style-name="P10">948,00</text:p>
          </table:table-cell>
          <table:table-cell table:style-name="Tabela6.E26" office:value-type="string">
            <text:p text:style-name="P10">1.092,00</text:p>
          </table:table-cell>
          <table:table-cell table:style-name="Tabela6.F26" office:value-type="string">
            <text:p text:style-name="P10">1.080,80</text:p>
          </table:table-cell>
          <table:table-cell table:style-name="Tabela6.G26" office:value-type="string">
            <text:p text:style-name="P10">1.276,80</text:p>
          </table:table-cell>
        </table:table-row>
        <table:table-row>
          <table:table-cell table:style-name="Tabela6.A26" office:value-type="string">
            <text:p text:style-name="Table_20_Contents">CE-12 Cr$</text:p>
          </table:table-cell>
          <table:table-cell table:style-name="Tabela6.B26" office:value-type="string">
            <text:p text:style-name="P10">878,40</text:p>
          </table:table-cell>
          <table:table-cell table:style-name="Tabela6.C26" office:value-type="string">
            <text:p text:style-name="P10">948,00</text:p>
          </table:table-cell>
          <table:table-cell table:style-name="Tabela6.D26" office:value-type="string">
            <text:p text:style-name="P10">1.092,00</text:p>
          </table:table-cell>
          <table:table-cell table:style-name="Tabela6.E26" office:value-type="string">
            <text:p text:style-name="P10">1.080,80</text:p>
          </table:table-cell>
          <table:table-cell table:style-name="Tabela6.F26" office:value-type="string">
            <text:p text:style-name="P10">1.276,80</text:p>
          </table:table-cell>
          <table:table-cell table:style-name="Tabela6.G26" office:value-type="string">
            <text:p text:style-name="P10">1.370,40</text:p>
          </table:table-cell>
        </table:table-row>
        <table:table-row>
          <table:table-cell table:style-name="Tabela6.A26" office:value-type="string">
            <text:p text:style-name="Table_20_Contents">CE-13 Cr$</text:p>
          </table:table-cell>
          <table:table-cell table:style-name="Tabela6.B26" office:value-type="string">
            <text:p text:style-name="P10">948,00</text:p>
          </table:table-cell>
          <table:table-cell table:style-name="Tabela6.C26" office:value-type="string">
            <text:p text:style-name="P10">1.092,00</text:p>
          </table:table-cell>
          <table:table-cell table:style-name="Tabela6.D26" office:value-type="string">
            <text:p text:style-name="P10">1.080,80</text:p>
          </table:table-cell>
          <table:table-cell table:style-name="Tabela6.E26" office:value-type="string">
            <text:p text:style-name="P10">1.276,80</text:p>
          </table:table-cell>
          <table:table-cell table:style-name="Tabela6.F26" office:value-type="string">
            <text:p text:style-name="P10">1.370,40</text:p>
          </table:table-cell>
          <table:table-cell table:style-name="Tabela6.G26" office:value-type="string">
            <text:p text:style-name="P10">1.480,80</text:p>
          </table:table-cell>
        </table:table-row>
        <table:table-row>
          <table:table-cell table:style-name="Tabela6.A26" office:value-type="string">
            <text:p text:style-name="Table_20_Contents">CE-14 Cr$</text:p>
          </table:table-cell>
          <table:table-cell table:style-name="Tabela6.B26" office:value-type="string">
            <text:p text:style-name="P10">1.092,00</text:p>
          </table:table-cell>
          <table:table-cell table:style-name="Tabela6.C26" office:value-type="string">
            <text:p text:style-name="P10">1.080,80</text:p>
          </table:table-cell>
          <table:table-cell table:style-name="Tabela6.D26" office:value-type="string">
            <text:p text:style-name="P10">1.276,80</text:p>
          </table:table-cell>
          <table:table-cell table:style-name="Tabela6.E26" office:value-type="string">
            <text:p text:style-name="P10">1.370,40</text:p>
          </table:table-cell>
          <table:table-cell table:style-name="Tabela6.F26" office:value-type="string">
            <text:p text:style-name="P10">1.480,80</text:p>
          </table:table-cell>
          <table:table-cell table:style-name="Tabela6.G26" office:value-type="string">
            <text:p text:style-name="P10">1.596,00</text:p>
          </table:table-cell>
        </table:table-row>
        <text:soft-page-break/>
        <table:table-row>
          <table:table-cell table:style-name="Tabela6.A26" office:value-type="string">
            <text:p text:style-name="Table_20_Contents">CE-15 Cr$</text:p>
          </table:table-cell>
          <table:table-cell table:style-name="Tabela6.B26" office:value-type="string">
            <text:p text:style-name="P10">1.080,80</text:p>
          </table:table-cell>
          <table:table-cell table:style-name="Tabela6.C26" office:value-type="string">
            <text:p text:style-name="P10">1.276,80</text:p>
          </table:table-cell>
          <table:table-cell table:style-name="Tabela6.D26" office:value-type="string">
            <text:p text:style-name="P10">1.370,40</text:p>
          </table:table-cell>
          <table:table-cell table:style-name="Tabela6.E26" office:value-type="string">
            <text:p text:style-name="P10">1.480,80</text:p>
          </table:table-cell>
          <table:table-cell table:style-name="Tabela6.F26" office:value-type="string">
            <text:p text:style-name="P10">1.596,00</text:p>
          </table:table-cell>
          <table:table-cell table:style-name="Tabela6.G26" office:value-type="string">
            <text:p text:style-name="P10">1.716,00</text:p>
          </table:table-cell>
        </table:table-row>
        <table:table-row>
          <table:table-cell table:style-name="Tabela6.A26" office:value-type="string">
            <text:p text:style-name="Table_20_Contents">CE-16 Cr$</text:p>
          </table:table-cell>
          <table:table-cell table:style-name="Tabela6.B26" office:value-type="string">
            <text:p text:style-name="P10">1.276,80</text:p>
          </table:table-cell>
          <table:table-cell table:style-name="Tabela6.C26" office:value-type="string">
            <text:p text:style-name="P10">1.370,40</text:p>
          </table:table-cell>
          <table:table-cell table:style-name="Tabela6.D26" office:value-type="string">
            <text:p text:style-name="P10">1.480,80</text:p>
          </table:table-cell>
          <table:table-cell table:style-name="Tabela6.E26" office:value-type="string">
            <text:p text:style-name="P10">1.596,00</text:p>
          </table:table-cell>
          <table:table-cell table:style-name="Tabela6.F26" office:value-type="string">
            <text:p text:style-name="P10">1.716,00</text:p>
          </table:table-cell>
          <table:table-cell table:style-name="Tabela6.G26" office:value-type="string">
            <text:p text:style-name="P10">1.855,20</text:p>
          </table:table-cell>
        </table:table-row>
        <table:table-row>
          <table:table-cell table:style-name="Tabela6.A26" office:value-type="string">
            <text:p text:style-name="Table_20_Contents">CE-17 Cr$</text:p>
          </table:table-cell>
          <table:table-cell table:style-name="Tabela6.B26" office:value-type="string">
            <text:p text:style-name="P10">1.370,40</text:p>
          </table:table-cell>
          <table:table-cell table:style-name="Tabela6.C26" office:value-type="string">
            <text:p text:style-name="P10">1.480,80</text:p>
          </table:table-cell>
          <table:table-cell table:style-name="Tabela6.D26" office:value-type="string">
            <text:p text:style-name="P10">1.596,00</text:p>
          </table:table-cell>
          <table:table-cell table:style-name="Tabela6.E26" office:value-type="string">
            <text:p text:style-name="P10">1.716,00</text:p>
          </table:table-cell>
          <table:table-cell table:style-name="Tabela6.F26" office:value-type="string">
            <text:p text:style-name="P10">1.855,20</text:p>
          </table:table-cell>
          <table:table-cell table:style-name="Tabela6.G26" office:value-type="string">
            <text:p text:style-name="P10">1.994,40</text:p>
          </table:table-cell>
        </table:table-row>
        <table:table-row>
          <table:table-cell table:style-name="Tabela6.A26" office:value-type="string">
            <text:p text:style-name="Table_20_Contents">CE-18 Cr$</text:p>
          </table:table-cell>
          <table:table-cell table:style-name="Tabela6.B26" office:value-type="string">
            <text:p text:style-name="P10">1.480,80</text:p>
          </table:table-cell>
          <table:table-cell table:style-name="Tabela6.C26" office:value-type="string">
            <text:p text:style-name="P10">1.596,00</text:p>
          </table:table-cell>
          <table:table-cell table:style-name="Tabela6.D26" office:value-type="string">
            <text:p text:style-name="P10">1.716,00</text:p>
          </table:table-cell>
          <table:table-cell table:style-name="Tabela6.E26" office:value-type="string">
            <text:p text:style-name="P10">1.855,20</text:p>
          </table:table-cell>
          <table:table-cell table:style-name="Tabela6.F26" office:value-type="string">
            <text:p text:style-name="P10">1.994,40</text:p>
          </table:table-cell>
          <table:table-cell table:style-name="Tabela6.G26" office:value-type="string">
            <text:p text:style-name="P10">2.148,00</text:p>
          </table:table-cell>
        </table:table-row>
        <table:table-row>
          <table:table-cell table:style-name="Tabela6.A26" office:value-type="string">
            <text:p text:style-name="Table_20_Contents">CE-19 Cr$</text:p>
          </table:table-cell>
          <table:table-cell table:style-name="Tabela6.B26" office:value-type="string">
            <text:p text:style-name="P10">1.596,00</text:p>
          </table:table-cell>
          <table:table-cell table:style-name="Tabela6.C26" office:value-type="string">
            <text:p text:style-name="P10">1.716,00</text:p>
          </table:table-cell>
          <table:table-cell table:style-name="Tabela6.D26" office:value-type="string">
            <text:p text:style-name="P10">1.855,20</text:p>
          </table:table-cell>
          <table:table-cell table:style-name="Tabela6.E26" office:value-type="string">
            <text:p text:style-name="P10">1.994,40</text:p>
          </table:table-cell>
          <table:table-cell table:style-name="Tabela6.F26" office:value-type="string">
            <text:p text:style-name="P10">2.148,00</text:p>
          </table:table-cell>
          <table:table-cell table:style-name="Tabela6.G26" office:value-type="string">
            <text:p text:style-name="P10">2.308,80</text:p>
          </table:table-cell>
        </table:table-row>
        <table:table-row>
          <table:table-cell table:style-name="Tabela6.A26" office:value-type="string">
            <text:p text:style-name="Table_20_Contents">CE-20 Cr$</text:p>
          </table:table-cell>
          <table:table-cell table:style-name="Tabela6.B26" office:value-type="string">
            <text:p text:style-name="P10">1.716,00</text:p>
          </table:table-cell>
          <table:table-cell table:style-name="Tabela6.C26" office:value-type="string">
            <text:p text:style-name="P10">1.855,20</text:p>
          </table:table-cell>
          <table:table-cell table:style-name="Tabela6.D26" office:value-type="string">
            <text:p text:style-name="P10">1.994,40</text:p>
          </table:table-cell>
          <table:table-cell table:style-name="Tabela6.E26" office:value-type="string">
            <text:p text:style-name="P10">2.148,00</text:p>
          </table:table-cell>
          <table:table-cell table:style-name="Tabela6.F26" office:value-type="string">
            <text:p text:style-name="P10">2.308,80</text:p>
          </table:table-cell>
          <table:table-cell table:style-name="Tabela6.G26" office:value-type="string">
            <text:p text:style-name="P10">2.464,40</text:p>
          </table:table-cell>
        </table:table-row>
        <table:table-row>
          <table:table-cell table:style-name="Tabela6.A26" office:value-type="string">
            <text:p text:style-name="Table_20_Contents">CE-21 Cr$</text:p>
          </table:table-cell>
          <table:table-cell table:style-name="Tabela6.B26" office:value-type="string">
            <text:p text:style-name="P10">1.855,20</text:p>
          </table:table-cell>
          <table:table-cell table:style-name="Tabela6.C26" office:value-type="string">
            <text:p text:style-name="P10">1.994,40</text:p>
          </table:table-cell>
          <table:table-cell table:style-name="Tabela6.D26" office:value-type="string">
            <text:p text:style-name="P10">2.148,00</text:p>
          </table:table-cell>
          <table:table-cell table:style-name="Tabela6.E26" office:value-type="string">
            <text:p text:style-name="P10">2.308,80</text:p>
          </table:table-cell>
          <table:table-cell table:style-name="Tabela6.F26" office:value-type="string">
            <text:p text:style-name="P10">2.464,40</text:p>
          </table:table-cell>
          <table:table-cell table:style-name="Tabela6.G26" office:value-type="string">
            <text:p text:style-name="P10">2.625,60</text:p>
          </table:table-cell>
        </table:table-row>
        <table:table-row>
          <table:table-cell table:style-name="Tabela6.A26" office:value-type="string">
            <text:p text:style-name="Table_20_Contents">CE-22 Cr$</text:p>
          </table:table-cell>
          <table:table-cell table:style-name="Tabela6.B26" office:value-type="string">
            <text:p text:style-name="P10">1.994,40</text:p>
          </table:table-cell>
          <table:table-cell table:style-name="Tabela6.C26" office:value-type="string">
            <text:p text:style-name="P10">2.148,00</text:p>
          </table:table-cell>
          <table:table-cell table:style-name="Tabela6.D26" office:value-type="string">
            <text:p text:style-name="P10">2.308,80</text:p>
          </table:table-cell>
          <table:table-cell table:style-name="Tabela6.E26" office:value-type="string">
            <text:p text:style-name="P10">2.464,40</text:p>
          </table:table-cell>
          <table:table-cell table:style-name="Tabela6.F26" office:value-type="string">
            <text:p text:style-name="P10">2.625,60</text:p>
          </table:table-cell>
          <table:table-cell table:style-name="Tabela6.G26" office:value-type="string">
            <text:p text:style-name="P10">2.796,00</text:p>
          </table:table-cell>
        </table:table-row>
        <table:table-row>
          <table:table-cell table:style-name="Tabela6.A26" office:value-type="string">
            <text:p text:style-name="Table_20_Contents">CE-23 Cr$</text:p>
          </table:table-cell>
          <table:table-cell table:style-name="Tabela6.B26" office:value-type="string">
            <text:p text:style-name="P10">2.148,00</text:p>
          </table:table-cell>
          <table:table-cell table:style-name="Tabela6.C26" office:value-type="string">
            <text:p text:style-name="P10">2.308,80</text:p>
          </table:table-cell>
          <table:table-cell table:style-name="Tabela6.D26" office:value-type="string">
            <text:p text:style-name="P10">2.464,40</text:p>
          </table:table-cell>
          <table:table-cell table:style-name="Tabela6.E26" office:value-type="string">
            <text:p text:style-name="P10">2.625,60</text:p>
          </table:table-cell>
          <table:table-cell table:style-name="Tabela6.F26" office:value-type="string">
            <text:p text:style-name="P10">2.796,00</text:p>
          </table:table-cell>
          <table:table-cell table:style-name="Tabela6.G26" office:value-type="string">
            <text:p text:style-name="P10">2.973,60</text:p>
          </table:table-cell>
        </table:table-row>
        <table:table-row>
          <table:table-cell table:style-name="Tabela6.A26" office:value-type="string">
            <text:p text:style-name="Table_20_Contents">CE-24 Cr$</text:p>
          </table:table-cell>
          <table:table-cell table:style-name="Tabela6.B26" office:value-type="string">
            <text:p text:style-name="P10">2.308,80</text:p>
          </table:table-cell>
          <table:table-cell table:style-name="Tabela6.C26" office:value-type="string">
            <text:p text:style-name="P10">2.464,40</text:p>
          </table:table-cell>
          <table:table-cell table:style-name="Tabela6.D26" office:value-type="string">
            <text:p text:style-name="P10">2.625,60</text:p>
          </table:table-cell>
          <table:table-cell table:style-name="Tabela6.E26" office:value-type="string">
            <text:p text:style-name="P10">2.796,00</text:p>
          </table:table-cell>
          <table:table-cell table:style-name="Tabela6.F26" office:value-type="string">
            <text:p text:style-name="P10">2.973,60</text:p>
          </table:table-cell>
          <table:table-cell table:style-name="Tabela6.G26" office:value-type="string">
            <text:p text:style-name="P10">3.168,00</text:p>
          </table:table-cell>
        </table:table-row>
        <table:table-row>
          <table:table-cell table:style-name="Tabela6.A27" office:value-type="string">
            <text:p text:style-name="Table_20_Contents">CE-25 Cr$</text:p>
          </table:table-cell>
          <table:table-cell table:style-name="Tabela6.B27" office:value-type="string">
            <text:p text:style-name="P10">2.464,40</text:p>
          </table:table-cell>
          <table:table-cell table:style-name="Tabela6.C27" office:value-type="string">
            <text:p text:style-name="P10">2.625,60</text:p>
          </table:table-cell>
          <table:table-cell table:style-name="Tabela6.D27" office:value-type="string">
            <text:p text:style-name="P10">2.796,00</text:p>
          </table:table-cell>
          <table:table-cell table:style-name="Tabela6.E27" office:value-type="string">
            <text:p text:style-name="P10">2.973,60</text:p>
          </table:table-cell>
          <table:table-cell table:style-name="Tabela6.F27" office:value-type="string">
            <text:p text:style-name="P10">3.168,00</text:p>
          </table:table-cell>
          <table:table-cell table:style-name="Tabela6.G27" office:value-type="string">
            <text:p text:style-name="P10">3.369,60</text:p>
          </table:table-cell>
        </table:table-row>
      </table:table>
      <text:p text:style-name="P3"/>
      <text:p text:style-name="P3"/>
      <text:p text:style-name="Lei_20_Corpo"><text:s/>Anexo V <text:s/></text:p>
      <text:p text:style-name="Lei_20_Corpo"/>
      <text:p text:style-name="Lei_20_Corpo">Tabela para provimento em comissão</text:p>
      <text:p text:style-name="P3"/>
      <text:p text:style-name="P3"/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Table_20_Contents"> </text:p>
          </table:table-cell>
          <table:table-cell table:style-name="Tabela7.B1" office:value-type="string">
            <text:p text:style-name="P9">Grau</text:p>
          </table:table-cell>
        </table:table-row>
        <table:table-row>
          <table:table-cell table:style-name="Tabela7.A2" office:value-type="string">
            <text:p text:style-name="P9">Símbolo</text:p>
          </table:table-cell>
          <table:table-cell table:style-name="Tabela7.B2" office:value-type="string">
            <text:p text:style-name="P9">"A"</text:p>
          </table:table-cell>
        </table:table-row>
        <table:table-row>
          <table:table-cell table:style-name="Tabela7.A8" office:value-type="string">
            <text:p text:style-name="Table_20_Contents">C - 1</text:p>
          </table:table-cell>
          <table:table-cell table:style-name="Tabela7.B8" office:value-type="string">
            <text:p text:style-name="P10">Cr$ 818,40</text:p>
          </table:table-cell>
        </table:table-row>
        <table:table-row>
          <table:table-cell table:style-name="Tabela7.A8" office:value-type="string">
            <text:p text:style-name="Table_20_Contents">C - 2</text:p>
          </table:table-cell>
          <table:table-cell table:style-name="Tabela7.B8" office:value-type="string">
            <text:p text:style-name="P10">Cr$ 1.180,80</text:p>
          </table:table-cell>
        </table:table-row>
        <table:table-row>
          <table:table-cell table:style-name="Tabela7.A8" office:value-type="string">
            <text:p text:style-name="Table_20_Contents">C - 3</text:p>
          </table:table-cell>
          <table:table-cell table:style-name="Tabela7.B8" office:value-type="string">
            <text:p text:style-name="P10">Cr$ 1.596,00</text:p>
          </table:table-cell>
        </table:table-row>
        <table:table-row>
          <table:table-cell table:style-name="Tabela7.A8" office:value-type="string">
            <text:p text:style-name="Table_20_Contents">C - 4</text:p>
          </table:table-cell>
          <table:table-cell table:style-name="Tabela7.B8" office:value-type="string">
            <text:p text:style-name="P10">Cr$ 1.752,00</text:p>
          </table:table-cell>
        </table:table-row>
        <table:table-row>
          <table:table-cell table:style-name="Tabela7.A8" office:value-type="string">
            <text:p text:style-name="Table_20_Contents">C - 5</text:p>
          </table:table-cell>
          <table:table-cell table:style-name="Tabela7.B8" office:value-type="string">
            <text:p text:style-name="P10">Cr$ 2.400,00</text:p>
          </table:table-cell>
        </table:table-row>
        <text:soft-page-break/>
        <table:table-row>
          <table:table-cell table:style-name="Tabela7.A8" office:value-type="string">
            <text:p text:style-name="Table_20_Contents">C - 6</text:p>
          </table:table-cell>
          <table:table-cell table:style-name="Tabela7.B8" office:value-type="string">
            <text:p text:style-name="P10">Cr$ 2.616,00</text:p>
          </table:table-cell>
        </table:table-row>
        <table:table-row>
          <table:table-cell table:style-name="Tabela7.A9" office:value-type="string">
            <text:p text:style-name="Table_20_Contents">C - 7</text:p>
          </table:table-cell>
          <table:table-cell table:style-name="Tabela7.B9" office:value-type="string">
            <text:p text:style-name="P10">Cr$ 2.834,40</text:p>
          </table:table-cell>
        </table:table-row>
      </table:table>
      <text:p text:style-name="P3"/>
      <text:p text:style-name="P3"/>
      <text:p text:style-name="Lei_20_Corpo"><text:s/>Anexo VI <text:s/></text:p>
      <text:p text:style-name="Lei_20_Corpo"/>
      <text:p text:style-name="Lei_20_Corpo">Tabela para aplicação dos Anexos IV e VIII</text:p>
      <text:p text:style-name="P12"/>
      <text:p text:style-name="P3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9">Grau</text:p>
          </table:table-cell>
          <table:table-cell table:style-name="Tabela8.B1" office:value-type="string">
            <text:p text:style-name="P9">Tempo de Serviço Prestado</text:p>
          </table:table-cell>
        </table:table-row>
        <table:table-row>
          <table:table-cell table:style-name="Tabela8.A6" office:value-type="string">
            <text:p text:style-name="P8">"A"</text:p>
          </table:table-cell>
          <table:table-cell table:style-name="Tabela8.B6" office:value-type="string">
            <text:p text:style-name="Table_20_Contents">menos de 5 anos</text:p>
          </table:table-cell>
        </table:table-row>
        <table:table-row>
          <table:table-cell table:style-name="Tabela8.A6" office:value-type="string">
            <text:p text:style-name="P8">"B"</text:p>
          </table:table-cell>
          <table:table-cell table:style-name="Tabela8.B6" office:value-type="string">
            <text:p text:style-name="Table_20_Contents">mais de 5 anos</text:p>
          </table:table-cell>
        </table:table-row>
        <table:table-row>
          <table:table-cell table:style-name="Tabela8.A6" office:value-type="string">
            <text:p text:style-name="P8">"C"</text:p>
          </table:table-cell>
          <table:table-cell table:style-name="Tabela8.B6" office:value-type="string">
            <text:p text:style-name="Table_20_Contents">mais de 10 anos</text:p>
          </table:table-cell>
        </table:table-row>
        <table:table-row>
          <table:table-cell table:style-name="Tabela8.A6" office:value-type="string">
            <text:p text:style-name="P8">"D"</text:p>
          </table:table-cell>
          <table:table-cell table:style-name="Tabela8.B6" office:value-type="string">
            <text:p text:style-name="Table_20_Contents">mais de 15 anos</text:p>
          </table:table-cell>
        </table:table-row>
        <table:table-row>
          <table:table-cell table:style-name="Tabela8.A6" office:value-type="string">
            <text:p text:style-name="P8">"E"</text:p>
          </table:table-cell>
          <table:table-cell table:style-name="Tabela8.B6" office:value-type="string">
            <text:p text:style-name="Table_20_Contents">mais de 20 anos</text:p>
          </table:table-cell>
        </table:table-row>
        <table:table-row>
          <table:table-cell table:style-name="Tabela8.A7" office:value-type="string">
            <text:p text:style-name="P8">"F"</text:p>
          </table:table-cell>
          <table:table-cell table:style-name="Tabela8.B7" office:value-type="string">
            <text:p text:style-name="Table_20_Contents">mais de 25 anos</text:p>
          </table:table-cell>
        </table:table-row>
      </table:table>
      <text:p text:style-name="P3"/>
      <text:p text:style-name="P3"/>
      <text:p text:style-name="Lei_20_Corpo">Anexo VII <text:s/></text:p>
      <text:p text:style-name="Lei_20_Corpo"/>
      <text:p text:style-name="Lei_20_Corpo">Tabela das funções do pessoal regido pela C.L.T. e respectivos salários constantes do Anexo VIII</text:p>
      <text:p text:style-name="P3"/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table:number-rows-spanned="2" office:value-type="string">
            <text:p text:style-name="P9">Padrão</text:p>
          </table:table-cell>
          <table:table-cell table:style-name="Tabela9.B1" table:number-columns-spanned="2" office:value-type="string">
            <text:p text:style-name="P9">Salário Cr$</text:p>
          </table:table-cell>
          <table:covered-table-cell/>
          <table:table-cell table:style-name="Tabela9.B1" table:number-rows-spanned="2" office:value-type="string">
            <text:p text:style-name="P9">Código</text:p>
          </table:table-cell>
          <table:table-cell table:style-name="Tabela9.E1" table:number-rows-spanned="2" office:value-type="string">
            <text:p text:style-name="P9">Função</text:p>
          </table:table-cell>
        </table:table-row>
        <table:table-row>
          <table:covered-table-cell/>
          <table:table-cell table:style-name="Tabela9.B2" office:value-type="string">
            <text:p text:style-name="P9">Mensal</text:p>
          </table:table-cell>
          <table:table-cell table:style-name="Tabela9.B2" office:value-type="string">
            <text:p text:style-name="P9">hora</text:p>
          </table:table-cell>
          <table:covered-table-cell/>
          <table:covered-table-cell/>
        </table:table-row>
        <table:table-row>
          <table:table-cell table:style-name="Tabela9.A93" office:value-type="string">
            <text:p text:style-name="P8">T. menor</text:p>
          </table:table-cell>
          <table:table-cell table:style-name="Tabela9.B93" office:value-type="string">
            <text:p text:style-name="P10">192,00</text:p>
          </table:table-cell>
          <table:table-cell table:style-name="Tabela9.C93" office:value-type="string">
            <text:p text:style-name="P10">0,80</text:p>
          </table:table-cell>
          <table:table-cell table:style-name="Tabela9.D93" office:value-type="string">
            <text:p text:style-name="P8">T.M 1</text:p>
          </table:table-cell>
          <table:table-cell table:style-name="Tabela9.E93" office:value-type="string">
            <text:p text:style-name="Table_20_Contents">Varredor de 14 a 16 anos de idade</text:p>
          </table:table-cell>
        </table:table-row>
        <table:table-row>
          <table:table-cell table:style-name="Tabela9.A93" office:value-type="string">
            <text:p text:style-name="P8">T. menor</text:p>
          </table:table-cell>
          <table:table-cell table:style-name="Tabela9.B93" office:value-type="string">
            <text:p text:style-name="P10">268,80</text:p>
          </table:table-cell>
          <table:table-cell table:style-name="Tabela9.C93" office:value-type="string">
            <text:p text:style-name="P10">1,12</text:p>
          </table:table-cell>
          <table:table-cell table:style-name="Tabela9.D93" office:value-type="string">
            <text:p text:style-name="P8">T.M 2</text:p>
          </table:table-cell>
          <table:table-cell table:style-name="Tabela9.E93" office:value-type="string">
            <text:p text:style-name="Table_20_Contents">Varredor de 16 a 18 anos de idade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01</text:p>
          </table:table-cell>
          <table:table-cell table:style-name="Tabela9.E93" office:value-type="string">
            <text:p text:style-name="Table_20_Contents">Ajudante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02</text:p>
          </table:table-cell>
          <table:table-cell table:style-name="Tabela9.E93" office:value-type="string">
            <text:p text:style-name="Table_20_Contents">Trabalhador Braçal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03</text:p>
          </table:table-cell>
          <table:table-cell table:style-name="Tabela9.E93" office:value-type="string">
            <text:p text:style-name="Table_20_Contents">Vigia de Parques e Jardins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text:soft-page-break/></text:p>
          </table:table-cell>
          <table:table-cell table:style-name="Tabela9.D93" office:value-type="string">
            <text:p text:style-name="P8">T.04</text:p>
          </table:table-cell>
          <table:table-cell table:style-name="Tabela9.E93" office:value-type="string">
            <text:p text:style-name="Table_20_Contents">Servente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05</text:p>
          </table:table-cell>
          <table:table-cell table:style-name="Tabela9.E93" office:value-type="string">
            <text:p text:style-name="Table_20_Contents">Auxiliar de Tipógrafo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06</text:p>
          </table:table-cell>
          <table:table-cell table:style-name="Tabela9.E93" office:value-type="string">
            <text:p text:style-name="Table_20_Contents">Merendeira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07</text:p>
          </table:table-cell>
          <table:table-cell table:style-name="Tabela9.E93" office:value-type="string">
            <text:p text:style-name="Table_20_Contents">Servente da Merenda Escolar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08</text:p>
          </table:table-cell>
          <table:table-cell table:style-name="Tabela9.E93" office:value-type="string">
            <text:p text:style-name="Table_20_Contents">Zelador de Parques e Jardins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09</text:p>
          </table:table-cell>
          <table:table-cell table:style-name="Tabela9.E93" office:value-type="string">
            <text:p text:style-name="Table_20_Contents">Ajudante de Carpinteiro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10</text:p>
          </table:table-cell>
          <table:table-cell table:style-name="Tabela9.E93" office:value-type="string">
            <text:p text:style-name="Table_20_Contents">Cantoneiro Rural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11</text:p>
          </table:table-cell>
          <table:table-cell table:style-name="Tabela9.E93" office:value-type="string">
            <text:p text:style-name="Table_20_Contents">Dedetizador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12</text:p>
          </table:table-cell>
          <table:table-cell table:style-name="Tabela9.E93" office:value-type="string">
            <text:p text:style-name="Table_20_Contents">Ajudante de Pintor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13</text:p>
          </table:table-cell>
          <table:table-cell table:style-name="Tabela9.E93" office:value-type="string">
            <text:p text:style-name="Table_20_Contents">Matador de Formigas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14</text:p>
          </table:table-cell>
          <table:table-cell table:style-name="Tabela9.E93" office:value-type="string">
            <text:p text:style-name="Table_20_Contents">Zelador do Mercado e Feiras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15</text:p>
          </table:table-cell>
          <table:table-cell table:style-name="Tabela9.E93" office:value-type="string">
            <text:p text:style-name="Table_20_Contents">Zelador de Quadra Coberta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16</text:p>
          </table:table-cell>
          <table:table-cell table:style-name="Tabela9.E93" office:value-type="string">
            <text:p text:style-name="Table_20_Contents">Servente de Pedreiro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17</text:p>
          </table:table-cell>
          <table:table-cell table:style-name="Tabela9.E93" office:value-type="string">
            <text:p text:style-name="Table_20_Contents">Jardineiro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18</text:p>
          </table:table-cell>
          <table:table-cell table:style-name="Tabela9.E93" office:value-type="string">
            <text:p text:style-name="Table_20_Contents">Zelador da Arborização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19</text:p>
          </table:table-cell>
          <table:table-cell table:style-name="Tabela9.E93" office:value-type="string">
            <text:p text:style-name="Table_20_Contents">Zelador da Fazenda da Represa e Água da Serra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20</text:p>
          </table:table-cell>
          <table:table-cell table:style-name="Tabela9.E93" office:value-type="string">
            <text:p text:style-name="Table_20_Contents">Ajudante de Mecânico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21</text:p>
          </table:table-cell>
          <table:table-cell table:style-name="Tabela9.E93" office:value-type="string">
            <text:p text:style-name="Table_20_Contents">Ajudante de Operador de Máquinas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22</text:p>
          </table:table-cell>
          <table:table-cell table:style-name="Tabela9.E93" office:value-type="string">
            <text:p text:style-name="Table_20_Contents">Cacheiro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23</text:p>
          </table:table-cell>
          <table:table-cell table:style-name="Tabela9.E93" office:value-type="string">
            <text:p text:style-name="Table_20_Contents">Carroceiro</text:p>
          </table:table-cell>
        </table:table-row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24</text:p>
          </table:table-cell>
          <table:table-cell table:style-name="Tabela9.E93" office:value-type="string">
            <text:p text:style-name="Table_20_Contents">Capinador</text:p>
          </table:table-cell>
        </table:table-row>
        <text:soft-page-break/>
        <table:table-row>
          <table:table-cell table:style-name="Tabela9.A93" office:value-type="string">
            <text:p text:style-name="P8">T-4</text:p>
          </table:table-cell>
          <table:table-cell table:style-name="Tabela9.B93" office:value-type="string">
            <text:p text:style-name="P10">456,00</text:p>
          </table:table-cell>
          <table:table-cell table:style-name="Tabela9.C93" office:value-type="string">
            <text:p text:style-name="P10">1,90</text:p>
          </table:table-cell>
          <table:table-cell table:style-name="Tabela9.D93" office:value-type="string">
            <text:p text:style-name="P8">T.25</text:p>
          </table:table-cell>
          <table:table-cell table:style-name="Tabela9.E93" office:value-type="string">
            <text:p text:style-name="Table_20_Contents">Varredor</text:p>
          </table:table-cell>
        </table:table-row>
        <table:table-row>
          <table:table-cell table:style-name="Tabela9.A93" office:value-type="string">
            <text:p text:style-name="P8">T-5</text:p>
          </table:table-cell>
          <table:table-cell table:style-name="Tabela9.B93" office:value-type="string">
            <text:p text:style-name="P10">480,00</text:p>
          </table:table-cell>
          <table:table-cell table:style-name="Tabela9.C93" office:value-type="string">
            <text:p text:style-name="P10">2,00</text:p>
          </table:table-cell>
          <table:table-cell table:style-name="Tabela9.D93" office:value-type="string">
            <text:p text:style-name="P8">T.26</text:p>
          </table:table-cell>
          <table:table-cell table:style-name="Tabela9.E93" office:value-type="string">
            <text:p text:style-name="Table_20_Contents">Ajudante de Motorista</text:p>
          </table:table-cell>
        </table:table-row>
        <table:table-row>
          <table:table-cell table:style-name="Tabela9.A93" office:value-type="string">
            <text:p text:style-name="P8">T-5</text:p>
          </table:table-cell>
          <table:table-cell table:style-name="Tabela9.B93" office:value-type="string">
            <text:p text:style-name="P10">480,00</text:p>
          </table:table-cell>
          <table:table-cell table:style-name="Tabela9.C93" office:value-type="string">
            <text:p text:style-name="P10">2,00</text:p>
          </table:table-cell>
          <table:table-cell table:style-name="Tabela9.D93" office:value-type="string">
            <text:p text:style-name="P8">T.27</text:p>
          </table:table-cell>
          <table:table-cell table:style-name="Tabela9.E93" office:value-type="string">
            <text:p text:style-name="Table_20_Contents">Ajudante de Tratorista</text:p>
          </table:table-cell>
        </table:table-row>
        <table:table-row>
          <table:table-cell table:style-name="Tabela9.A93" office:value-type="string">
            <text:p text:style-name="P8">T-5</text:p>
          </table:table-cell>
          <table:table-cell table:style-name="Tabela9.B93" office:value-type="string">
            <text:p text:style-name="P10">480,00</text:p>
          </table:table-cell>
          <table:table-cell table:style-name="Tabela9.C93" office:value-type="string">
            <text:p text:style-name="P10">2,00</text:p>
          </table:table-cell>
          <table:table-cell table:style-name="Tabela9.D93" office:value-type="string">
            <text:p text:style-name="P8">T.28</text:p>
          </table:table-cell>
          <table:table-cell table:style-name="Tabela9.E93" office:value-type="string">
            <text:p text:style-name="Table_20_Contents">Auxiliar do Almoxarifado</text:p>
          </table:table-cell>
        </table:table-row>
        <table:table-row>
          <table:table-cell table:style-name="Tabela9.A93" office:value-type="string">
            <text:p text:style-name="P8">T-5</text:p>
          </table:table-cell>
          <table:table-cell table:style-name="Tabela9.B93" office:value-type="string">
            <text:p text:style-name="P10">480,00</text:p>
          </table:table-cell>
          <table:table-cell table:style-name="Tabela9.C93" office:value-type="string">
            <text:p text:style-name="P10">2,00</text:p>
          </table:table-cell>
          <table:table-cell table:style-name="Tabela9.D93" office:value-type="string">
            <text:p text:style-name="P8">T.29</text:p>
          </table:table-cell>
          <table:table-cell table:style-name="Tabela9.E93" office:value-type="string">
            <text:p text:style-name="Table_20_Contents">Servente Escolar</text:p>
          </table:table-cell>
        </table:table-row>
        <table:table-row>
          <table:table-cell table:style-name="Tabela9.A93" office:value-type="string">
            <text:p text:style-name="P8">T-5</text:p>
          </table:table-cell>
          <table:table-cell table:style-name="Tabela9.B93" office:value-type="string">
            <text:p text:style-name="P10">480,00</text:p>
          </table:table-cell>
          <table:table-cell table:style-name="Tabela9.C93" office:value-type="string">
            <text:p text:style-name="P10">2,00</text:p>
          </table:table-cell>
          <table:table-cell table:style-name="Tabela9.D93" office:value-type="string">
            <text:p text:style-name="P8">T.30</text:p>
          </table:table-cell>
          <table:table-cell table:style-name="Tabela9.E93" office:value-type="string">
            <text:p text:style-name="Table_20_Contents">Zelador dos Sanitários Públicos</text:p>
          </table:table-cell>
        </table:table-row>
        <table:table-row>
          <table:table-cell table:style-name="Tabela9.A93" office:value-type="string">
            <text:p text:style-name="P8">T-5</text:p>
          </table:table-cell>
          <table:table-cell table:style-name="Tabela9.B93" office:value-type="string">
            <text:p text:style-name="P10">480,00</text:p>
          </table:table-cell>
          <table:table-cell table:style-name="Tabela9.C93" office:value-type="string">
            <text:p text:style-name="P10">2,00</text:p>
          </table:table-cell>
          <table:table-cell table:style-name="Tabela9.D93" office:value-type="string">
            <text:p text:style-name="P8">T.31</text:p>
          </table:table-cell>
          <table:table-cell table:style-name="Tabela9.E93" office:value-type="string">
            <text:p text:style-name="Table_20_Contents">Jardineiro do Cemitério</text:p>
          </table:table-cell>
        </table:table-row>
        <table:table-row>
          <table:table-cell table:style-name="Tabela9.A93" office:value-type="string">
            <text:p text:style-name="P8">T-5</text:p>
          </table:table-cell>
          <table:table-cell table:style-name="Tabela9.B93" office:value-type="string">
            <text:p text:style-name="P10">480,00</text:p>
          </table:table-cell>
          <table:table-cell table:style-name="Tabela9.C93" office:value-type="string">
            <text:p text:style-name="P10">2,00</text:p>
          </table:table-cell>
          <table:table-cell table:style-name="Tabela9.D93" office:value-type="string">
            <text:p text:style-name="P8">T.32</text:p>
          </table:table-cell>
          <table:table-cell table:style-name="Tabela9.E93" office:value-type="string">
            <text:p text:style-name="Table_20_Contents">Ajudante de Produção de Artefatos de Cimento</text:p>
          </table:table-cell>
        </table:table-row>
        <table:table-row>
          <table:table-cell table:style-name="Tabela9.A93" office:value-type="string">
            <text:p text:style-name="P8">T-5</text:p>
          </table:table-cell>
          <table:table-cell table:style-name="Tabela9.B93" office:value-type="string">
            <text:p text:style-name="P10">480,00</text:p>
          </table:table-cell>
          <table:table-cell table:style-name="Tabela9.C93" office:value-type="string">
            <text:p text:style-name="P10">2,00</text:p>
          </table:table-cell>
          <table:table-cell table:style-name="Tabela9.D93" office:value-type="string">
            <text:p text:style-name="P8">T.33</text:p>
          </table:table-cell>
          <table:table-cell table:style-name="Tabela9.E93" office:value-type="string">
            <text:p text:style-name="Table_20_Contents">Borracheiro</text:p>
          </table:table-cell>
        </table:table-row>
        <table:table-row>
          <table:table-cell table:style-name="Tabela9.A93" office:value-type="string">
            <text:p text:style-name="P8">T-5</text:p>
          </table:table-cell>
          <table:table-cell table:style-name="Tabela9.B93" office:value-type="string">
            <text:p text:style-name="P10">480,00</text:p>
          </table:table-cell>
          <table:table-cell table:style-name="Tabela9.C93" office:value-type="string">
            <text:p text:style-name="P10">2,00</text:p>
          </table:table-cell>
          <table:table-cell table:style-name="Tabela9.D93" office:value-type="string">
            <text:p text:style-name="P8">T.34</text:p>
          </table:table-cell>
          <table:table-cell table:style-name="Tabela9.E93" office:value-type="string">
            <text:p text:style-name="Table_20_Contents">Ajudante de Calceteiro</text:p>
          </table:table-cell>
        </table:table-row>
        <table:table-row>
          <table:table-cell table:style-name="Tabela9.A93" office:value-type="string">
            <text:p text:style-name="P8">T-6</text:p>
          </table:table-cell>
          <table:table-cell table:style-name="Tabela9.B93" office:value-type="string">
            <text:p text:style-name="P10">504,00</text:p>
          </table:table-cell>
          <table:table-cell table:style-name="Tabela9.C93" office:value-type="string">
            <text:p text:style-name="P10">2,10</text:p>
          </table:table-cell>
          <table:table-cell table:style-name="Tabela9.D93" office:value-type="string">
            <text:p text:style-name="P8">T.35</text:p>
          </table:table-cell>
          <table:table-cell table:style-name="Tabela9.E93" office:value-type="string">
            <text:p text:style-name="Table_20_Contents">Auxiliar de Enfermeiro</text:p>
          </table:table-cell>
        </table:table-row>
        <table:table-row>
          <table:table-cell table:style-name="Tabela9.A93" office:value-type="string">
            <text:p text:style-name="P8">T-6</text:p>
          </table:table-cell>
          <table:table-cell table:style-name="Tabela9.B93" office:value-type="string">
            <text:p text:style-name="P10">504,00</text:p>
          </table:table-cell>
          <table:table-cell table:style-name="Tabela9.C93" office:value-type="string">
            <text:p text:style-name="P10">2,10</text:p>
          </table:table-cell>
          <table:table-cell table:style-name="Tabela9.D93" office:value-type="string">
            <text:p text:style-name="P8">T.36</text:p>
          </table:table-cell>
          <table:table-cell table:style-name="Tabela9.E93" office:value-type="string">
            <text:p text:style-name="Table_20_Contents">Auxiliar de Laboratório</text:p>
          </table:table-cell>
        </table:table-row>
        <table:table-row>
          <table:table-cell table:style-name="Tabela9.A93" office:value-type="string">
            <text:p text:style-name="P8">T-6</text:p>
          </table:table-cell>
          <table:table-cell table:style-name="Tabela9.B93" office:value-type="string">
            <text:p text:style-name="P10">504,00</text:p>
          </table:table-cell>
          <table:table-cell table:style-name="Tabela9.C93" office:value-type="string">
            <text:p text:style-name="P10">2,10</text:p>
          </table:table-cell>
          <table:table-cell table:style-name="Tabela9.D93" office:value-type="string">
            <text:p text:style-name="P8">T.37</text:p>
          </table:table-cell>
          <table:table-cell table:style-name="Tabela9.E93" office:value-type="string">
            <text:p text:style-name="Table_20_Contents">Ajudante de Serviço de Galerias Pluviais</text:p>
          </table:table-cell>
        </table:table-row>
        <table:table-row>
          <table:table-cell table:style-name="Tabela9.A93" office:value-type="string">
            <text:p text:style-name="P8">T-7</text:p>
          </table:table-cell>
          <table:table-cell table:style-name="Tabela9.B93" office:value-type="string">
            <text:p text:style-name="P10">528,00</text:p>
          </table:table-cell>
          <table:table-cell table:style-name="Tabela9.C93" office:value-type="string">
            <text:p text:style-name="P10">2,20</text:p>
          </table:table-cell>
          <table:table-cell table:style-name="Tabela9.D93" office:value-type="string">
            <text:p text:style-name="P8">T.38</text:p>
          </table:table-cell>
          <table:table-cell table:style-name="Tabela9.E93" office:value-type="string">
            <text:p text:style-name="Table_20_Contents">Encarregado de Firma de Obras</text:p>
          </table:table-cell>
        </table:table-row>
        <table:table-row>
          <table:table-cell table:style-name="Tabela9.A93" office:value-type="string">
            <text:p text:style-name="P8">T-7</text:p>
          </table:table-cell>
          <table:table-cell table:style-name="Tabela9.B93" office:value-type="string">
            <text:p text:style-name="P10">528,00</text:p>
          </table:table-cell>
          <table:table-cell table:style-name="Tabela9.C93" office:value-type="string">
            <text:p text:style-name="P10">2,20</text:p>
          </table:table-cell>
          <table:table-cell table:style-name="Tabela9.D93" office:value-type="string">
            <text:p text:style-name="P8">T.39</text:p>
          </table:table-cell>
          <table:table-cell table:style-name="Tabela9.E93" office:value-type="string">
            <text:p text:style-name="Table_20_Contents">Encarregado de Firma de Serviço</text:p>
          </table:table-cell>
        </table:table-row>
        <table:table-row>
          <table:table-cell table:style-name="Tabela9.A93" office:value-type="string">
            <text:p text:style-name="P8">T-7</text:p>
          </table:table-cell>
          <table:table-cell table:style-name="Tabela9.B93" office:value-type="string">
            <text:p text:style-name="P10">528,00</text:p>
          </table:table-cell>
          <table:table-cell table:style-name="Tabela9.C93" office:value-type="string">
            <text:p text:style-name="P10">2,20</text:p>
          </table:table-cell>
          <table:table-cell table:style-name="Tabela9.D93" office:value-type="string">
            <text:p text:style-name="P8">T.40</text:p>
          </table:table-cell>
          <table:table-cell table:style-name="Tabela9.E93" office:value-type="string">
            <text:p text:style-name="Table_20_Contents">Encarregado de Firma de Limpeza</text:p>
          </table:table-cell>
        </table:table-row>
        <table:table-row>
          <table:table-cell table:style-name="Tabela9.A93" office:value-type="string">
            <text:p text:style-name="P8">T-7</text:p>
          </table:table-cell>
          <table:table-cell table:style-name="Tabela9.B93" office:value-type="string">
            <text:p text:style-name="P10">528,00</text:p>
          </table:table-cell>
          <table:table-cell table:style-name="Tabela9.C93" office:value-type="string">
            <text:p text:style-name="P10">2,20</text:p>
          </table:table-cell>
          <table:table-cell table:style-name="Tabela9.D93" office:value-type="string">
            <text:p text:style-name="P8">T.41</text:p>
          </table:table-cell>
          <table:table-cell table:style-name="Tabela9.E93" office:value-type="string">
            <text:p text:style-name="Table_20_Contents">Ajudante do Matadouro</text:p>
          </table:table-cell>
        </table:table-row>
        <table:table-row>
          <table:table-cell table:style-name="Tabela9.A93" office:value-type="string">
            <text:p text:style-name="P8">T-7</text:p>
          </table:table-cell>
          <table:table-cell table:style-name="Tabela9.B93" office:value-type="string">
            <text:p text:style-name="P10">528,00</text:p>
          </table:table-cell>
          <table:table-cell table:style-name="Tabela9.C93" office:value-type="string">
            <text:p text:style-name="P10">2,20</text:p>
          </table:table-cell>
          <table:table-cell table:style-name="Tabela9.D93" office:value-type="string">
            <text:p text:style-name="P8">T.42</text:p>
          </table:table-cell>
          <table:table-cell table:style-name="Tabela9.E93" office:value-type="string">
            <text:p text:style-name="Table_20_Contents">Auxiliar de Magarefe</text:p>
          </table:table-cell>
        </table:table-row>
        <table:table-row>
          <table:table-cell table:style-name="Tabela9.A93" office:value-type="string">
            <text:p text:style-name="P8">T-8</text:p>
          </table:table-cell>
          <table:table-cell table:style-name="Tabela9.B93" office:value-type="string">
            <text:p text:style-name="P10">552,00</text:p>
          </table:table-cell>
          <table:table-cell table:style-name="Tabela9.C93" office:value-type="string">
            <text:p text:style-name="P10">2,30</text:p>
          </table:table-cell>
          <table:table-cell table:style-name="Tabela9.D93" office:value-type="string">
            <text:p text:style-name="P8">T.43</text:p>
          </table:table-cell>
          <table:table-cell table:style-name="Tabela9.E93" office:value-type="string">
            <text:p text:style-name="Table_20_Contents">Auxiliar da Merenda Escolar</text:p>
          </table:table-cell>
        </table:table-row>
        <table:table-row>
          <table:table-cell table:style-name="Tabela9.A93" office:value-type="string">
            <text:p text:style-name="P8">T-8</text:p>
          </table:table-cell>
          <table:table-cell table:style-name="Tabela9.B93" office:value-type="string">
            <text:p text:style-name="P10">552,00</text:p>
          </table:table-cell>
          <table:table-cell table:style-name="Tabela9.C93" office:value-type="string">
            <text:p text:style-name="P10">2,30</text:p>
          </table:table-cell>
          <table:table-cell table:style-name="Tabela9.D93" office:value-type="string">
            <text:p text:style-name="P8">T.44</text:p>
          </table:table-cell>
          <table:table-cell table:style-name="Tabela9.E93" office:value-type="string">
            <text:p text:style-name="Table_20_Contents">Auxiliar de Escritório</text:p>
          </table:table-cell>
        </table:table-row>
        <table:table-row>
          <table:table-cell table:style-name="Tabela9.A93" office:value-type="string">
            <text:p text:style-name="P8">T-8</text:p>
          </table:table-cell>
          <table:table-cell table:style-name="Tabela9.B93" office:value-type="string">
            <text:p text:style-name="P10">552,00</text:p>
          </table:table-cell>
          <table:table-cell table:style-name="Tabela9.C93" office:value-type="string">
            <text:p text:style-name="P10">2,30</text:p>
          </table:table-cell>
          <table:table-cell table:style-name="Tabela9.D93" office:value-type="string">
            <text:p text:style-name="P8">T.45</text:p>
          </table:table-cell>
          <table:table-cell table:style-name="Tabela9.E93" office:value-type="string">
            <text:p text:style-name="Table_20_Contents">Faveiro</text:p>
          </table:table-cell>
        </table:table-row>
        <text:soft-page-break/>
        <table:table-row>
          <table:table-cell table:style-name="Tabela9.A93" office:value-type="string">
            <text:p text:style-name="P8">T-8</text:p>
          </table:table-cell>
          <table:table-cell table:style-name="Tabela9.B93" office:value-type="string">
            <text:p text:style-name="P10">552,00</text:p>
          </table:table-cell>
          <table:table-cell table:style-name="Tabela9.C93" office:value-type="string">
            <text:p text:style-name="P10">2,30</text:p>
          </table:table-cell>
          <table:table-cell table:style-name="Tabela9.D93" office:value-type="string">
            <text:p text:style-name="P8">T.46</text:p>
          </table:table-cell>
          <table:table-cell table:style-name="Tabela9.E93" office:value-type="string">
            <text:p text:style-name="Table_20_Contents">Aprendedor de Animais</text:p>
          </table:table-cell>
        </table:table-row>
        <table:table-row>
          <table:table-cell table:style-name="Tabela9.A93" office:value-type="string">
            <text:p text:style-name="P8">T-9</text:p>
          </table:table-cell>
          <table:table-cell table:style-name="Tabela9.B93" office:value-type="string">
            <text:p text:style-name="P10">576,00</text:p>
          </table:table-cell>
          <table:table-cell table:style-name="Tabela9.C93" office:value-type="string">
            <text:p text:style-name="P10">2,40</text:p>
          </table:table-cell>
          <table:table-cell table:style-name="Tabela9.D93" office:value-type="string">
            <text:p text:style-name="P8">T.47</text:p>
          </table:table-cell>
          <table:table-cell table:style-name="Tabela9.E93" office:value-type="string">
            <text:p text:style-name="Table_20_Contents">Conferente</text:p>
          </table:table-cell>
        </table:table-row>
        <table:table-row>
          <table:table-cell table:style-name="Tabela9.A93" office:value-type="string">
            <text:p text:style-name="P8">T-9</text:p>
          </table:table-cell>
          <table:table-cell table:style-name="Tabela9.B93" office:value-type="string">
            <text:p text:style-name="P10">576,00</text:p>
          </table:table-cell>
          <table:table-cell table:style-name="Tabela9.C93" office:value-type="string">
            <text:p text:style-name="P10">2,40</text:p>
          </table:table-cell>
          <table:table-cell table:style-name="Tabela9.D93" office:value-type="string">
            <text:p text:style-name="P8">T.48</text:p>
          </table:table-cell>
          <table:table-cell table:style-name="Tabela9.E93" office:value-type="string">
            <text:p text:style-name="Table_20_Contents">Apontador</text:p>
          </table:table-cell>
        </table:table-row>
        <table:table-row>
          <table:table-cell table:style-name="Tabela9.A93" office:value-type="string">
            <text:p text:style-name="P8">T-9</text:p>
          </table:table-cell>
          <table:table-cell table:style-name="Tabela9.B93" office:value-type="string">
            <text:p text:style-name="P10">576,00</text:p>
          </table:table-cell>
          <table:table-cell table:style-name="Tabela9.C93" office:value-type="string">
            <text:p text:style-name="P10">2,40</text:p>
          </table:table-cell>
          <table:table-cell table:style-name="Tabela9.D93" office:value-type="string">
            <text:p text:style-name="P8">T.49</text:p>
          </table:table-cell>
          <table:table-cell table:style-name="Tabela9.E93" office:value-type="string">
            <text:p text:style-name="Table_20_Contents">Atendente</text:p>
          </table:table-cell>
        </table:table-row>
        <table:table-row>
          <table:table-cell table:style-name="Tabela9.A93" office:value-type="string">
            <text:p text:style-name="P8">T-9</text:p>
          </table:table-cell>
          <table:table-cell table:style-name="Tabela9.B93" office:value-type="string">
            <text:p text:style-name="P10">576,00</text:p>
          </table:table-cell>
          <table:table-cell table:style-name="Tabela9.C93" office:value-type="string">
            <text:p text:style-name="P10">2,40</text:p>
          </table:table-cell>
          <table:table-cell table:style-name="Tabela9.D93" office:value-type="string">
            <text:p text:style-name="P8">T.50</text:p>
          </table:table-cell>
          <table:table-cell table:style-name="Tabela9.E93" office:value-type="string">
            <text:p text:style-name="Table_20_Contents">Servente dos Órgãos da Administração</text:p>
          </table:table-cell>
        </table:table-row>
        <table:table-row>
          <table:table-cell table:style-name="Tabela9.A93" office:value-type="string">
            <text:p text:style-name="P8">T-10</text:p>
          </table:table-cell>
          <table:table-cell table:style-name="Tabela9.B93" office:value-type="string">
            <text:p text:style-name="P10">600,00</text:p>
          </table:table-cell>
          <table:table-cell table:style-name="Tabela9.C93" office:value-type="string">
            <text:p text:style-name="P10">2,50</text:p>
          </table:table-cell>
          <table:table-cell table:style-name="Tabela9.D93" office:value-type="string">
            <text:p text:style-name="P8">T.51</text:p>
          </table:table-cell>
          <table:table-cell table:style-name="Tabela9.E93" office:value-type="string">
            <text:p text:style-name="Table_20_Contents">Magarefe</text:p>
          </table:table-cell>
        </table:table-row>
        <table:table-row>
          <table:table-cell table:style-name="Tabela9.A93" office:value-type="string">
            <text:p text:style-name="P8">T-10</text:p>
          </table:table-cell>
          <table:table-cell table:style-name="Tabela9.B93" office:value-type="string">
            <text:p text:style-name="P10">600,00</text:p>
          </table:table-cell>
          <table:table-cell table:style-name="Tabela9.C93" office:value-type="string">
            <text:p text:style-name="P10">2,50</text:p>
          </table:table-cell>
          <table:table-cell table:style-name="Tabela9.D93" office:value-type="string">
            <text:p text:style-name="P8">T.52</text:p>
          </table:table-cell>
          <table:table-cell table:style-name="Tabela9.E93" office:value-type="string">
            <text:p text:style-name="Table_20_Contents">Encarregado da Fábrica de Artefatos/Cimento</text:p>
          </table:table-cell>
        </table:table-row>
        <table:table-row>
          <table:table-cell table:style-name="Tabela9.A93" office:value-type="string">
            <text:p text:style-name="P8">T-10</text:p>
          </table:table-cell>
          <table:table-cell table:style-name="Tabela9.B93" office:value-type="string">
            <text:p text:style-name="P10">600,00</text:p>
          </table:table-cell>
          <table:table-cell table:style-name="Tabela9.C93" office:value-type="string">
            <text:p text:style-name="P10">2,50</text:p>
          </table:table-cell>
          <table:table-cell table:style-name="Tabela9.D93" office:value-type="string">
            <text:p text:style-name="P8">T.53</text:p>
          </table:table-cell>
          <table:table-cell table:style-name="Tabela9.E93" office:value-type="string">
            <text:p text:style-name="Table_20_Contents">Encarregado da Arborização</text:p>
          </table:table-cell>
        </table:table-row>
        <table:table-row>
          <table:table-cell table:style-name="Tabela9.A93" office:value-type="string">
            <text:p text:style-name="P8">T-10</text:p>
          </table:table-cell>
          <table:table-cell table:style-name="Tabela9.B93" office:value-type="string">
            <text:p text:style-name="P10">600,00</text:p>
          </table:table-cell>
          <table:table-cell table:style-name="Tabela9.C93" office:value-type="string">
            <text:p text:style-name="P10">2,50</text:p>
          </table:table-cell>
          <table:table-cell table:style-name="Tabela9.D93" office:value-type="string">
            <text:p text:style-name="P8">T.54</text:p>
          </table:table-cell>
          <table:table-cell table:style-name="Tabela9.E93" office:value-type="string">
            <text:p text:style-name="Table_20_Contents">Meio Oficial de Pedreiro</text:p>
          </table:table-cell>
        </table:table-row>
        <table:table-row>
          <table:table-cell table:style-name="Tabela9.A93" office:value-type="string">
            <text:p text:style-name="P8">T-10</text:p>
          </table:table-cell>
          <table:table-cell table:style-name="Tabela9.B93" office:value-type="string">
            <text:p text:style-name="P10">600,00</text:p>
          </table:table-cell>
          <table:table-cell table:style-name="Tabela9.C93" office:value-type="string">
            <text:p text:style-name="P10">2,50</text:p>
          </table:table-cell>
          <table:table-cell table:style-name="Tabela9.D93" office:value-type="string">
            <text:p text:style-name="P8">T.55</text:p>
          </table:table-cell>
          <table:table-cell table:style-name="Tabela9.E93" office:value-type="string">
            <text:p text:style-name="Table_20_Contents">Meio Oficial de Carpinteiro</text:p>
          </table:table-cell>
        </table:table-row>
        <table:table-row>
          <table:table-cell table:style-name="Tabela9.A93" office:value-type="string">
            <text:p text:style-name="P8">T-11</text:p>
          </table:table-cell>
          <table:table-cell table:style-name="Tabela9.B93" office:value-type="string">
            <text:p text:style-name="P10">624,00</text:p>
          </table:table-cell>
          <table:table-cell table:style-name="Tabela9.C93" office:value-type="string">
            <text:p text:style-name="P10">2,60</text:p>
          </table:table-cell>
          <table:table-cell table:style-name="Tabela9.D93" office:value-type="string">
            <text:p text:style-name="P8">T.56</text:p>
          </table:table-cell>
          <table:table-cell table:style-name="Tabela9.E93" office:value-type="string">
            <text:p text:style-name="Table_20_Contents">Auxiliar de Topografia</text:p>
          </table:table-cell>
        </table:table-row>
        <table:table-row>
          <table:table-cell table:style-name="Tabela9.A93" office:value-type="string">
            <text:p text:style-name="P8">T-11</text:p>
          </table:table-cell>
          <table:table-cell table:style-name="Tabela9.B93" office:value-type="string">
            <text:p text:style-name="P10">624,00</text:p>
          </table:table-cell>
          <table:table-cell table:style-name="Tabela9.C93" office:value-type="string">
            <text:p text:style-name="P10">2,60</text:p>
          </table:table-cell>
          <table:table-cell table:style-name="Tabela9.D93" office:value-type="string">
            <text:p text:style-name="P8">T.57</text:p>
          </table:table-cell>
          <table:table-cell table:style-name="Tabela9.E93" office:value-type="string">
            <text:p text:style-name="Table_20_Contents">Auxiliar de Cadastramento</text:p>
          </table:table-cell>
        </table:table-row>
        <table:table-row>
          <table:table-cell table:style-name="Tabela9.A93" office:value-type="string">
            <text:p text:style-name="P8">T-12</text:p>
          </table:table-cell>
          <table:table-cell table:style-name="Tabela9.B93" office:value-type="string">
            <text:p text:style-name="P10">648,00</text:p>
          </table:table-cell>
          <table:table-cell table:style-name="Tabela9.C93" office:value-type="string">
            <text:p text:style-name="P10">2,70</text:p>
          </table:table-cell>
          <table:table-cell table:style-name="Tabela9.D93" office:value-type="string">
            <text:p text:style-name="P8">T.58</text:p>
          </table:table-cell>
          <table:table-cell table:style-name="Tabela9.E93" office:value-type="string">
            <text:p text:style-name="Table_20_Contents">Encarregado da Cozinha</text:p>
          </table:table-cell>
        </table:table-row>
        <table:table-row>
          <table:table-cell table:style-name="Tabela9.A93" office:value-type="string">
            <text:p text:style-name="P8">T-13</text:p>
          </table:table-cell>
          <table:table-cell table:style-name="Tabela9.B93" office:value-type="string">
            <text:p text:style-name="P10">672,00</text:p>
          </table:table-cell>
          <table:table-cell table:style-name="Tabela9.C93" office:value-type="string">
            <text:p text:style-name="P10">2,80</text:p>
          </table:table-cell>
          <table:table-cell table:style-name="Tabela9.D93" office:value-type="string">
            <text:p text:style-name="P8">T.59</text:p>
          </table:table-cell>
          <table:table-cell table:style-name="Tabela9.E93" office:value-type="string">
            <text:p text:style-name="Table_20_Contents">Meio Oficial de Mecânico</text:p>
          </table:table-cell>
        </table:table-row>
        <table:table-row>
          <table:table-cell table:style-name="Tabela9.A93" office:value-type="string">
            <text:p text:style-name="P8">T-14</text:p>
          </table:table-cell>
          <table:table-cell table:style-name="Tabela9.B93" office:value-type="string">
            <text:p text:style-name="P10">696,00</text:p>
          </table:table-cell>
          <table:table-cell table:style-name="Tabela9.C93" office:value-type="string">
            <text:p text:style-name="P10">2,90</text:p>
          </table:table-cell>
          <table:table-cell table:style-name="Tabela9.D93" office:value-type="string">
            <text:p text:style-name="P8">T.60</text:p>
          </table:table-cell>
          <table:table-cell table:style-name="Tabela9.E93" office:value-type="string">
            <text:p text:style-name="Table_20_Contents">Operador de Máquinas</text:p>
          </table:table-cell>
        </table:table-row>
        <table:table-row>
          <table:table-cell table:style-name="Tabela9.A93" office:value-type="string">
            <text:p text:style-name="P8">T-15</text:p>
          </table:table-cell>
          <table:table-cell table:style-name="Tabela9.B93" office:value-type="string">
            <text:p text:style-name="P10">720,00</text:p>
          </table:table-cell>
          <table:table-cell table:style-name="Tabela9.C93" office:value-type="string">
            <text:p text:style-name="P10">3,00</text:p>
          </table:table-cell>
          <table:table-cell table:style-name="Tabela9.D93" office:value-type="string">
            <text:p text:style-name="P8">T.61</text:p>
          </table:table-cell>
          <table:table-cell table:style-name="Tabela9.E93" office:value-type="string">
            <text:p text:style-name="Table_20_Contents">Desenhista Topográfico e Arquitetônico</text:p>
          </table:table-cell>
        </table:table-row>
        <table:table-row>
          <table:table-cell table:style-name="Tabela9.A93" office:value-type="string">
            <text:p text:style-name="P8">T-15</text:p>
          </table:table-cell>
          <table:table-cell table:style-name="Tabela9.B93" office:value-type="string">
            <text:p text:style-name="P10">720,00</text:p>
          </table:table-cell>
          <table:table-cell table:style-name="Tabela9.C93" office:value-type="string">
            <text:p text:style-name="P10">3,00</text:p>
          </table:table-cell>
          <table:table-cell table:style-name="Tabela9.D93" office:value-type="string">
            <text:p text:style-name="P8">T.62</text:p>
          </table:table-cell>
          <table:table-cell table:style-name="Tabela9.E93" office:value-type="string">
            <text:p text:style-name="Table_20_Contents">Funileiro</text:p>
          </table:table-cell>
        </table:table-row>
        <table:table-row>
          <table:table-cell table:style-name="Tabela9.A93" office:value-type="string">
            <text:p text:style-name="P8">T-15</text:p>
          </table:table-cell>
          <table:table-cell table:style-name="Tabela9.B93" office:value-type="string">
            <text:p text:style-name="P10">720,00</text:p>
          </table:table-cell>
          <table:table-cell table:style-name="Tabela9.C93" office:value-type="string">
            <text:p text:style-name="P10">3,00</text:p>
          </table:table-cell>
          <table:table-cell table:style-name="Tabela9.D93" office:value-type="string">
            <text:p text:style-name="P8">T.63</text:p>
          </table:table-cell>
          <table:table-cell table:style-name="Tabela9.E93" office:value-type="string">
            <text:p text:style-name="Table_20_Contents">Barqueiro p/ Extração de Areia e Pedregulho</text:p>
          </table:table-cell>
        </table:table-row>
        <table:table-row>
          <table:table-cell table:style-name="Tabela9.A93" office:value-type="string">
            <text:p text:style-name="P8">T-15</text:p>
          </table:table-cell>
          <table:table-cell table:style-name="Tabela9.B93" office:value-type="string">
            <text:p text:style-name="P10">720,00</text:p>
          </table:table-cell>
          <table:table-cell table:style-name="Tabela9.C93" office:value-type="string">
            <text:p text:style-name="P10">3,00</text:p>
          </table:table-cell>
          <table:table-cell table:style-name="Tabela9.D93" office:value-type="string">
            <text:p text:style-name="P8">T.64</text:p>
          </table:table-cell>
          <table:table-cell table:style-name="Tabela9.E93" office:value-type="string">
            <text:p text:style-name="Table_20_Contents">Bombeiro Hidráulico</text:p>
          </table:table-cell>
        </table:table-row>
        <table:table-row>
          <table:table-cell table:style-name="Tabela9.A93" office:value-type="string">
            <text:p text:style-name="P8">T-15</text:p>
          </table:table-cell>
          <table:table-cell table:style-name="Tabela9.B93" office:value-type="string">
            <text:p text:style-name="P10">720,00</text:p>
          </table:table-cell>
          <table:table-cell table:style-name="Tabela9.C93" office:value-type="string">
            <text:p text:style-name="P10">3,00</text:p>
          </table:table-cell>
          <table:table-cell table:style-name="Tabela9.D93" office:value-type="string">
            <text:p text:style-name="P8">T.65</text:p>
          </table:table-cell>
          <table:table-cell table:style-name="Tabela9.E93" office:value-type="string">
            <text:p text:style-name="Table_20_Contents">Eletricista</text:p>
          </table:table-cell>
        </table:table-row>
        <table:table-row>
          <table:table-cell table:style-name="Tabela9.A93" office:value-type="string">
            <text:p text:style-name="P8">T-15</text:p>
          </table:table-cell>
          <table:table-cell table:style-name="Tabela9.B93" office:value-type="string">
            <text:p text:style-name="P10">720,00</text:p>
          </table:table-cell>
          <table:table-cell table:style-name="Tabela9.C93" office:value-type="string">
            <text:p text:style-name="P10">3,00</text:p>
          </table:table-cell>
          <table:table-cell table:style-name="Tabela9.D93" office:value-type="string">
            <text:p text:style-name="P8">T.66</text:p>
          </table:table-cell>
          <table:table-cell table:style-name="Tabela9.E93" office:value-type="string">
            <text:p text:style-name="Table_20_Contents">Pintor</text:p>
          </table:table-cell>
        </table:table-row>
        <text:soft-page-break/>
        <table:table-row>
          <table:table-cell table:style-name="Tabela9.A93" office:value-type="string">
            <text:p text:style-name="P8">T-15</text:p>
          </table:table-cell>
          <table:table-cell table:style-name="Tabela9.B93" office:value-type="string">
            <text:p text:style-name="P10">720,00</text:p>
          </table:table-cell>
          <table:table-cell table:style-name="Tabela9.C93" office:value-type="string">
            <text:p text:style-name="P10">3,00</text:p>
          </table:table-cell>
          <table:table-cell table:style-name="Tabela9.D93" office:value-type="string">
            <text:p text:style-name="P8">T.67</text:p>
          </table:table-cell>
          <table:table-cell table:style-name="Tabela9.E93" office:value-type="string">
            <text:p text:style-name="Table_20_Contents">Oleiro</text:p>
          </table:table-cell>
        </table:table-row>
        <table:table-row>
          <table:table-cell table:style-name="Tabela9.A93" office:value-type="string">
            <text:p text:style-name="P8">T-16</text:p>
          </table:table-cell>
          <table:table-cell table:style-name="Tabela9.B93" office:value-type="string">
            <text:p text:style-name="P10">744,00</text:p>
          </table:table-cell>
          <table:table-cell table:style-name="Tabela9.C93" office:value-type="string">
            <text:p text:style-name="P10">3,10</text:p>
          </table:table-cell>
          <table:table-cell table:style-name="Tabela9.D93" office:value-type="string">
            <text:p text:style-name="P8">T.68</text:p>
          </table:table-cell>
          <table:table-cell table:style-name="Tabela9.E93" office:value-type="string">
            <text:p text:style-name="Table_20_Contents">Canteiro</text:p>
          </table:table-cell>
        </table:table-row>
        <table:table-row>
          <table:table-cell table:style-name="Tabela9.A93" office:value-type="string">
            <text:p text:style-name="P8">T-17</text:p>
          </table:table-cell>
          <table:table-cell table:style-name="Tabela9.B93" office:value-type="string">
            <text:p text:style-name="P10">768,00</text:p>
          </table:table-cell>
          <table:table-cell table:style-name="Tabela9.C93" office:value-type="string">
            <text:p text:style-name="P10">3,20</text:p>
          </table:table-cell>
          <table:table-cell table:style-name="Tabela9.D93" office:value-type="string">
            <text:p text:style-name="P8">T.69</text:p>
          </table:table-cell>
          <table:table-cell table:style-name="Tabela9.E93" office:value-type="string">
            <text:p text:style-name="Table_20_Contents">Calceteiro</text:p>
          </table:table-cell>
        </table:table-row>
        <table:table-row>
          <table:table-cell table:style-name="Tabela9.A93" office:value-type="string">
            <text:p text:style-name="P8">T-17</text:p>
          </table:table-cell>
          <table:table-cell table:style-name="Tabela9.B93" office:value-type="string">
            <text:p text:style-name="P10">768,00</text:p>
          </table:table-cell>
          <table:table-cell table:style-name="Tabela9.C93" office:value-type="string">
            <text:p text:style-name="P10">3,20</text:p>
          </table:table-cell>
          <table:table-cell table:style-name="Tabela9.D93" office:value-type="string">
            <text:p text:style-name="P8">T.70</text:p>
          </table:table-cell>
          <table:table-cell table:style-name="Tabela9.E93" office:value-type="string">
            <text:p text:style-name="Table_20_Contents">Armador</text:p>
          </table:table-cell>
        </table:table-row>
        <table:table-row>
          <table:table-cell table:style-name="Tabela9.A93" office:value-type="string">
            <text:p text:style-name="P8">T-17</text:p>
          </table:table-cell>
          <table:table-cell table:style-name="Tabela9.B93" office:value-type="string">
            <text:p text:style-name="P10">768,00</text:p>
          </table:table-cell>
          <table:table-cell table:style-name="Tabela9.C93" office:value-type="string">
            <text:p text:style-name="P10">3,20</text:p>
          </table:table-cell>
          <table:table-cell table:style-name="Tabela9.D93" office:value-type="string">
            <text:p text:style-name="P8">T.71</text:p>
          </table:table-cell>
          <table:table-cell table:style-name="Tabela9.E93" office:value-type="string">
            <text:p text:style-name="Table_20_Contents">Pedreiro</text:p>
          </table:table-cell>
        </table:table-row>
        <table:table-row>
          <table:table-cell table:style-name="Tabela9.A93" office:value-type="string">
            <text:p text:style-name="P8">T-17</text:p>
          </table:table-cell>
          <table:table-cell table:style-name="Tabela9.B93" office:value-type="string">
            <text:p text:style-name="P10">768,00</text:p>
          </table:table-cell>
          <table:table-cell table:style-name="Tabela9.C93" office:value-type="string">
            <text:p text:style-name="P10">3,20</text:p>
          </table:table-cell>
          <table:table-cell table:style-name="Tabela9.D93" office:value-type="string">
            <text:p text:style-name="P8">T.72</text:p>
          </table:table-cell>
          <table:table-cell table:style-name="Tabela9.E93" office:value-type="string">
            <text:p text:style-name="Table_20_Contents">Carpinteiro</text:p>
          </table:table-cell>
        </table:table-row>
        <table:table-row>
          <table:table-cell table:style-name="Tabela9.A93" office:value-type="string">
            <text:p text:style-name="P8">T-18</text:p>
          </table:table-cell>
          <table:table-cell table:style-name="Tabela9.B93" office:value-type="string">
            <text:p text:style-name="P10">792,00</text:p>
          </table:table-cell>
          <table:table-cell table:style-name="Tabela9.C93" office:value-type="string">
            <text:p text:style-name="P10">3,30</text:p>
          </table:table-cell>
          <table:table-cell table:style-name="Tabela9.D93" office:value-type="string">
            <text:p text:style-name="P8">T.73</text:p>
          </table:table-cell>
          <table:table-cell table:style-name="Tabela9.E93" office:value-type="string">
            <text:p text:style-name="Table_20_Contents">Restaurante de Museu</text:p>
          </table:table-cell>
        </table:table-row>
        <table:table-row>
          <table:table-cell table:style-name="Tabela9.A93" office:value-type="string">
            <text:p text:style-name="P8">T-19</text:p>
          </table:table-cell>
          <table:table-cell table:style-name="Tabela9.B93" office:value-type="string">
            <text:p text:style-name="P10">816,00</text:p>
          </table:table-cell>
          <table:table-cell table:style-name="Tabela9.C93" office:value-type="string">
            <text:p text:style-name="P10">3,40</text:p>
          </table:table-cell>
          <table:table-cell table:style-name="Tabela9.D93" office:value-type="string">
            <text:p text:style-name="P8">T.74</text:p>
          </table:table-cell>
          <table:table-cell table:style-name="Tabela9.E93" office:value-type="string">
            <text:p text:style-name="Table_20_Contents">Pedreiro do Cemitério</text:p>
          </table:table-cell>
        </table:table-row>
        <table:table-row>
          <table:table-cell table:style-name="Tabela9.A93" office:value-type="string">
            <text:p text:style-name="P8">T-20</text:p>
          </table:table-cell>
          <table:table-cell table:style-name="Tabela9.B93" office:value-type="string">
            <text:p text:style-name="P10">840,00</text:p>
          </table:table-cell>
          <table:table-cell table:style-name="Tabela9.C93" office:value-type="string">
            <text:p text:style-name="P10">3,50</text:p>
          </table:table-cell>
          <table:table-cell table:style-name="Tabela9.D93" office:value-type="string">
            <text:p text:style-name="P8">T.75</text:p>
          </table:table-cell>
          <table:table-cell table:style-name="Tabela9.E93" office:value-type="string">
            <text:p text:style-name="Table_20_Contents">Auxiliar de Engenharia</text:p>
          </table:table-cell>
        </table:table-row>
        <table:table-row>
          <table:table-cell table:style-name="Tabela9.A93" office:value-type="string">
            <text:p text:style-name="P8">T-20</text:p>
          </table:table-cell>
          <table:table-cell table:style-name="Tabela9.B93" office:value-type="string">
            <text:p text:style-name="P10">840,00</text:p>
          </table:table-cell>
          <table:table-cell table:style-name="Tabela9.C93" office:value-type="string">
            <text:p text:style-name="P10">3,50</text:p>
          </table:table-cell>
          <table:table-cell table:style-name="Tabela9.D93" office:value-type="string">
            <text:p text:style-name="P8">T.76</text:p>
          </table:table-cell>
          <table:table-cell table:style-name="Tabela9.E93" office:value-type="string">
            <text:p text:style-name="Table_20_Contents">Encarregado de Sepultamento</text:p>
          </table:table-cell>
        </table:table-row>
        <table:table-row>
          <table:table-cell table:style-name="Tabela9.A93" office:value-type="string">
            <text:p text:style-name="P8">T-20</text:p>
          </table:table-cell>
          <table:table-cell table:style-name="Tabela9.B93" office:value-type="string">
            <text:p text:style-name="P10">840,00</text:p>
          </table:table-cell>
          <table:table-cell table:style-name="Tabela9.C93" office:value-type="string">
            <text:p text:style-name="P10">3,50</text:p>
          </table:table-cell>
          <table:table-cell table:style-name="Tabela9.D93" office:value-type="string">
            <text:p text:style-name="P8">T.77</text:p>
          </table:table-cell>
          <table:table-cell table:style-name="Tabela9.E93" office:value-type="string">
            <text:p text:style-name="Table_20_Contents">Marceneiro</text:p>
          </table:table-cell>
        </table:table-row>
        <table:table-row>
          <table:table-cell table:style-name="Tabela9.A93" office:value-type="string">
            <text:p text:style-name="P8">T-20</text:p>
          </table:table-cell>
          <table:table-cell table:style-name="Tabela9.B93" office:value-type="string">
            <text:p text:style-name="P10">840,00</text:p>
          </table:table-cell>
          <table:table-cell table:style-name="Tabela9.C93" office:value-type="string">
            <text:p text:style-name="P10">3,50</text:p>
          </table:table-cell>
          <table:table-cell table:style-name="Tabela9.D93" office:value-type="string">
            <text:p text:style-name="P8">T.78</text:p>
          </table:table-cell>
          <table:table-cell table:style-name="Tabela9.E93" office:value-type="string">
            <text:p text:style-name="Table_20_Contents">Professor Primário</text:p>
          </table:table-cell>
        </table:table-row>
        <table:table-row>
          <table:table-cell table:style-name="Tabela9.A93" office:value-type="string">
            <text:p text:style-name="P8">T-23</text:p>
          </table:table-cell>
          <table:table-cell table:style-name="Tabela9.B93" office:value-type="string">
            <text:p text:style-name="P10">912,00</text:p>
          </table:table-cell>
          <table:table-cell table:style-name="Tabela9.C93" office:value-type="string">
            <text:p text:style-name="P10">3,80</text:p>
          </table:table-cell>
          <table:table-cell table:style-name="Tabela9.D93" office:value-type="string">
            <text:p text:style-name="P8">T.79</text:p>
          </table:table-cell>
          <table:table-cell table:style-name="Tabela9.E93" office:value-type="string">
            <text:p text:style-name="Table_20_Contents">Motorista</text:p>
          </table:table-cell>
        </table:table-row>
        <table:table-row>
          <table:table-cell table:style-name="Tabela9.A93" office:value-type="string">
            <text:p text:style-name="P8">T-24</text:p>
          </table:table-cell>
          <table:table-cell table:style-name="Tabela9.B93" office:value-type="string">
            <text:p text:style-name="P10">936,00</text:p>
          </table:table-cell>
          <table:table-cell table:style-name="Tabela9.C93" office:value-type="string">
            <text:p text:style-name="P10">3,90</text:p>
          </table:table-cell>
          <table:table-cell table:style-name="Tabela9.D93" office:value-type="string">
            <text:p text:style-name="P8">T.80</text:p>
          </table:table-cell>
          <table:table-cell table:style-name="Tabela9.E93" office:value-type="string">
            <text:p text:style-name="Table_20_Contents">Mecânico</text:p>
          </table:table-cell>
        </table:table-row>
        <table:table-row>
          <table:table-cell table:style-name="Tabela9.A93" office:value-type="string">
            <text:p text:style-name="P8">T-24</text:p>
          </table:table-cell>
          <table:table-cell table:style-name="Tabela9.B93" office:value-type="string">
            <text:p text:style-name="P10">936,00</text:p>
          </table:table-cell>
          <table:table-cell table:style-name="Tabela9.C93" office:value-type="string">
            <text:p text:style-name="P10">3,90</text:p>
          </table:table-cell>
          <table:table-cell table:style-name="Tabela9.D93" office:value-type="string">
            <text:p text:style-name="P8">T.81</text:p>
          </table:table-cell>
          <table:table-cell table:style-name="Tabela9.E93" office:value-type="string">
            <text:p text:style-name="Table_20_Contents">Superior de Serviços</text:p>
          </table:table-cell>
        </table:table-row>
        <table:table-row>
          <table:table-cell table:style-name="Tabela9.A93" office:value-type="string">
            <text:p text:style-name="P8">T-25</text:p>
          </table:table-cell>
          <table:table-cell table:style-name="Tabela9.B93" office:value-type="string">
            <text:p text:style-name="P10">960,00</text:p>
          </table:table-cell>
          <table:table-cell table:style-name="Tabela9.C93" office:value-type="string">
            <text:p text:style-name="P10">4,00</text:p>
          </table:table-cell>
          <table:table-cell table:style-name="Tabela9.D93" office:value-type="string">
            <text:p text:style-name="P8">T.82</text:p>
          </table:table-cell>
          <table:table-cell table:style-name="Tabela9.E93" office:value-type="string">
            <text:p text:style-name="Table_20_Contents">Operador de Máquinas e Tratores/ Terraplanagem</text:p>
          </table:table-cell>
        </table:table-row>
        <table:table-row>
          <table:table-cell table:style-name="Tabela9.A93" office:value-type="string">
            <text:p text:style-name="P8">T-25</text:p>
          </table:table-cell>
          <table:table-cell table:style-name="Tabela9.B93" office:value-type="string">
            <text:p text:style-name="P10">960,00</text:p>
          </table:table-cell>
          <table:table-cell table:style-name="Tabela9.C93" office:value-type="string">
            <text:p text:style-name="P10">4,00</text:p>
          </table:table-cell>
          <table:table-cell table:style-name="Tabela9.D93" office:value-type="string">
            <text:p text:style-name="P8">T.83</text:p>
          </table:table-cell>
          <table:table-cell table:style-name="Tabela9.E93" office:value-type="string">
            <text:p text:style-name="Table_20_Contents">Encarregado de Oficina Mecânica</text:p>
          </table:table-cell>
        </table:table-row>
        <table:table-row>
          <table:table-cell table:style-name="Tabela9.A93" office:value-type="string">
            <text:p text:style-name="P8">T-26</text:p>
          </table:table-cell>
          <table:table-cell table:style-name="Tabela9.B93" office:value-type="string">
            <text:p text:style-name="P10">984,00</text:p>
          </table:table-cell>
          <table:table-cell table:style-name="Tabela9.C93" office:value-type="string">
            <text:p text:style-name="P10">4,10</text:p>
          </table:table-cell>
          <table:table-cell table:style-name="Tabela9.D93" office:value-type="string">
            <text:p text:style-name="P8">T.84</text:p>
          </table:table-cell>
          <table:table-cell table:style-name="Tabela9.E93" office:value-type="string">
            <text:p text:style-name="Table_20_Contents">Inspetor Sanitário do Matadouro</text:p>
          </table:table-cell>
        </table:table-row>
        <table:table-row>
          <table:table-cell table:style-name="Tabela9.A93" office:value-type="string">
            <text:p text:style-name="P8">T-29</text:p>
          </table:table-cell>
          <table:table-cell table:style-name="Tabela9.B93" office:value-type="string">
            <text:p text:style-name="P10">1.056,00</text:p>
          </table:table-cell>
          <table:table-cell table:style-name="Tabela9.C93" office:value-type="string">
            <text:p text:style-name="P10">4,40</text:p>
          </table:table-cell>
          <table:table-cell table:style-name="Tabela9.D93" office:value-type="string">
            <text:p text:style-name="P8">T.85</text:p>
          </table:table-cell>
          <table:table-cell table:style-name="Tabela9.E93" office:value-type="string">
            <text:p text:style-name="Table_20_Contents">Supervisor da Merenda Escolar</text:p>
          </table:table-cell>
        </table:table-row>
        <table:table-row>
          <table:table-cell table:style-name="Tabela9.A93" office:value-type="string">
            <text:p text:style-name="P8">T-38</text:p>
          </table:table-cell>
          <table:table-cell table:style-name="Tabela9.B93" office:value-type="string">
            <text:p text:style-name="P10">1.560,00</text:p>
          </table:table-cell>
          <table:table-cell table:style-name="Tabela9.C93" office:value-type="string">
            <text:p text:style-name="P10">6,50</text:p>
          </table:table-cell>
          <table:table-cell table:style-name="Tabela9.D93" office:value-type="string">
            <text:p text:style-name="P8">T.86</text:p>
          </table:table-cell>
          <table:table-cell table:style-name="Tabela9.E93" office:value-type="string">
            <text:p text:style-name="Table_20_Contents">Supervisor de Obras</text:p>
          </table:table-cell>
        </table:table-row>
        <table:table-row>
          <table:table-cell table:style-name="Tabela9.A93" office:value-type="string">
            <text:p text:style-name="P8">T-41</text:p>
          </table:table-cell>
          <table:table-cell table:style-name="Tabela9.B93" office:value-type="string">
            <text:p text:style-name="P10">3.357,36</text:p>
          </table:table-cell>
          <table:table-cell table:style-name="Tabela9.C93" office:value-type="string">
            <text:p text:style-name="P10">-</text:p>
          </table:table-cell>
          <table:table-cell table:style-name="Tabela9.D93" office:value-type="string">
            <text:p text:style-name="P8">T.87</text:p>
          </table:table-cell>
          <table:table-cell table:style-name="Tabela9.E93" office:value-type="string">
            <text:p text:style-name="Table_20_Contents">Assessor Técnico</text:p>
          </table:table-cell>
        </table:table-row>
        <text:soft-page-break/>
        <table:table-row>
          <table:table-cell table:style-name="Tabela9.A93" office:value-type="string">
            <text:p text:style-name="P8">T-41</text:p>
          </table:table-cell>
          <table:table-cell table:style-name="Tabela9.B93" office:value-type="string">
            <text:p text:style-name="P10">3.357,36</text:p>
          </table:table-cell>
          <table:table-cell table:style-name="Tabela9.C93" office:value-type="string">
            <text:p text:style-name="P10">-</text:p>
          </table:table-cell>
          <table:table-cell table:style-name="Tabela9.D93" office:value-type="string">
            <text:p text:style-name="P8">T.88</text:p>
          </table:table-cell>
          <table:table-cell table:style-name="Tabela9.E93" office:value-type="string">
            <text:p text:style-name="Table_20_Contents">Engenheiro Civil</text:p>
          </table:table-cell>
        </table:table-row>
        <table:table-row>
          <table:table-cell table:style-name="Tabela9.A93" office:value-type="string">
            <text:p text:style-name="P8">T-43</text:p>
          </table:table-cell>
          <table:table-cell table:style-name="Tabela9.B93" office:value-type="string">
            <text:p text:style-name="P10">5.162,40</text:p>
          </table:table-cell>
          <table:table-cell table:style-name="Tabela9.C93" office:value-type="string">
            <text:p text:style-name="P10">-</text:p>
          </table:table-cell>
          <table:table-cell table:style-name="Tabela9.D93" office:value-type="string">
            <text:p text:style-name="P8">T.89</text:p>
          </table:table-cell>
          <table:table-cell table:style-name="Tabela9.E93" office:value-type="string">
            <text:p text:style-name="Table_20_Contents">Diretor do Serviço Autônomo de Água e Esgoto</text:p>
          </table:table-cell>
        </table:table-row>
        <table:table-row>
          <table:table-cell table:style-name="Tabela9.A94" table:number-columns-spanned="5" office:value-type="string">
            <text:p text:style-name="Table_20_Contents"><text:span text:style-name="T3">Observação:</text:span> Todas as Funções constantes deste <text:a xlink:type="simple" xlink:href="../../../../Desktop/arquivos%20da%20camara%20para%20compilação/leis/1974/L1403.htm#ana7">Anexo VII</text:a> serão desempenhadas em Regime de Tempo Integral.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14"/>
      <text:p text:style-name="P13"/>
      <text:p text:style-name="P3"/>
      <text:p text:style-name="Lei_20_Corpo">Anexo VIII <text:s/></text:p>
      <text:p text:style-name="Lei_20_Corpo"/>
      <text:p text:style-name="Lei_20_Corpo">Tabela de salários para pessoal regido pela C.L.T.</text:p>
      <text:p text:style-name="P3"/>
      <text:p text:style-name="P3"/>
      <table:table table:name="Tabela10" table:style-name="Tabela10">
        <table:table-column table:style-name="Tabela10.A"/>
        <table:table-column table:style-name="Tabela10.B" table:number-columns-repeated="5"/>
        <table:table-column table:style-name="Tabela10.G"/>
        <table:table-row>
          <table:table-cell table:style-name="Tabela10.A1" table:number-rows-spanned="2" office:value-type="string">
            <text:p text:style-name="P9">Padrão</text:p>
          </table:table-cell>
          <table:table-cell table:style-name="Tabela10.B1" table:number-columns-spanned="6" office:value-type="string">
            <text:p text:style-name="P9">Gra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0.B2" office:value-type="string">
            <text:p text:style-name="P9">"A"</text:p>
          </table:table-cell>
          <table:table-cell table:style-name="Tabela10.B2" office:value-type="string">
            <text:p text:style-name="P9">"B"</text:p>
          </table:table-cell>
          <table:table-cell table:style-name="Tabela10.B2" office:value-type="string">
            <text:p text:style-name="P9">"C"</text:p>
          </table:table-cell>
          <table:table-cell table:style-name="Tabela10.B2" office:value-type="string">
            <text:p text:style-name="P9">"D"</text:p>
          </table:table-cell>
          <table:table-cell table:style-name="Tabela10.B2" office:value-type="string">
            <text:p text:style-name="P9">"E"</text:p>
          </table:table-cell>
          <table:table-cell table:style-name="Tabela10.G2" office:value-type="string">
            <text:p text:style-name="P9">"F"</text:p>
          </table:table-cell>
        </table:table-row>
        <table:table-row>
          <table:table-cell table:style-name="Tabela10.A46" office:value-type="string">
            <text:p text:style-name="Table_20_Contents">T-1 Cr$</text:p>
          </table:table-cell>
          <table:table-cell table:style-name="Tabela10.B46" office:value-type="string">
            <text:p text:style-name="P10">384,00</text:p>
          </table:table-cell>
          <table:table-cell table:style-name="Tabela10.C46" office:value-type="string">
            <text:p text:style-name="P10">408,00</text:p>
          </table:table-cell>
          <table:table-cell table:style-name="Tabela10.D46" office:value-type="string">
            <text:p text:style-name="P10">432,00</text:p>
          </table:table-cell>
          <table:table-cell table:style-name="Tabela10.E46" office:value-type="string">
            <text:p text:style-name="P10">456,00</text:p>
          </table:table-cell>
          <table:table-cell table:style-name="Tabela10.F46" office:value-type="string">
            <text:p text:style-name="P10">480,00</text:p>
          </table:table-cell>
          <table:table-cell table:style-name="Tabela10.G46" office:value-type="string">
            <text:p text:style-name="P10">504,00</text:p>
          </table:table-cell>
        </table:table-row>
        <table:table-row>
          <table:table-cell table:style-name="Tabela10.A46" office:value-type="string">
            <text:p text:style-name="Table_20_Contents">T-2 Cr$</text:p>
          </table:table-cell>
          <table:table-cell table:style-name="Tabela10.B46" office:value-type="string">
            <text:p text:style-name="P10">408,00</text:p>
          </table:table-cell>
          <table:table-cell table:style-name="Tabela10.C46" office:value-type="string">
            <text:p text:style-name="P10">432,00</text:p>
          </table:table-cell>
          <table:table-cell table:style-name="Tabela10.D46" office:value-type="string">
            <text:p text:style-name="P10">456,00</text:p>
          </table:table-cell>
          <table:table-cell table:style-name="Tabela10.E46" office:value-type="string">
            <text:p text:style-name="P10">480,00</text:p>
          </table:table-cell>
          <table:table-cell table:style-name="Tabela10.F46" office:value-type="string">
            <text:p text:style-name="P10">504,00</text:p>
          </table:table-cell>
          <table:table-cell table:style-name="Tabela10.G46" office:value-type="string">
            <text:p text:style-name="P10">528,00</text:p>
          </table:table-cell>
        </table:table-row>
        <table:table-row>
          <table:table-cell table:style-name="Tabela10.A46" office:value-type="string">
            <text:p text:style-name="Table_20_Contents">T-3 Cr$</text:p>
          </table:table-cell>
          <table:table-cell table:style-name="Tabela10.B46" office:value-type="string">
            <text:p text:style-name="P10">432,00</text:p>
          </table:table-cell>
          <table:table-cell table:style-name="Tabela10.C46" office:value-type="string">
            <text:p text:style-name="P10">456,00</text:p>
          </table:table-cell>
          <table:table-cell table:style-name="Tabela10.D46" office:value-type="string">
            <text:p text:style-name="P10">480,00</text:p>
          </table:table-cell>
          <table:table-cell table:style-name="Tabela10.E46" office:value-type="string">
            <text:p text:style-name="P10">504,00</text:p>
          </table:table-cell>
          <table:table-cell table:style-name="Tabela10.F46" office:value-type="string">
            <text:p text:style-name="P10">528,00</text:p>
          </table:table-cell>
          <table:table-cell table:style-name="Tabela10.G46" office:value-type="string">
            <text:p text:style-name="P10">552,00</text:p>
          </table:table-cell>
        </table:table-row>
        <table:table-row>
          <table:table-cell table:style-name="Tabela10.A46" office:value-type="string">
            <text:p text:style-name="Table_20_Contents">T-4 Cr$</text:p>
          </table:table-cell>
          <table:table-cell table:style-name="Tabela10.B46" office:value-type="string">
            <text:p text:style-name="P10">456,00</text:p>
          </table:table-cell>
          <table:table-cell table:style-name="Tabela10.C46" office:value-type="string">
            <text:p text:style-name="P10">480,00</text:p>
          </table:table-cell>
          <table:table-cell table:style-name="Tabela10.D46" office:value-type="string">
            <text:p text:style-name="P10">504,00</text:p>
          </table:table-cell>
          <table:table-cell table:style-name="Tabela10.E46" office:value-type="string">
            <text:p text:style-name="P10">528,00</text:p>
          </table:table-cell>
          <table:table-cell table:style-name="Tabela10.F46" office:value-type="string">
            <text:p text:style-name="P10">552,00</text:p>
          </table:table-cell>
          <table:table-cell table:style-name="Tabela10.G46" office:value-type="string">
            <text:p text:style-name="P10">576,00</text:p>
          </table:table-cell>
        </table:table-row>
        <table:table-row>
          <table:table-cell table:style-name="Tabela10.A46" office:value-type="string">
            <text:p text:style-name="Table_20_Contents">T-5 Cr$</text:p>
          </table:table-cell>
          <table:table-cell table:style-name="Tabela10.B46" office:value-type="string">
            <text:p text:style-name="P10">480,00</text:p>
          </table:table-cell>
          <table:table-cell table:style-name="Tabela10.C46" office:value-type="string">
            <text:p text:style-name="P10">504,00</text:p>
          </table:table-cell>
          <table:table-cell table:style-name="Tabela10.D46" office:value-type="string">
            <text:p text:style-name="P10">528,00</text:p>
          </table:table-cell>
          <table:table-cell table:style-name="Tabela10.E46" office:value-type="string">
            <text:p text:style-name="P10">552,00</text:p>
          </table:table-cell>
          <table:table-cell table:style-name="Tabela10.F46" office:value-type="string">
            <text:p text:style-name="P10">576,00</text:p>
          </table:table-cell>
          <table:table-cell table:style-name="Tabela10.G46" office:value-type="string">
            <text:p text:style-name="P10">600,00</text:p>
          </table:table-cell>
        </table:table-row>
        <table:table-row>
          <table:table-cell table:style-name="Tabela10.A46" office:value-type="string">
            <text:p text:style-name="Table_20_Contents">T-6 Cr$</text:p>
          </table:table-cell>
          <table:table-cell table:style-name="Tabela10.B46" office:value-type="string">
            <text:p text:style-name="P10">504,00</text:p>
          </table:table-cell>
          <table:table-cell table:style-name="Tabela10.C46" office:value-type="string">
            <text:p text:style-name="P10">528,00</text:p>
          </table:table-cell>
          <table:table-cell table:style-name="Tabela10.D46" office:value-type="string">
            <text:p text:style-name="P10">552,00</text:p>
          </table:table-cell>
          <table:table-cell table:style-name="Tabela10.E46" office:value-type="string">
            <text:p text:style-name="P10">576,00</text:p>
          </table:table-cell>
          <table:table-cell table:style-name="Tabela10.F46" office:value-type="string">
            <text:p text:style-name="P10">600,00</text:p>
          </table:table-cell>
          <table:table-cell table:style-name="Tabela10.G46" office:value-type="string">
            <text:p text:style-name="P10">624,00</text:p>
          </table:table-cell>
        </table:table-row>
        <table:table-row>
          <table:table-cell table:style-name="Tabela10.A46" office:value-type="string">
            <text:p text:style-name="Table_20_Contents">T-7 Cr$</text:p>
          </table:table-cell>
          <table:table-cell table:style-name="Tabela10.B46" office:value-type="string">
            <text:p text:style-name="P10">528,00</text:p>
          </table:table-cell>
          <table:table-cell table:style-name="Tabela10.C46" office:value-type="string">
            <text:p text:style-name="P10">552,00</text:p>
          </table:table-cell>
          <table:table-cell table:style-name="Tabela10.D46" office:value-type="string">
            <text:p text:style-name="P10">576,00</text:p>
          </table:table-cell>
          <table:table-cell table:style-name="Tabela10.E46" office:value-type="string">
            <text:p text:style-name="P10">600,00</text:p>
          </table:table-cell>
          <table:table-cell table:style-name="Tabela10.F46" office:value-type="string">
            <text:p text:style-name="P10">624,00</text:p>
          </table:table-cell>
          <table:table-cell table:style-name="Tabela10.G46" office:value-type="string">
            <text:p text:style-name="P10">648,00</text:p>
          </table:table-cell>
        </table:table-row>
        <table:table-row>
          <table:table-cell table:style-name="Tabela10.A46" office:value-type="string">
            <text:p text:style-name="Table_20_Contents">T-8 Cr$</text:p>
          </table:table-cell>
          <table:table-cell table:style-name="Tabela10.B46" office:value-type="string">
            <text:p text:style-name="P10">552,00</text:p>
          </table:table-cell>
          <table:table-cell table:style-name="Tabela10.C46" office:value-type="string">
            <text:p text:style-name="P10">576,00</text:p>
          </table:table-cell>
          <table:table-cell table:style-name="Tabela10.D46" office:value-type="string">
            <text:p text:style-name="P10">600,00</text:p>
          </table:table-cell>
          <table:table-cell table:style-name="Tabela10.E46" office:value-type="string">
            <text:p text:style-name="P10">624,00</text:p>
          </table:table-cell>
          <table:table-cell table:style-name="Tabela10.F46" office:value-type="string">
            <text:p text:style-name="P10">648,00</text:p>
          </table:table-cell>
          <table:table-cell table:style-name="Tabela10.G46" office:value-type="string">
            <text:p text:style-name="P10">672,00</text:p>
          </table:table-cell>
        </table:table-row>
        <table:table-row>
          <table:table-cell table:style-name="Tabela10.A46" office:value-type="string">
            <text:p text:style-name="Table_20_Contents">T-9 Cr$</text:p>
          </table:table-cell>
          <table:table-cell table:style-name="Tabela10.B46" office:value-type="string">
            <text:p text:style-name="P10">576,00</text:p>
          </table:table-cell>
          <table:table-cell table:style-name="Tabela10.C46" office:value-type="string">
            <text:p text:style-name="P10">600,00</text:p>
          </table:table-cell>
          <table:table-cell table:style-name="Tabela10.D46" office:value-type="string">
            <text:p text:style-name="P10">624,00</text:p>
          </table:table-cell>
          <table:table-cell table:style-name="Tabela10.E46" office:value-type="string">
            <text:p text:style-name="P10">648,00</text:p>
          </table:table-cell>
          <table:table-cell table:style-name="Tabela10.F46" office:value-type="string">
            <text:p text:style-name="P10">672,00</text:p>
          </table:table-cell>
          <table:table-cell table:style-name="Tabela10.G46" office:value-type="string">
            <text:p text:style-name="P10">696,00</text:p>
          </table:table-cell>
        </table:table-row>
        <table:table-row>
          <table:table-cell table:style-name="Tabela10.A46" office:value-type="string">
            <text:p text:style-name="Table_20_Contents">T-10 Cr$</text:p>
          </table:table-cell>
          <table:table-cell table:style-name="Tabela10.B46" office:value-type="string">
            <text:p text:style-name="P10">600,00</text:p>
          </table:table-cell>
          <table:table-cell table:style-name="Tabela10.C46" office:value-type="string">
            <text:p text:style-name="P10">624,00</text:p>
          </table:table-cell>
          <table:table-cell table:style-name="Tabela10.D46" office:value-type="string">
            <text:p text:style-name="P10">648,00</text:p>
          </table:table-cell>
          <table:table-cell table:style-name="Tabela10.E46" office:value-type="string">
            <text:p text:style-name="P10">672,00</text:p>
          </table:table-cell>
          <table:table-cell table:style-name="Tabela10.F46" office:value-type="string">
            <text:p text:style-name="P10">696,00</text:p>
          </table:table-cell>
          <table:table-cell table:style-name="Tabela10.G46" office:value-type="string">
            <text:p text:style-name="P10">720,00</text:p>
          </table:table-cell>
        </table:table-row>
        <table:table-row>
          <table:table-cell table:style-name="Tabela10.A46" office:value-type="string">
            <text:p text:style-name="Table_20_Contents">T-11 Cr$</text:p>
          </table:table-cell>
          <table:table-cell table:style-name="Tabela10.B46" office:value-type="string">
            <text:p text:style-name="P10">624,00</text:p>
          </table:table-cell>
          <table:table-cell table:style-name="Tabela10.C46" office:value-type="string">
            <text:p text:style-name="P10">648,00</text:p>
          </table:table-cell>
          <table:table-cell table:style-name="Tabela10.D46" office:value-type="string">
            <text:p text:style-name="P10">672,00</text:p>
          </table:table-cell>
          <table:table-cell table:style-name="Tabela10.E46" office:value-type="string">
            <text:p text:style-name="P10">696,00</text:p>
          </table:table-cell>
          <table:table-cell table:style-name="Tabela10.F46" office:value-type="string">
            <text:p text:style-name="P10">720,00</text:p>
          </table:table-cell>
          <table:table-cell table:style-name="Tabela10.G46" office:value-type="string">
            <text:p text:style-name="P10">744,00</text:p>
          </table:table-cell>
        </table:table-row>
        <table:table-row>
          <table:table-cell table:style-name="Tabela10.A46" office:value-type="string">
            <text:p text:style-name="Table_20_Contents">T-12 Cr$</text:p>
          </table:table-cell>
          <table:table-cell table:style-name="Tabela10.B46" office:value-type="string">
            <text:p text:style-name="P10">648,00</text:p>
          </table:table-cell>
          <table:table-cell table:style-name="Tabela10.C46" office:value-type="string">
            <text:p text:style-name="P10">672,00</text:p>
          </table:table-cell>
          <table:table-cell table:style-name="Tabela10.D46" office:value-type="string">
            <text:p text:style-name="P10">696,00</text:p>
          </table:table-cell>
          <table:table-cell table:style-name="Tabela10.E46" office:value-type="string">
            <text:p text:style-name="P10">720,00</text:p>
          </table:table-cell>
          <table:table-cell table:style-name="Tabela10.F46" office:value-type="string">
            <text:p text:style-name="P10">744,00</text:p>
          </table:table-cell>
          <table:table-cell table:style-name="Tabela10.G46" office:value-type="string">
            <text:p text:style-name="P10">768,00</text:p>
          </table:table-cell>
        </table:table-row>
        <text:soft-page-break/>
        <table:table-row>
          <table:table-cell table:style-name="Tabela10.A46" office:value-type="string">
            <text:p text:style-name="Table_20_Contents">T-13 Cr$</text:p>
          </table:table-cell>
          <table:table-cell table:style-name="Tabela10.B46" office:value-type="string">
            <text:p text:style-name="P10">672,00</text:p>
          </table:table-cell>
          <table:table-cell table:style-name="Tabela10.C46" office:value-type="string">
            <text:p text:style-name="P10">696,00</text:p>
          </table:table-cell>
          <table:table-cell table:style-name="Tabela10.D46" office:value-type="string">
            <text:p text:style-name="P10">720,00</text:p>
          </table:table-cell>
          <table:table-cell table:style-name="Tabela10.E46" office:value-type="string">
            <text:p text:style-name="P10">744,00</text:p>
          </table:table-cell>
          <table:table-cell table:style-name="Tabela10.F46" office:value-type="string">
            <text:p text:style-name="P10">768,00</text:p>
          </table:table-cell>
          <table:table-cell table:style-name="Tabela10.G46" office:value-type="string">
            <text:p text:style-name="P10">792,00</text:p>
          </table:table-cell>
        </table:table-row>
        <table:table-row>
          <table:table-cell table:style-name="Tabela10.A46" office:value-type="string">
            <text:p text:style-name="Table_20_Contents">T-14 Cr$</text:p>
          </table:table-cell>
          <table:table-cell table:style-name="Tabela10.B46" office:value-type="string">
            <text:p text:style-name="P10">696,00</text:p>
          </table:table-cell>
          <table:table-cell table:style-name="Tabela10.C46" office:value-type="string">
            <text:p text:style-name="P10">720,00</text:p>
          </table:table-cell>
          <table:table-cell table:style-name="Tabela10.D46" office:value-type="string">
            <text:p text:style-name="P10">744,00</text:p>
          </table:table-cell>
          <table:table-cell table:style-name="Tabela10.E46" office:value-type="string">
            <text:p text:style-name="P10">768,00</text:p>
          </table:table-cell>
          <table:table-cell table:style-name="Tabela10.F46" office:value-type="string">
            <text:p text:style-name="P10">792,00</text:p>
          </table:table-cell>
          <table:table-cell table:style-name="Tabela10.G46" office:value-type="string">
            <text:p text:style-name="P10">816,00</text:p>
          </table:table-cell>
        </table:table-row>
        <table:table-row>
          <table:table-cell table:style-name="Tabela10.A46" office:value-type="string">
            <text:p text:style-name="Table_20_Contents">T-15 Cr$</text:p>
          </table:table-cell>
          <table:table-cell table:style-name="Tabela10.B46" office:value-type="string">
            <text:p text:style-name="P10">720,00</text:p>
          </table:table-cell>
          <table:table-cell table:style-name="Tabela10.C46" office:value-type="string">
            <text:p text:style-name="P10">744,00</text:p>
          </table:table-cell>
          <table:table-cell table:style-name="Tabela10.D46" office:value-type="string">
            <text:p text:style-name="P10">768,00</text:p>
          </table:table-cell>
          <table:table-cell table:style-name="Tabela10.E46" office:value-type="string">
            <text:p text:style-name="P10">792,00</text:p>
          </table:table-cell>
          <table:table-cell table:style-name="Tabela10.F46" office:value-type="string">
            <text:p text:style-name="P10">816,00</text:p>
          </table:table-cell>
          <table:table-cell table:style-name="Tabela10.G46" office:value-type="string">
            <text:p text:style-name="P10">840,00</text:p>
          </table:table-cell>
        </table:table-row>
        <table:table-row>
          <table:table-cell table:style-name="Tabela10.A46" office:value-type="string">
            <text:p text:style-name="Table_20_Contents">T-16 Cr$</text:p>
          </table:table-cell>
          <table:table-cell table:style-name="Tabela10.B46" office:value-type="string">
            <text:p text:style-name="P10">744,00</text:p>
          </table:table-cell>
          <table:table-cell table:style-name="Tabela10.C46" office:value-type="string">
            <text:p text:style-name="P10">768,00</text:p>
          </table:table-cell>
          <table:table-cell table:style-name="Tabela10.D46" office:value-type="string">
            <text:p text:style-name="P10">792,00</text:p>
          </table:table-cell>
          <table:table-cell table:style-name="Tabela10.E46" office:value-type="string">
            <text:p text:style-name="P10">816,00</text:p>
          </table:table-cell>
          <table:table-cell table:style-name="Tabela10.F46" office:value-type="string">
            <text:p text:style-name="P10">840,00</text:p>
          </table:table-cell>
          <table:table-cell table:style-name="Tabela10.G46" office:value-type="string">
            <text:p text:style-name="P10">864,00</text:p>
          </table:table-cell>
        </table:table-row>
        <table:table-row>
          <table:table-cell table:style-name="Tabela10.A46" office:value-type="string">
            <text:p text:style-name="Table_20_Contents">T-17 Cr$</text:p>
          </table:table-cell>
          <table:table-cell table:style-name="Tabela10.B46" office:value-type="string">
            <text:p text:style-name="P10">768,00</text:p>
          </table:table-cell>
          <table:table-cell table:style-name="Tabela10.C46" office:value-type="string">
            <text:p text:style-name="P10">792,00</text:p>
          </table:table-cell>
          <table:table-cell table:style-name="Tabela10.D46" office:value-type="string">
            <text:p text:style-name="P10">816,00</text:p>
          </table:table-cell>
          <table:table-cell table:style-name="Tabela10.E46" office:value-type="string">
            <text:p text:style-name="P10">840,00</text:p>
          </table:table-cell>
          <table:table-cell table:style-name="Tabela10.F46" office:value-type="string">
            <text:p text:style-name="P10">864,00</text:p>
          </table:table-cell>
          <table:table-cell table:style-name="Tabela10.G46" office:value-type="string">
            <text:p text:style-name="P10">888,00</text:p>
          </table:table-cell>
        </table:table-row>
        <table:table-row>
          <table:table-cell table:style-name="Tabela10.A46" office:value-type="string">
            <text:p text:style-name="Table_20_Contents">T-18 Cr$</text:p>
          </table:table-cell>
          <table:table-cell table:style-name="Tabela10.B46" office:value-type="string">
            <text:p text:style-name="P10">792,00</text:p>
          </table:table-cell>
          <table:table-cell table:style-name="Tabela10.C46" office:value-type="string">
            <text:p text:style-name="P10">816,00</text:p>
          </table:table-cell>
          <table:table-cell table:style-name="Tabela10.D46" office:value-type="string">
            <text:p text:style-name="P10">840,00</text:p>
          </table:table-cell>
          <table:table-cell table:style-name="Tabela10.E46" office:value-type="string">
            <text:p text:style-name="P10">864,00</text:p>
          </table:table-cell>
          <table:table-cell table:style-name="Tabela10.F46" office:value-type="string">
            <text:p text:style-name="P10">888,00</text:p>
          </table:table-cell>
          <table:table-cell table:style-name="Tabela10.G46" office:value-type="string">
            <text:p text:style-name="P10">912,00</text:p>
          </table:table-cell>
        </table:table-row>
        <table:table-row>
          <table:table-cell table:style-name="Tabela10.A46" office:value-type="string">
            <text:p text:style-name="Table_20_Contents">T-19 Cr$</text:p>
          </table:table-cell>
          <table:table-cell table:style-name="Tabela10.B46" office:value-type="string">
            <text:p text:style-name="P10">816,00</text:p>
          </table:table-cell>
          <table:table-cell table:style-name="Tabela10.C46" office:value-type="string">
            <text:p text:style-name="P10">840,00</text:p>
          </table:table-cell>
          <table:table-cell table:style-name="Tabela10.D46" office:value-type="string">
            <text:p text:style-name="P10">864,00</text:p>
          </table:table-cell>
          <table:table-cell table:style-name="Tabela10.E46" office:value-type="string">
            <text:p text:style-name="P10">888,00</text:p>
          </table:table-cell>
          <table:table-cell table:style-name="Tabela10.F46" office:value-type="string">
            <text:p text:style-name="P10">912,00</text:p>
          </table:table-cell>
          <table:table-cell table:style-name="Tabela10.G46" office:value-type="string">
            <text:p text:style-name="P10">936,00</text:p>
          </table:table-cell>
        </table:table-row>
        <table:table-row>
          <table:table-cell table:style-name="Tabela10.A46" office:value-type="string">
            <text:p text:style-name="Table_20_Contents">T-20 Cr$</text:p>
          </table:table-cell>
          <table:table-cell table:style-name="Tabela10.B46" office:value-type="string">
            <text:p text:style-name="P10">840,00</text:p>
          </table:table-cell>
          <table:table-cell table:style-name="Tabela10.C46" office:value-type="string">
            <text:p text:style-name="P10">864,00</text:p>
          </table:table-cell>
          <table:table-cell table:style-name="Tabela10.D46" office:value-type="string">
            <text:p text:style-name="P10">888,00</text:p>
          </table:table-cell>
          <table:table-cell table:style-name="Tabela10.E46" office:value-type="string">
            <text:p text:style-name="P10">912,00</text:p>
          </table:table-cell>
          <table:table-cell table:style-name="Tabela10.F46" office:value-type="string">
            <text:p text:style-name="P10">936,00</text:p>
          </table:table-cell>
          <table:table-cell table:style-name="Tabela10.G46" office:value-type="string">
            <text:p text:style-name="P10">960,00</text:p>
          </table:table-cell>
        </table:table-row>
        <table:table-row>
          <table:table-cell table:style-name="Tabela10.A46" office:value-type="string">
            <text:p text:style-name="Table_20_Contents">T-21 Cr$</text:p>
          </table:table-cell>
          <table:table-cell table:style-name="Tabela10.B46" office:value-type="string">
            <text:p text:style-name="P10">864,00</text:p>
          </table:table-cell>
          <table:table-cell table:style-name="Tabela10.C46" office:value-type="string">
            <text:p text:style-name="P10">888,00</text:p>
          </table:table-cell>
          <table:table-cell table:style-name="Tabela10.D46" office:value-type="string">
            <text:p text:style-name="P10">912,00</text:p>
          </table:table-cell>
          <table:table-cell table:style-name="Tabela10.E46" office:value-type="string">
            <text:p text:style-name="P10">936,00</text:p>
          </table:table-cell>
          <table:table-cell table:style-name="Tabela10.F46" office:value-type="string">
            <text:p text:style-name="P10">960,00</text:p>
          </table:table-cell>
          <table:table-cell table:style-name="Tabela10.G46" office:value-type="string">
            <text:p text:style-name="P10">984,00</text:p>
          </table:table-cell>
        </table:table-row>
        <table:table-row>
          <table:table-cell table:style-name="Tabela10.A46" office:value-type="string">
            <text:p text:style-name="Table_20_Contents">T-22 Cr$</text:p>
          </table:table-cell>
          <table:table-cell table:style-name="Tabela10.B46" office:value-type="string">
            <text:p text:style-name="P10">888,00</text:p>
          </table:table-cell>
          <table:table-cell table:style-name="Tabela10.C46" office:value-type="string">
            <text:p text:style-name="P10">912,00</text:p>
          </table:table-cell>
          <table:table-cell table:style-name="Tabela10.D46" office:value-type="string">
            <text:p text:style-name="P10">936,00</text:p>
          </table:table-cell>
          <table:table-cell table:style-name="Tabela10.E46" office:value-type="string">
            <text:p text:style-name="P10">960,00</text:p>
          </table:table-cell>
          <table:table-cell table:style-name="Tabela10.F46" office:value-type="string">
            <text:p text:style-name="P10">984,00</text:p>
          </table:table-cell>
          <table:table-cell table:style-name="Tabela10.G46" office:value-type="string">
            <text:p text:style-name="P10">1.008,00</text:p>
          </table:table-cell>
        </table:table-row>
        <table:table-row>
          <table:table-cell table:style-name="Tabela10.A46" office:value-type="string">
            <text:p text:style-name="Table_20_Contents">T-23 Cr$</text:p>
          </table:table-cell>
          <table:table-cell table:style-name="Tabela10.B46" office:value-type="string">
            <text:p text:style-name="P10">912,00</text:p>
          </table:table-cell>
          <table:table-cell table:style-name="Tabela10.C46" office:value-type="string">
            <text:p text:style-name="P10">936,00</text:p>
          </table:table-cell>
          <table:table-cell table:style-name="Tabela10.D46" office:value-type="string">
            <text:p text:style-name="P10">960,00</text:p>
          </table:table-cell>
          <table:table-cell table:style-name="Tabela10.E46" office:value-type="string">
            <text:p text:style-name="P10">984,00</text:p>
          </table:table-cell>
          <table:table-cell table:style-name="Tabela10.F46" office:value-type="string">
            <text:p text:style-name="P10">1.008,00</text:p>
          </table:table-cell>
          <table:table-cell table:style-name="Tabela10.G46" office:value-type="string">
            <text:p text:style-name="P10">1.032,00</text:p>
          </table:table-cell>
        </table:table-row>
        <table:table-row>
          <table:table-cell table:style-name="Tabela10.A46" office:value-type="string">
            <text:p text:style-name="Table_20_Contents">T-24 Cr$</text:p>
          </table:table-cell>
          <table:table-cell table:style-name="Tabela10.B46" office:value-type="string">
            <text:p text:style-name="P10">936,00</text:p>
          </table:table-cell>
          <table:table-cell table:style-name="Tabela10.C46" office:value-type="string">
            <text:p text:style-name="P10">960,00</text:p>
          </table:table-cell>
          <table:table-cell table:style-name="Tabela10.D46" office:value-type="string">
            <text:p text:style-name="P10">984,00</text:p>
          </table:table-cell>
          <table:table-cell table:style-name="Tabela10.E46" office:value-type="string">
            <text:p text:style-name="P10">1.008,00</text:p>
          </table:table-cell>
          <table:table-cell table:style-name="Tabela10.F46" office:value-type="string">
            <text:p text:style-name="P10">1.032,00</text:p>
          </table:table-cell>
          <table:table-cell table:style-name="Tabela10.G46" office:value-type="string">
            <text:p text:style-name="P10">1.056,00</text:p>
          </table:table-cell>
        </table:table-row>
        <table:table-row>
          <table:table-cell table:style-name="Tabela10.A46" office:value-type="string">
            <text:p text:style-name="Table_20_Contents">T-25 Cr$</text:p>
          </table:table-cell>
          <table:table-cell table:style-name="Tabela10.B46" office:value-type="string">
            <text:p text:style-name="P10">960,00</text:p>
          </table:table-cell>
          <table:table-cell table:style-name="Tabela10.C46" office:value-type="string">
            <text:p text:style-name="P10">984,00</text:p>
          </table:table-cell>
          <table:table-cell table:style-name="Tabela10.D46" office:value-type="string">
            <text:p text:style-name="P10">1.008,00</text:p>
          </table:table-cell>
          <table:table-cell table:style-name="Tabela10.E46" office:value-type="string">
            <text:p text:style-name="P10">1.032,00</text:p>
          </table:table-cell>
          <table:table-cell table:style-name="Tabela10.F46" office:value-type="string">
            <text:p text:style-name="P10">1.056,00</text:p>
          </table:table-cell>
          <table:table-cell table:style-name="Tabela10.G46" office:value-type="string">
            <text:p text:style-name="P10">1.080,00</text:p>
          </table:table-cell>
        </table:table-row>
        <table:table-row>
          <table:table-cell table:style-name="Tabela10.A46" office:value-type="string">
            <text:p text:style-name="Table_20_Contents">T-26 Cr$</text:p>
          </table:table-cell>
          <table:table-cell table:style-name="Tabela10.B46" office:value-type="string">
            <text:p text:style-name="P10">984,00</text:p>
          </table:table-cell>
          <table:table-cell table:style-name="Tabela10.C46" office:value-type="string">
            <text:p text:style-name="P10">1.008,00</text:p>
          </table:table-cell>
          <table:table-cell table:style-name="Tabela10.D46" office:value-type="string">
            <text:p text:style-name="P10">1.032,00</text:p>
          </table:table-cell>
          <table:table-cell table:style-name="Tabela10.E46" office:value-type="string">
            <text:p text:style-name="P10">1.056,00</text:p>
          </table:table-cell>
          <table:table-cell table:style-name="Tabela10.F46" office:value-type="string">
            <text:p text:style-name="P10">1.080,00</text:p>
          </table:table-cell>
          <table:table-cell table:style-name="Tabela10.G46" office:value-type="string">
            <text:p text:style-name="P10">1.104,00</text:p>
          </table:table-cell>
        </table:table-row>
        <table:table-row>
          <table:table-cell table:style-name="Tabela10.A46" office:value-type="string">
            <text:p text:style-name="Table_20_Contents">T-27 Cr$</text:p>
          </table:table-cell>
          <table:table-cell table:style-name="Tabela10.B46" office:value-type="string">
            <text:p text:style-name="P10">1.008,00</text:p>
          </table:table-cell>
          <table:table-cell table:style-name="Tabela10.C46" office:value-type="string">
            <text:p text:style-name="P10">1.032,00</text:p>
          </table:table-cell>
          <table:table-cell table:style-name="Tabela10.D46" office:value-type="string">
            <text:p text:style-name="P10">1.056,00</text:p>
          </table:table-cell>
          <table:table-cell table:style-name="Tabela10.E46" office:value-type="string">
            <text:p text:style-name="P10">1.080,00</text:p>
          </table:table-cell>
          <table:table-cell table:style-name="Tabela10.F46" office:value-type="string">
            <text:p text:style-name="P10">1.104,00</text:p>
          </table:table-cell>
          <table:table-cell table:style-name="Tabela10.G46" office:value-type="string">
            <text:p text:style-name="P10">1.128,00</text:p>
          </table:table-cell>
        </table:table-row>
        <table:table-row>
          <table:table-cell table:style-name="Tabela10.A46" office:value-type="string">
            <text:p text:style-name="Table_20_Contents">T-28 Cr$</text:p>
          </table:table-cell>
          <table:table-cell table:style-name="Tabela10.B46" office:value-type="string">
            <text:p text:style-name="P10">1.032,00</text:p>
          </table:table-cell>
          <table:table-cell table:style-name="Tabela10.C46" office:value-type="string">
            <text:p text:style-name="P10">1.056,00</text:p>
          </table:table-cell>
          <table:table-cell table:style-name="Tabela10.D46" office:value-type="string">
            <text:p text:style-name="P10">1.080,00</text:p>
          </table:table-cell>
          <table:table-cell table:style-name="Tabela10.E46" office:value-type="string">
            <text:p text:style-name="P10">1.104,00</text:p>
          </table:table-cell>
          <table:table-cell table:style-name="Tabela10.F46" office:value-type="string">
            <text:p text:style-name="P10">1.128,00</text:p>
          </table:table-cell>
          <table:table-cell table:style-name="Tabela10.G46" office:value-type="string">
            <text:p text:style-name="P10">1.152,00</text:p>
          </table:table-cell>
        </table:table-row>
        <table:table-row>
          <table:table-cell table:style-name="Tabela10.A46" office:value-type="string">
            <text:p text:style-name="Table_20_Contents">T-29 Cr$</text:p>
          </table:table-cell>
          <table:table-cell table:style-name="Tabela10.B46" office:value-type="string">
            <text:p text:style-name="P10">1.056,00</text:p>
          </table:table-cell>
          <table:table-cell table:style-name="Tabela10.C46" office:value-type="string">
            <text:p text:style-name="P10">1.080,00</text:p>
          </table:table-cell>
          <table:table-cell table:style-name="Tabela10.D46" office:value-type="string">
            <text:p text:style-name="P10">1.104,00</text:p>
          </table:table-cell>
          <table:table-cell table:style-name="Tabela10.E46" office:value-type="string">
            <text:p text:style-name="P10">1.128,00</text:p>
          </table:table-cell>
          <table:table-cell table:style-name="Tabela10.F46" office:value-type="string">
            <text:p text:style-name="P10">1.152,00</text:p>
          </table:table-cell>
          <table:table-cell table:style-name="Tabela10.G46" office:value-type="string">
            <text:p text:style-name="P10">1.176,00</text:p>
          </table:table-cell>
        </table:table-row>
        <table:table-row>
          <table:table-cell table:style-name="Tabela10.A46" office:value-type="string">
            <text:p text:style-name="Table_20_Contents">T-30 Cr$</text:p>
          </table:table-cell>
          <table:table-cell table:style-name="Tabela10.B46" office:value-type="string">
            <text:p text:style-name="P10">1.080,00</text:p>
          </table:table-cell>
          <table:table-cell table:style-name="Tabela10.C46" office:value-type="string">
            <text:p text:style-name="P10">1.104,00</text:p>
          </table:table-cell>
          <table:table-cell table:style-name="Tabela10.D46" office:value-type="string">
            <text:p text:style-name="P10">1.128,00</text:p>
          </table:table-cell>
          <table:table-cell table:style-name="Tabela10.E46" office:value-type="string">
            <text:p text:style-name="P10">1.152,00</text:p>
          </table:table-cell>
          <table:table-cell table:style-name="Tabela10.F46" office:value-type="string">
            <text:p text:style-name="P10">1.176,00</text:p>
          </table:table-cell>
          <table:table-cell table:style-name="Tabela10.G46" office:value-type="string">
            <text:p text:style-name="P10">1.200,00</text:p>
          </table:table-cell>
        </table:table-row>
        <table:table-row>
          <table:table-cell table:style-name="Tabela10.A46" office:value-type="string">
            <text:p text:style-name="Table_20_Contents">T-31 Cr$</text:p>
          </table:table-cell>
          <table:table-cell table:style-name="Tabela10.B46" office:value-type="string">
            <text:p text:style-name="P10">1.104,00</text:p>
          </table:table-cell>
          <table:table-cell table:style-name="Tabela10.C46" office:value-type="string">
            <text:p text:style-name="P10">1.128,00</text:p>
          </table:table-cell>
          <table:table-cell table:style-name="Tabela10.D46" office:value-type="string">
            <text:p text:style-name="P10">1.152,00</text:p>
          </table:table-cell>
          <table:table-cell table:style-name="Tabela10.E46" office:value-type="string">
            <text:p text:style-name="P10">1.176,00</text:p>
          </table:table-cell>
          <table:table-cell table:style-name="Tabela10.F46" office:value-type="string">
            <text:p text:style-name="P10">1.200,00</text:p>
          </table:table-cell>
          <table:table-cell table:style-name="Tabela10.G46" office:value-type="string">
            <text:p text:style-name="P10">1.224,00</text:p>
          </table:table-cell>
        </table:table-row>
        <table:table-row>
          <table:table-cell table:style-name="Tabela10.A46" office:value-type="string">
            <text:p text:style-name="Table_20_Contents">T-32 Cr$</text:p>
          </table:table-cell>
          <table:table-cell table:style-name="Tabela10.B46" office:value-type="string">
            <text:p text:style-name="P10">1.128,00</text:p>
          </table:table-cell>
          <table:table-cell table:style-name="Tabela10.C46" office:value-type="string">
            <text:p text:style-name="P10">1.152,00</text:p>
          </table:table-cell>
          <table:table-cell table:style-name="Tabela10.D46" office:value-type="string">
            <text:p text:style-name="P10">1.176,00</text:p>
          </table:table-cell>
          <table:table-cell table:style-name="Tabela10.E46" office:value-type="string">
            <text:p text:style-name="P10">1.200,00</text:p>
          </table:table-cell>
          <table:table-cell table:style-name="Tabela10.F46" office:value-type="string">
            <text:p text:style-name="P10">1.224,00</text:p>
          </table:table-cell>
          <table:table-cell table:style-name="Tabela10.G46" office:value-type="string">
            <text:p text:style-name="P10">1.248,00</text:p>
          </table:table-cell>
        </table:table-row>
        <table:table-row>
          <table:table-cell table:style-name="Tabela10.A46" office:value-type="string">
            <text:p text:style-name="Table_20_Contents">T-33 Cr$</text:p>
          </table:table-cell>
          <table:table-cell table:style-name="Tabela10.B46" office:value-type="string">
            <text:p text:style-name="P10">1.152,00</text:p>
          </table:table-cell>
          <table:table-cell table:style-name="Tabela10.C46" office:value-type="string">
            <text:p text:style-name="P10">1.176,00</text:p>
          </table:table-cell>
          <table:table-cell table:style-name="Tabela10.D46" office:value-type="string">
            <text:p text:style-name="P10">1.200,00</text:p>
          </table:table-cell>
          <table:table-cell table:style-name="Tabela10.E46" office:value-type="string">
            <text:p text:style-name="P10">1.224,00</text:p>
          </table:table-cell>
          <table:table-cell table:style-name="Tabela10.F46" office:value-type="string">
            <text:p text:style-name="P10">1.248,00</text:p>
          </table:table-cell>
          <table:table-cell table:style-name="Tabela10.G46" office:value-type="string">
            <text:p text:style-name="P10">1.272,00</text:p>
          </table:table-cell>
        </table:table-row>
        <text:soft-page-break/>
        <table:table-row>
          <table:table-cell table:style-name="Tabela10.A46" office:value-type="string">
            <text:p text:style-name="Table_20_Contents">T-34 Cr$</text:p>
          </table:table-cell>
          <table:table-cell table:style-name="Tabela10.B46" office:value-type="string">
            <text:p text:style-name="P10">1.176,00</text:p>
          </table:table-cell>
          <table:table-cell table:style-name="Tabela10.C46" office:value-type="string">
            <text:p text:style-name="P10">1.200,00</text:p>
          </table:table-cell>
          <table:table-cell table:style-name="Tabela10.D46" office:value-type="string">
            <text:p text:style-name="P10">1.224,00</text:p>
          </table:table-cell>
          <table:table-cell table:style-name="Tabela10.E46" office:value-type="string">
            <text:p text:style-name="P10">1.248,00</text:p>
          </table:table-cell>
          <table:table-cell table:style-name="Tabela10.F46" office:value-type="string">
            <text:p text:style-name="P10">1.272,00</text:p>
          </table:table-cell>
          <table:table-cell table:style-name="Tabela10.G46" office:value-type="string">
            <text:p text:style-name="P10">1.296,00</text:p>
          </table:table-cell>
        </table:table-row>
        <table:table-row>
          <table:table-cell table:style-name="Tabela10.A46" office:value-type="string">
            <text:p text:style-name="Table_20_Contents">T-35 Cr$</text:p>
          </table:table-cell>
          <table:table-cell table:style-name="Tabela10.B46" office:value-type="string">
            <text:p text:style-name="P10">1.200,00</text:p>
          </table:table-cell>
          <table:table-cell table:style-name="Tabela10.C46" office:value-type="string">
            <text:p text:style-name="P10">1.224,00</text:p>
          </table:table-cell>
          <table:table-cell table:style-name="Tabela10.D46" office:value-type="string">
            <text:p text:style-name="P10">1.248,00</text:p>
          </table:table-cell>
          <table:table-cell table:style-name="Tabela10.E46" office:value-type="string">
            <text:p text:style-name="P10">1.272,00</text:p>
          </table:table-cell>
          <table:table-cell table:style-name="Tabela10.F46" office:value-type="string">
            <text:p text:style-name="P10">1.296,00</text:p>
          </table:table-cell>
          <table:table-cell table:style-name="Tabela10.G46" office:value-type="string">
            <text:p text:style-name="P10">1.320,00</text:p>
          </table:table-cell>
        </table:table-row>
        <table:table-row>
          <table:table-cell table:style-name="Tabela10.A46" office:value-type="string">
            <text:p text:style-name="Table_20_Contents">T-36 Cr$</text:p>
          </table:table-cell>
          <table:table-cell table:style-name="Tabela10.B46" office:value-type="string">
            <text:p text:style-name="P10">1.320,00</text:p>
          </table:table-cell>
          <table:table-cell table:style-name="Tabela10.C46" office:value-type="string">
            <text:p text:style-name="P10">1.344,00</text:p>
          </table:table-cell>
          <table:table-cell table:style-name="Tabela10.D46" office:value-type="string">
            <text:p text:style-name="P10">1.368,00</text:p>
          </table:table-cell>
          <table:table-cell table:style-name="Tabela10.E46" office:value-type="string">
            <text:p text:style-name="P10">1.392,00</text:p>
          </table:table-cell>
          <table:table-cell table:style-name="Tabela10.F46" office:value-type="string">
            <text:p text:style-name="P10">1.416,00</text:p>
          </table:table-cell>
          <table:table-cell table:style-name="Tabela10.G46" office:value-type="string">
            <text:p text:style-name="P10">1.440,00</text:p>
          </table:table-cell>
        </table:table-row>
        <table:table-row>
          <table:table-cell table:style-name="Tabela10.A46" office:value-type="string">
            <text:p text:style-name="Table_20_Contents">T-37 Cr$</text:p>
          </table:table-cell>
          <table:table-cell table:style-name="Tabela10.B46" office:value-type="string">
            <text:p text:style-name="P10">1.440,00</text:p>
          </table:table-cell>
          <table:table-cell table:style-name="Tabela10.C46" office:value-type="string">
            <text:p text:style-name="P10">4.464,00</text:p>
          </table:table-cell>
          <table:table-cell table:style-name="Tabela10.D46" office:value-type="string">
            <text:p text:style-name="P10">1.488,00</text:p>
          </table:table-cell>
          <table:table-cell table:style-name="Tabela10.E46" office:value-type="string">
            <text:p text:style-name="P10">1.512,00</text:p>
          </table:table-cell>
          <table:table-cell table:style-name="Tabela10.F46" office:value-type="string">
            <text:p text:style-name="P10">1.536,00</text:p>
          </table:table-cell>
          <table:table-cell table:style-name="Tabela10.G46" office:value-type="string">
            <text:p text:style-name="P10">1.560,00</text:p>
          </table:table-cell>
        </table:table-row>
        <table:table-row>
          <table:table-cell table:style-name="Tabela10.A46" office:value-type="string">
            <text:p text:style-name="Table_20_Contents">T-38 Cr$</text:p>
          </table:table-cell>
          <table:table-cell table:style-name="Tabela10.B46" office:value-type="string">
            <text:p text:style-name="P10">1.560,00</text:p>
          </table:table-cell>
          <table:table-cell table:style-name="Tabela10.C46" office:value-type="string">
            <text:p text:style-name="P10">1.584,00</text:p>
          </table:table-cell>
          <table:table-cell table:style-name="Tabela10.D46" office:value-type="string">
            <text:p text:style-name="P10">1.608,00</text:p>
          </table:table-cell>
          <table:table-cell table:style-name="Tabela10.E46" office:value-type="string">
            <text:p text:style-name="P10">1.632,00</text:p>
          </table:table-cell>
          <table:table-cell table:style-name="Tabela10.F46" office:value-type="string">
            <text:p text:style-name="P10">1.656,00</text:p>
          </table:table-cell>
          <table:table-cell table:style-name="Tabela10.G46" office:value-type="string">
            <text:p text:style-name="P10">1.680,00</text:p>
          </table:table-cell>
        </table:table-row>
        <table:table-row>
          <table:table-cell table:style-name="Tabela10.A46" office:value-type="string">
            <text:p text:style-name="Table_20_Contents">T-39 Cr$</text:p>
          </table:table-cell>
          <table:table-cell table:style-name="Tabela10.B46" office:value-type="string">
            <text:p text:style-name="P10">2.280,00</text:p>
          </table:table-cell>
          <table:table-cell table:style-name="Tabela10.C46" office:value-type="string">
            <text:p text:style-name="P10">2.304,00</text:p>
          </table:table-cell>
          <table:table-cell table:style-name="Tabela10.D46" office:value-type="string">
            <text:p text:style-name="P10">2.328,00</text:p>
          </table:table-cell>
          <table:table-cell table:style-name="Tabela10.E46" office:value-type="string">
            <text:p text:style-name="P10">2.352,00</text:p>
          </table:table-cell>
          <table:table-cell table:style-name="Tabela10.F46" office:value-type="string">
            <text:p text:style-name="P10">2.376,00</text:p>
          </table:table-cell>
          <table:table-cell table:style-name="Tabela10.G46" office:value-type="string">
            <text:p text:style-name="P10">2.400,00</text:p>
          </table:table-cell>
        </table:table-row>
        <table:table-row>
          <table:table-cell table:style-name="Tabela10.A46" office:value-type="string">
            <text:p text:style-name="Table_20_Contents">T-40 Cr$</text:p>
          </table:table-cell>
          <table:table-cell table:style-name="Tabela10.B46" office:value-type="string">
            <text:p text:style-name="P10">2.616,00</text:p>
          </table:table-cell>
          <table:table-cell table:style-name="Tabela10.C46" office:value-type="string">
            <text:p text:style-name="P10">2.640,00</text:p>
          </table:table-cell>
          <table:table-cell table:style-name="Tabela10.D46" office:value-type="string">
            <text:p text:style-name="P10">2.664,00</text:p>
          </table:table-cell>
          <table:table-cell table:style-name="Tabela10.E46" office:value-type="string">
            <text:p text:style-name="P10">2.688,00</text:p>
          </table:table-cell>
          <table:table-cell table:style-name="Tabela10.F46" office:value-type="string">
            <text:p text:style-name="P10">2.712,00</text:p>
          </table:table-cell>
          <table:table-cell table:style-name="Tabela10.G46" office:value-type="string">
            <text:p text:style-name="P10">2.736,00</text:p>
          </table:table-cell>
        </table:table-row>
        <table:table-row>
          <table:table-cell table:style-name="Tabela10.A46" office:value-type="string">
            <text:p text:style-name="Table_20_Contents">T-41 Cr$</text:p>
          </table:table-cell>
          <table:table-cell table:style-name="Tabela10.B46" office:value-type="string">
            <text:p text:style-name="P10">3.357,36</text:p>
          </table:table-cell>
          <table:table-cell table:style-name="Tabela10.C46" office:value-type="string">
            <text:p text:style-name="P10">3.381,36</text:p>
          </table:table-cell>
          <table:table-cell table:style-name="Tabela10.D46" office:value-type="string">
            <text:p text:style-name="P10">3.405,36</text:p>
          </table:table-cell>
          <table:table-cell table:style-name="Tabela10.E46" office:value-type="string">
            <text:p text:style-name="P10">3.429,36</text:p>
          </table:table-cell>
          <table:table-cell table:style-name="Tabela10.F46" office:value-type="string">
            <text:p text:style-name="P10">3.453,36</text:p>
          </table:table-cell>
          <table:table-cell table:style-name="Tabela10.G46" office:value-type="string">
            <text:p text:style-name="P10">3.477,36</text:p>
          </table:table-cell>
        </table:table-row>
        <table:table-row>
          <table:table-cell table:style-name="Tabela10.A46" office:value-type="string">
            <text:p text:style-name="Table_20_Contents">T-42 Cr$</text:p>
          </table:table-cell>
          <table:table-cell table:style-name="Tabela10.B46" office:value-type="string">
            <text:p text:style-name="P10">4.320,00</text:p>
          </table:table-cell>
          <table:table-cell table:style-name="Tabela10.C46" office:value-type="string">
            <text:p text:style-name="P10">4.344,00</text:p>
          </table:table-cell>
          <table:table-cell table:style-name="Tabela10.D46" office:value-type="string">
            <text:p text:style-name="P10">4.368,00</text:p>
          </table:table-cell>
          <table:table-cell table:style-name="Tabela10.E46" office:value-type="string">
            <text:p text:style-name="P10">4.392,00</text:p>
          </table:table-cell>
          <table:table-cell table:style-name="Tabela10.F46" office:value-type="string">
            <text:p text:style-name="P10">4.416,00</text:p>
          </table:table-cell>
          <table:table-cell table:style-name="Tabela10.G46" office:value-type="string">
            <text:p text:style-name="P10">4.440,00</text:p>
          </table:table-cell>
        </table:table-row>
        <table:table-row>
          <table:table-cell table:style-name="Tabela10.A46" office:value-type="string">
            <text:p text:style-name="Table_20_Contents">T-43 Cr$</text:p>
          </table:table-cell>
          <table:table-cell table:style-name="Tabela10.B46" office:value-type="string">
            <text:p text:style-name="P10">5.162,40</text:p>
          </table:table-cell>
          <table:table-cell table:style-name="Tabela10.C46" office:value-type="string">
            <text:p text:style-name="P10">5.186,40</text:p>
          </table:table-cell>
          <table:table-cell table:style-name="Tabela10.D46" office:value-type="string">
            <text:p text:style-name="P10">5.210,40</text:p>
          </table:table-cell>
          <table:table-cell table:style-name="Tabela10.E46" office:value-type="string">
            <text:p text:style-name="P10">5.234,40</text:p>
          </table:table-cell>
          <table:table-cell table:style-name="Tabela10.F46" office:value-type="string">
            <text:p text:style-name="P10">5.258,40</text:p>
          </table:table-cell>
          <table:table-cell table:style-name="Tabela10.G46" office:value-type="string">
            <text:p text:style-name="P10">5.282,40</text:p>
          </table:table-cell>
        </table:table-row>
        <table:table-row>
          <table:table-cell table:style-name="Tabela10.A46" office:value-type="string">
            <text:p text:style-name="Table_20_Contents">T-44 Cr$</text:p>
          </table:table-cell>
          <table:table-cell table:style-name="Tabela10.B46" office:value-type="string">
            <text:p text:style-name="P10">6.278,40</text:p>
          </table:table-cell>
          <table:table-cell table:style-name="Tabela10.C46" office:value-type="string">
            <text:p text:style-name="P10">6.302,40</text:p>
          </table:table-cell>
          <table:table-cell table:style-name="Tabela10.D46" office:value-type="string">
            <text:p text:style-name="P10">6.326,40</text:p>
          </table:table-cell>
          <table:table-cell table:style-name="Tabela10.E46" office:value-type="string">
            <text:p text:style-name="P10">6.350,40</text:p>
          </table:table-cell>
          <table:table-cell table:style-name="Tabela10.F46" office:value-type="string">
            <text:p text:style-name="P10">6.374,40</text:p>
          </table:table-cell>
          <table:table-cell table:style-name="Tabela10.G46" office:value-type="string">
            <text:p text:style-name="P10">6.398,40</text:p>
          </table:table-cell>
        </table:table-row>
        <table:table-row>
          <table:table-cell table:style-name="Tabela10.A47" office:value-type="string">
            <text:p text:style-name="Table_20_Contents">T-45 Cr$</text:p>
          </table:table-cell>
          <table:table-cell table:style-name="Tabela10.B47" office:value-type="string">
            <text:p text:style-name="P10">7.536,00</text:p>
          </table:table-cell>
          <table:table-cell table:style-name="Tabela10.C47" office:value-type="string">
            <text:p text:style-name="P10">7.560,00</text:p>
          </table:table-cell>
          <table:table-cell table:style-name="Tabela10.D47" office:value-type="string">
            <text:p text:style-name="P10">7.584,00</text:p>
          </table:table-cell>
          <table:table-cell table:style-name="Tabela10.E47" office:value-type="string">
            <text:p text:style-name="P10">7.608,00</text:p>
          </table:table-cell>
          <table:table-cell table:style-name="Tabela10.F47" office:value-type="string">
            <text:p text:style-name="P10">7.632,00</text:p>
          </table:table-cell>
          <table:table-cell table:style-name="Tabela10.G47" office:value-type="string">
            <text:p text:style-name="P10">7.656,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WW-Corpo_20_de_20_texto_20_3" style:display-name="WW-Corpo de texto 3" style:family="paragraph" style:parent-style-name="Standard">
      <style:text-properties fo:font-size="12pt" style:font-size-asian="12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7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09-16T10:59:57.90</dc:date>
    <meta:printed-by>Heleodoro </meta:printed-by>
    <meta:document-statistic meta:table-count="10" meta:image-count="1" meta:object-count="0" meta:page-count="20" meta:paragraph-count="1473" meta:word-count="3394" meta:character-count="19421" meta:non-whitespace-character-count="17390"/>
    <meta:user-defined meta:name="Informações 1"/>
    <meta:user-defined meta:name="Informações 2"/>
    <meta:user-defined meta:name="Informações 3"/>
    <meta:user-defined meta:name="Informações 4"/>
  </office:meta>
</office:document-meta>
</file>